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0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CION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NERI CESARE</text:p>
          </table:table-cell>
          <table:table-cell office:value-type="string" table:style-name="ce1">
            <text:p>MONITOR DE ARTE, VIOLIN Y PIANO, LICEO MERCEDES BELLO, NAGUA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7-11-07T16:46:52Z</dc:date>
    <meta:print-date>2017-11-03T17:04:23Z</meta:print-date>
  </office:meta>
</office:document-meta>
</file>