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TOR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RECCION GENERAL DEL ORGANO TECNICO DEL CONSEJO NACIONAL DE EDUCACION</text:p>
          </table:table-cell>
          <table:table-cell table:number-columns-repeated="1637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17</text:p>
          </table:table-cell>
          <table:table-cell office:value-type="string" table:style-name="ce1">
            <text:p>1 AÑO DEL 01/10/2016 AL 01/10/2017</text:p>
          </table:table-cell>
          <table:table-cell office:value-type="string" table:style-name="ce1">
            <text:p>CELIO SENATUS</text:p>
          </table:table-cell>
          <table:table-cell office:value-type="string" table:style-name="ce1">
            <text:p>LICEO JUAN PABLO DUARTE/MAESTRO DE LENGUAS EXTRANJERAS</text:p>
          </table:table-cell>
          <table:table-cell office:value-type="float" office:value="56715.12" table:style-name="ce1">
            <text:p>56715.1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17</text:p>
          </table:table-cell>
          <table:table-cell office:value-type="string" table:style-name="ce1">
            <text:p>4 MESES DEL 01/04/2017 AL 01/08/2017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17</text:p>
          </table:table-cell>
          <table:table-cell office:value-type="string" table:style-name="ce1">
            <text:p>5 MESES DEL 01/03/2017 AL 01/08/2017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S PLAS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ANA ELIZABETH GUZMAN GUZMAN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SUSANA ALTAGRACIA CRUZ ARNAUD</text:p>
          </table:table-cell>
          <table:table-cell office:value-type="string" table:style-name="ce1">
            <text:p>BASICA 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EDUIN FERNANDO RODRIGUEZ RAMOS</text:p>
          </table:table-cell>
          <table:table-cell office:value-type="string" table:style-name="ce1">
            <text:p>BASICA 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BASICA 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BASICA 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BASICA CENTRO DE ATENCION A LA DIVERSIDAD-HERMANAS MIRABAL/PSICOLOG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BASICA CENTRO DE ATENCION A LA DIVERSIDAD-HERMANAS MIRABAL/MONITORA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17</text:p>
          </table:table-cell>
          <table:table-cell office:value-type="string" table:style-name="ce1">
            <text:p>6 MESES DEL 01/02/2017 AL 01/08/2017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DEYANIRA ALTAGRACIA ACOSTA DE JESUS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6 AL 01/08/2017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LICEO CIENTIFICO DR. MIGUEL CANELA LAZARO/MAESTRA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MARANTA RODRIGUEZ CANALEJ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AINA MARIEL AMESQUITA DIAZ</text:p>
          </table:table-cell>
          <table:table-cell office:value-type="string" table:style-name="ce1">
            <text:p>LICEO CIENTIFICO DR. MIGUEL CANELA LAZARO/COORDIN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MONICA ANDREA MARIN REYES</text:p>
          </table:table-cell>
          <table:table-cell office:value-type="string" table:style-name="ce1">
            <text:p>LICEO CIENTIFICO DR. MIGUEL CANELA LAZARO/MAESTRA DE HISTORIA Y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FELIPE GARIVALDDY DE AZA OVALLE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LICEO CIENTIFICO DR. MIGUEL CANELA LAZARO/MAESTRO DE MU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MALIS ROSARIO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DREA FREDDI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SADE FRANCIA PAULA AQUINO</text:p>
          </table:table-cell>
          <table:table-cell office:value-type="string" table:style-name="ce1">
            <text:p>LICEO CIENTIFICO DR. MIGUEL CANELA LAZARO/MAESTRA DE BIOQUIM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LEJANDRA ANGELICA CARREÑO CALDERON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MEN MARIA CAÑIZARES LARA</text:p>
          </table:table-cell>
          <table:table-cell office:value-type="string" table:style-name="ce1">
            <text:p>MAESTRA DE BIOLOGIA/CIENCIAS AMBIENTALES,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I MISAEL BOBADILLA PEÑALO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PAT HENRY LAIRD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THONY RENATO Vásquez REYES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OQUE SEPULCRE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A MARIA DE MIGUEL BARBERO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LOS ALBERTO GARCIA PIÑERO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DANIEL ORTIZ GARCIA</text:p>
          </table:table-cell>
          <table:table-cell office:value-type="string" table:style-name="ce1">
            <text:p>LICEO CIENTIFICO DR. MIGUEL CANELA LAZARO/MAESTRO DE BIOLOG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8/16</text:p>
          </table:table-cell>
          <table:table-cell office:value-type="string" table:style-name="ce1">
            <text:p>RENOVACION 10 MESES DEL 01/09/2016 AL 01/07/2017</text:p>
          </table:table-cell>
          <table:table-cell office:value-type="string" table:style-name="ce1">
            <text:p>CAZY JEAN MATHIEU</text:p>
          </table:table-cell>
          <table:table-cell office:value-type="string" table:style-name="ce1">
            <text:p>MAESTRO DE FRANCES DEL CENTRO DE EXCELENCIA REPUBLICA DE ARGENTINA, D.E. 15-03</text:p>
          </table:table-cell>
          <table:table-cell office:value-type="float" office:value="29600" table:style-name="ce1">
            <text:p>296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6 AL 01/08/2017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53767.56" table:style-name="ce1">
            <text:p>53767.5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Relación_de_Personal_contratado.$A$1:Relación_de_Personal_contratado.$F$55" table:base-cell-address="Relación_de_Personal_contratado.$A$1"/>
        </table:named-expressions>
      </table:table>
      <table:database-ranges>
        <table:database-range table:target-range-address="Relación_de_Personal_contratado.A4:Relación_de_Personal_contratado.F5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54in" fo:margin-right="0.48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54in" fo:margin-right="0.48in" fo:margin-bottom="0in"/>
      </style:header-style>
      <style:footer-style>
        <style:header-footer-properties fo:min-height="0.19in" fo:margin-left="0.54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6-09-29T16:16:21Z</meta:creation-date>
    <dc:date>2017-12-05T19:49:27Z</dc:date>
    <meta:print-date>2017-09-08T14:29:00Z</meta:print-date>
  </office:meta>
</office:document-meta>
</file>