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LTAGRACIA CRUZ ARNAUD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A BELEN CHERRO PARDO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NGEL VEGOLINE CUEVAS FERRERAS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1/17</text:p>
          </table:table-cell>
          <table:table-cell office:value-type="string" table:style-name="ce1">
            <text:p>10 MESES <text:s/>DEL 01/10/2017 AL 01/08/2018</text:p>
          </table:table-cell>
          <table:table-cell office:value-type="string" table:style-name="ce1">
            <text:p>ASWINI PRABHAKARA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ATENEA JURADO AZUARA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0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CRUZ VANHENGEN PEGUERO</text:p>
          </table:table-cell>
          <table:table-cell office:value-type="string" table:style-name="ce1">
            <text:p>SERVICIOS DE Consultoría EN EL DISTRITO EDUCATIVO 05-04, HATO MAYOR</text:p>
          </table:table-cell>
          <table:table-cell office:value-type="float" office:value="76116.160000000003" table:style-name="ce1">
            <text:p>76116.1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8/17</text:p>
          </table:table-cell>
          <table:table-cell office:value-type="string" table:style-name="ce1">
            <text:p>1 AÑO DEL 12/09/2017 AL 12/09/2018</text:p>
          </table:table-cell>
          <table:table-cell office:value-type="string" table:style-name="ce1">
            <text:p>D.B. &amp; ASOCIADOS, S.R.L./MELIDO MARTIN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CION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17</text:p>
          </table:table-cell>
          <table:table-cell office:value-type="string" table:style-name="ce1">
            <text:p>1 AÑO DEL 01/04/2017 AL 01/04/2018</text:p>
          </table:table-cell>
          <table:table-cell office:value-type="string" table:style-name="ce1">
            <text:p>FELIPE CASTILLO CORPORAN</text:p>
          </table:table-cell>
          <table:table-cell office:value-type="string" table:style-name="ce1">
            <text:p>SERVICIOS DE Consultoría INDIVIDUAL PARA LA MODERNIZACION Y DESARROLLO DE LA EDUCACION TECNICO PROFESIONAL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FERNANDO RODRIGUEZ RAMOS</text:p>
          </table:table-cell>
          <table:table-cell office:value-type="string" table:style-name="ce1">
            <text:p>CENTRO DE ATENCION A LA DIVERSIDAD-HERMANAS MIRABAL/MONITOR DE FILOSOF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ABRIEL ENMANUEL GUZMAN LORENZAN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LENNY MARTINEZ LOP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GUSTAVO ALEJANDRO OLIVA ALVAREZ</text:p>
          </table:table-cell>
          <table:table-cell office:value-type="string" table:style-name="ce1">
            <text:p>LICEO CIENTIFICO DR. MIGUEL CANELA LAZARO/MAESTRO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ISABEL AMADA ROSARIO Vásqu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NNIFER ELAINE DISLA PAULINO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ESUS FRANCISCO ORTIZ CONCEPCION</text:p>
          </table:table-cell>
          <table:table-cell office:value-type="string" table:style-name="ce1">
            <text:p>LICEO CIENTIFICO DR. MIGUEL CANELA LAZARO/MAESTRO DE INFOR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AN FRANCISCO BARRERA FERNANDEZ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9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OSE MAUEL CRUZ BRITO</text:p>
          </table:table-cell>
          <table:table-cell office:value-type="string" table:style-name="ce1">
            <text:p>LICEO CIENTIFICO DR. MIGUEL CANELA LAZARO/MAESTRO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/17</text:p>
          </table:table-cell>
          <table:table-cell office:value-type="string" table:style-name="ce1">
            <text:p>1 AÑO DEL 30/08/2017 AL 30/08/2018</text:p>
          </table:table-cell>
          <table:table-cell office:value-type="string" table:style-name="ce1">
            <text:p>JUAN MANUEL GUERRERO DE JESUS</text:p>
          </table:table-cell>
          <table:table-cell office:value-type="string" table:style-name="ce1">
            <text:p>SERVICIOS DE Consultoría Y REPRESENTACION LEGAL ANTE INSTANCIAS ADMINISTRATIVAS Y TRIBUNALES DE LA REPUBLICA DOMINICANA, EN MATERIA DE CONTRATACIONES PUBLICAS, FUNCION PUBLICA, PROCEDIMIENTOS DISCIPLINARIOS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1/17</text:p>
          </table:table-cell>
          <table:table-cell office:value-type="string" table:style-name="ce1">
            <text:p>1 AÑO DEL 01/10/2017 AL 01/10/2018</text:p>
          </table:table-cell>
          <table:table-cell office:value-type="string" table:style-name="ce1">
            <text:p>JUANA MARIA SANCHEZ ALCANTARA</text:p>
          </table:table-cell>
          <table:table-cell office:value-type="string" table:style-name="ce1">
            <text:p>ASESORA EN ACOMPAÑAMIENTO TECNICO EN EL DESARROLLO DE LA NUEVA UNIDAD DE VALIDACION Y CONTROL DEL VICEMINISTERIO ADMINISTRATIVO Y FINANCIERO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JUANA SANCHEZ SERRANO SANCHEZ</text:p>
          </table:table-cell>
          <table:table-cell office:value-type="string" table:style-name="ce1">
            <text:p>LICEO CIENTIFICO DR. MIGUEL CANELA LAZARO/MAESTRA DE MATEMAT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IDY MARIA CORTORREAL SANCHEZ</text:p>
          </table:table-cell>
          <table:table-cell office:value-type="string" table:style-name="ce1">
            <text:p>CENTRO DE ATENCION A LA DIVERSIDAD-HERMANAS MIRABAL/MONITORA DE MATEMAT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NNY ANTONIO FABIAN SANCHEZ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LEONARDO ANTONIO HERRERA ADAMES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BELCA ESPINAL LOPEZ</text:p>
          </table:table-cell>
          <table:table-cell office:value-type="string" table:style-name="ce1">
            <text:p>CENTRO DE ATENCION A LA DIVERSIDAD-HERMANAS MIRABAL/MONITORA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DE LOS ANGELES GORIS LOPEZ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ARIA USILIA RAMOS CORONA DE GARCIA</text:p>
          </table:table-cell>
          <table:table-cell office:value-type="string" table:style-name="ce1">
            <text:p>CENTRO DE ATENCION A LA DIVERSIDAD-HERMANAS MIRABAL/MONITORA DE BA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KEL BERMEJO MALUMBRES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MILEXSY COROMOTO QUINTERO PEREZ</text:p>
          </table:table-cell>
          <table:table-cell office:value-type="string" table:style-name="ce1">
            <text:p>LICEO CIENTIFICO DR. MIGUEL CANELA LAZARO/MAESTRA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NERI CESARE</text:p>
          </table:table-cell>
          <table:table-cell office:value-type="string" table:style-name="ce1">
            <text:p>MONITOR DE ARTE, VIOLIN Y PIANO, LICEO MERCEDES BELLO, NAGUA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NORMA MARIA ROSA HERNANDEZ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AFAEL ESPINOSA PEÑA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ICARDO GAYAN ROMERO</text:p>
          </table:table-cell>
          <table:table-cell office:value-type="string" table:style-name="ce1">
            <text:p>LICEO CIENTIFICO DR. MIGUEL CANELA LAZARO/MAESTRA DE CIENCIAS SOCIA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3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DRIGUE JOSEPH</text:p>
          </table:table-cell>
          <table:table-cell office:value-type="string" table:style-name="ce1">
            <text:p>LICEO CIENTIFICO DR. MIGUEL CANELA LAZARO/MAESTRO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5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QUELIS ALTAGRACINA MEDINA VALERIO</text:p>
          </table:table-cell>
          <table:table-cell office:value-type="string" table:style-name="ce1">
            <text:p>LICEO CIENTIFICO DR. MIGUEL CANELA LAZARO/MAESTRA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8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SARAH CARMEN GARCIA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UMBERTO FABRE VERAS</text:p>
          </table:table-cell>
          <table:table-cell office:value-type="string" table:style-name="ce1">
            <text:p>CENTRO DE ATENCION A LA DIVERSIDAD-HERMANAS MIRABAL/MONITOR DE PSICOLOGI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ADIRA PICHARDO DE LEON</text:p>
          </table:table-cell>
          <table:table-cell office:value-type="string" table:style-name="ce1">
            <text:p>LICEO CIENTIFICO DR. MIGUEL CANELA LAZARO/MAESTRA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Relación_de_Personal_contratado.A4:Relación_de_Personal_contratado.F7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7-11-03T17:00:49Z</meta:creation-date>
    <dc:date>2018-01-16T15:54:28Z</dc:date>
    <meta:print-date>2018-01-05T15:22:07Z</meta:print-date>
  </office:meta>
</office:document-meta>
</file>