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2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IAZ GUERRA</text:p>
          </table:table-cell>
          <table:table-cell office:value-type="string" table:style-name="ce1">
            <text:p>EDITOR Y CORRECTOR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RECCION GENERAL DEL ORGANO TECNICO DEL CONSEJO NACIONAL DE EDUCAC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LICEO CIENTIFICO DR. MIGUEL CANELA LAZARO/MAESTRA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LEJANDRA ANGELICA CARREÑO CALDERON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MARANTA RODRIGUEZ CANALEJ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1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A MARIA DE MIGUEL BARBERO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ANDREA FREDDI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8/16</text:p>
          </table:table-cell>
          <table:table-cell office:value-type="string" table:style-name="ce1">
            <text:p>RENOVACION 1 AÑO DEL 01/08/2018 AL 01/08/2017</text:p>
          </table:table-cell>
          <table:table-cell office:value-type="string" table:style-name="ce1">
            <text:p>ANTHONY RENATO Vásquez REYES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CARLOS ALBERTO GARCIA PIÑERO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CARMEN MARIA CAÑIZARES LARA</text:p>
          </table:table-cell>
          <table:table-cell office:value-type="string" table:style-name="ce1">
            <text:p>MAESTRA DE BIOLOGIA/CIENCIAS AMBIENTALES,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17</text:p>
          </table:table-cell>
          <table:table-cell office:value-type="string" table:style-name="ce1">
            <text:p>1 AÑO DEL 01/10/2016 AL 01/10/2017</text:p>
          </table:table-cell>
          <table:table-cell office:value-type="string" table:style-name="ce1">
            <text:p>CELIO SENATUS</text:p>
          </table:table-cell>
          <table:table-cell office:value-type="string" table:style-name="ce1">
            <text:p>LICEO JUAN PABLO DUARTE/MAESTRO DE LENGUAS EXTRANJERAS</text:p>
          </table:table-cell>
          <table:table-cell office:value-type="float" office:value="56715.12" table:style-name="ce1">
            <text:p>56715.12</text:p>
          </table:table-cell>
          <table:table-cell office:value-type="string" table:style-name="ce2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DANIEL ORTIZ GARCIA</text:p>
          </table:table-cell>
          <table:table-cell office:value-type="string" table:style-name="ce1">
            <text:p>LICEO CIENTIFICO DR. MIGUEL CANELA LAZARO/MAESTRO DE BIOLOG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17</text:p>
          </table:table-cell>
          <table:table-cell office:value-type="string" table:style-name="ce1">
            <text:p>7 MESES DEL 01/01/2017 AL 01/08/2017</text:p>
          </table:table-cell>
          <table:table-cell office:value-type="string" table:style-name="ce1">
            <text:p>DEYANIRA ALTAGRACIA ACOSTA DE JESUS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IAZ GUERRA</text:p>
          </table:table-cell>
          <table:table-cell office:value-type="string" table:style-name="ce1">
            <text:p>EDITOR Y CORRECCION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RECCION GENERAL DEL ORGANO TECNICO DEL CONSEJO NACIONAL DE EDUCAC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2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LAINA MARIEL AMESQUITA DIAZ</text:p>
          </table:table-cell>
          <table:table-cell office:value-type="string" table:style-name="ce1">
            <text:p>LICEO CIENTIFICO DR. MIGUEL CANELA LAZARO/COORDIN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ELI MISAEL BOBADILLA PEÑALO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17</text:p>
          </table:table-cell>
          <table:table-cell office:value-type="string" table:style-name="ce1">
            <text:p>5 MESES DEL 01/03/2017 AL 01/08/2017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S PLAS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FELIPE GARIVALDDY DE AZA OVALLE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FRANKLIN ALBERTO RODRIGUEZ GARABITOS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/17</text:p>
          </table:table-cell>
          <table:table-cell office:value-type="string" table:style-name="ce1">
            <text:p>7 MESES DEL 01/01/2017 AL 01/08/2017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O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/15</text:p>
          </table:table-cell>
          <table:table-cell office:value-type="string" table:style-name="ce1">
            <text:p>RENOVACIO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 DE EDUCACIO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DIRECCION DE EDUCACION ESPE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3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MONICA ANDREA MARIN REYES</text:p>
          </table:table-cell>
          <table:table-cell office:value-type="string" table:style-name="ce1">
            <text:p>LICEO CIENTIFICO DR. MIGUEL CANELA LAZARO/MAESTRA DE HISTORIA Y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9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PAT HENRY LAIRD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LICEO CIENTIFICO DR. MIGUEL CANELA LAZARO/MAESTRO DE MU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/17</text:p>
          </table:table-cell>
          <table:table-cell office:value-type="string" table:style-name="ce1">
            <text:p>4 MESES DEL 01/04/2017 AL 01/08/2017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0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ROQUE SEPULCRE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4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SADE FRANCIA PAULA AQUINO</text:p>
          </table:table-cell>
          <table:table-cell office:value-type="string" table:style-name="ce1">
            <text:p>LICEO CIENTIFICO DR. MIGUEL CANELA LAZARO/MAESTRA DE BIOQUIM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2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O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17</text:p>
          </table:table-cell>
          <table:table-cell office:value-type="string" table:style-name="ce1">
            <text:p>6 MESES DEL 01/02/2017 AL 01/08/2017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7/16</text:p>
          </table:table-cell>
          <table:table-cell office:value-type="string" table:style-name="ce1">
            <text:p>RENOVACION 1 AÑO DEL 01/08/2016 AL 01/08/2017</text:p>
          </table:table-cell>
          <table:table-cell office:value-type="string" table:style-name="ce1">
            <text:p>YOMALIS ROSARIO</text:p>
          </table:table-cell>
          <table:table-cell office:value-type="string" table:style-name="ce1">
            <text:p>LICEO CIENTIFICO DR. MIGUEL CANELA LAZARO/MAESTRA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RECURSOS HUMANOS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agosto-2017.$A$1:agosto-2017.$G$49" table:base-cell-address="agosto-2017.$A$1"/>
          <table:named-range table:name="Print_Titles" table:cell-range-address="agosto-2017.$A$1:agosto-2017.$XFD$1" table:base-cell-address="agosto-2017.$A$1"/>
        </table:named-expressions>
      </table:table>
      <table:database-ranges>
        <table:database-range table:target-range-address="agosto-2017.A4:agosto-2017.F5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118110236220472in" fo:margin-left="0.433070866141732in" fo:margin-right="0.511811023622047in" fo:margin-bottom="0in"/>
      </style:header-style>
      <style:footer-style>
        <style:header-footer-properties fo:min-height="0.118110236220472in" fo:margin-left="0.43307086614173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6-09-29T16:16:21Z</meta:creation-date>
    <dc:date>2017-12-05T19:35:07Z</dc:date>
    <meta:print-date>2017-09-08T14:34:41Z</meta:print-date>
  </office:meta>
</office:document-meta>
</file>