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contra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O. CONTRATO</text:p>
          </table:table-cell>
          <table:table-cell office:value-type="string" table:style-name="ce1">
            <text:p>DURACION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SUELDO<text:s/></text:p>
          </table:table-cell>
          <table:table-cell office:value-type="string" table:style-name="ce1">
            <text:p>DEPARTAMENTO O AREA REQUIR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JOSEPH BELONY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4/16</text:p>
          </table:table-cell>
          <table:table-cell office:value-type="string" table:style-name="ce1">
            <text:p>1 AÑO DEL 01/06/2016 AL 01/06/2017</text:p>
          </table:table-cell>
          <table:table-cell office:value-type="string" table:style-name="ce1">
            <text:p>WASHINGTON BIENVENIDO COLLADO TEJADA</text:p>
          </table:table-cell>
          <table:table-cell office:value-type="string" table:style-name="ce1">
            <text:p>COORDINADOR DE CAPACITACION Y DESARROLL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VICEMINISTERIO DE SERVICIOS TECNICOS Y PEDAGOGIC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3/16</text:p>
          </table:table-cell>
          <table:table-cell office:value-type="string" table:style-name="ce1">
            <text:p>RENOVACION 1 AÑO DEL 01/08/16 AL 01/08/2017</text:p>
          </table:table-cell>
          <table:table-cell office:value-type="string" table:style-name="ce1">
            <text:p>WILGUENS LOUIS</text:p>
          </table:table-cell>
          <table:table-cell office:value-type="string" table:style-name="ce1">
            <text:p>MAESTRO DE FRANCES Y MUSICA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/16</text:p>
          </table:table-cell>
          <table:table-cell office:value-type="string" table:style-name="ce1">
            <text:p>RENOVACION/1 AÑO DEL 01/06/2016 AL 01/06/2017</text:p>
          </table:table-cell>
          <table:table-cell office:value-type="string" table:style-name="ce1">
            <text:p>MARGARITA DE LAS NIEVES GERDO CEBALLOS</text:p>
          </table:table-cell>
          <table:table-cell office:value-type="string" table:style-name="ce1">
            <text:p>ASESORA PARA LOS EQUIPOS MULTIDISCIPLINARIOS QUE LABORAN EN LOS CENTROS DE RECURSOS PARA LA ATENCION A LA DIVERSIDAD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DUCACION ESPECI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8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CARMEN MARIA CAÑIZARES LARA</text:p>
          </table:table-cell>
          <table:table-cell office:value-type="string" table:style-name="ce1">
            <text:p>MAESTRA DE BIOLOGIA/CIENCIAS AMBIENTALES,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RIKA ALETTA</text:p>
          </table:table-cell>
          <table:table-cell office:value-type="string" table:style-name="ce1">
            <text:p>LICEO CIENTIFICO DR. MIGUEL CANELA LAZARO/MAESTRA DE EDUCACION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4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JOSEPH MICHELET</text:p>
          </table:table-cell>
          <table:table-cell office:value-type="string" table:style-name="ce1">
            <text:p>LICEO CIENTIFICO DR. MIGUEL CANELA LAZARO/MAESTRO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5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LI MISAEL BOBADILLA PEÑALO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6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FIEL ALMANZAR MARTE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7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LORENA MONCADA DE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8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FAEL GUSTAVO JIMENEZ NUÑEZ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9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PAT HENRY LAIRD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DANIEL CHEHATA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1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JUAN CARLOS ALVARADO LINAREZ</text:p>
          </table:table-cell>
          <table:table-cell office:value-type="string" table:style-name="ce1">
            <text:p>LICEO CIENTIFICO DR. MIGUEL CANELA LAZARO/MAESTRO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2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ENALDO JEAN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LEXANDER VLADIMIR CABRERA SERRANO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4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NO FRANCISCO NUÑEZ GARCI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5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QUEL MUGUERZA OLCOZ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6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YONATHAN MICHEL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7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YOKALY FRAMIEL SALDAÑA DE RONDON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8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NTHONY RENATO Vásquez REYES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9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LUIS DIAZ MALDONADO</text:p>
          </table:table-cell>
          <table:table-cell office:value-type="string" table:style-name="ce1">
            <text:p>LICEO CIENTIFICO DR. MIGUEL CANELA LAZARO/ORIENTADOR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OQUE SEPULCRE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1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NA MARIA DE MIGUEL BARBERO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2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CARLOS ALBERTO GARCIA PIÑERO</text:p>
          </table:table-cell>
          <table:table-cell office:value-type="string" table:style-name="ce1">
            <text:p>LICEO CIENTIFICO DR. MIGUEL CANELA LAZARO/MAESTRO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DANIEL ORTIZ GARCIA</text:p>
          </table:table-cell>
          <table:table-cell office:value-type="string" table:style-name="ce1">
            <text:p>LICEO CIENTIFICO DR. MIGUEL CANELA LAZARO/MAESTRO DE BIOLOG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8/16</text:p>
          </table:table-cell>
          <table:table-cell office:value-type="string" table:style-name="ce1">
            <text:p>RENOVACION/1 AÑO DEL 01/08/2016 AL 01/08/2017</text:p>
          </table:table-cell>
          <table:table-cell office:value-type="string" table:style-name="ce1">
            <text:p>LAJEUNESSE ECHANSON</text:p>
          </table:table-cell>
          <table:table-cell office:value-type="string" table:style-name="ce1">
            <text:p>MAESTRO DE FRANCES, EN EL CENTRO DE EXCELENCIA LUIS ENCARNACION NOLASCO REGIONAL</text:p>
          </table:table-cell>
          <table:table-cell office:value-type="float" office:value="53767.56" table:style-name="ce1">
            <text:p>53767.5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BBEY NICOLE MARSDEN</text:p>
          </table:table-cell>
          <table:table-cell office:value-type="string" table:style-name="ce1">
            <text:p>LICEO CIENTIFICO DR. MIGUEL CANELA LAZARO/MAESTRA DE CIENCIAS NATUR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1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MARANTA RODRIGUEZ CANALEJO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2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LAINA MARIEL AMESQUITA DIAZ</text:p>
          </table:table-cell>
          <table:table-cell office:value-type="string" table:style-name="ce1">
            <text:p>LICEO CIENTIFICO DR. MIGUEL CANELA LAZARO/COORDINADO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MONICA ANDREA MARIN REYES</text:p>
          </table:table-cell>
          <table:table-cell office:value-type="string" table:style-name="ce1">
            <text:p>LICEO CIENTIFICO DR. MIGUEL CANELA LAZARO/MAESTRA DE HISTORIA Y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5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FELIPE GARIVALDDY DE AZA OVALLE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6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ILUYS ARIEL DE LOS SANTOS VALERIO</text:p>
          </table:table-cell>
          <table:table-cell office:value-type="string" table:style-name="ce1">
            <text:p>LICEO CIENTIFICO DR. MIGUEL CANELA LAZARO/MAESTRO DE MU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7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YOMALIS ROSARIO</text:p>
          </table:table-cell>
          <table:table-cell office:value-type="string" table:style-name="ce1">
            <text:p>LICEO CIENTIFICO DR. MIGUEL CANELA LAZARO/MAESTRA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NDREA FREDDI</text:p>
          </table:table-cell>
          <table:table-cell office:value-type="string" table:style-name="ce1">
            <text:p>LICEO CIENTIFICO DR. MIGUEL CANELA LAZARO/MAESTRA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4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SADE FRANCIA PAULA AQUINO</text:p>
          </table:table-cell>
          <table:table-cell office:value-type="string" table:style-name="ce1">
            <text:p>LICEO CIENTIFICO DR. MIGUEL CANELA LAZARO/MAESTRA DE BIOQUIM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8/16</text:p>
          </table:table-cell>
          <table:table-cell office:value-type="string" table:style-name="ce1">
            <text:p>RENOVACION 10 MESES DEL 01/09/2016 AL 01/07/2017</text:p>
          </table:table-cell>
          <table:table-cell office:value-type="string" table:style-name="ce1">
            <text:p>CAZY JEAN MATHIEU</text:p>
          </table:table-cell>
          <table:table-cell office:value-type="string" table:style-name="ce1">
            <text:p>MAESTRO DE FRANCES DEL CENTRO DE EXCELENCIA REPUBLICA DE ARGENTINA, D.E. 15-03</text:p>
          </table:table-cell>
          <table:table-cell office:value-type="float" office:value="29600" table:style-name="ce1">
            <text:p>296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9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LEJANDRA ANGELICA CARREÑO CALDERON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MARIA DE LOS ANGELES GORIS LOPEZ</text:p>
          </table:table-cell>
          <table:table-cell office:value-type="string" table:style-name="ce1">
            <text:p>BASICA 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/17</text:p>
          </table:table-cell>
          <table:table-cell office:value-type="string" table:style-name="ce1">
            <text:p>1 AÑO DEL 01/10/2016 AL 01/10/2017</text:p>
          </table:table-cell>
          <table:table-cell office:value-type="string" table:style-name="ce1">
            <text:p>CELIO SENATUS</text:p>
          </table:table-cell>
          <table:table-cell office:value-type="string" table:style-name="ce1">
            <text:p>LICEO JUAN PABLO DUARTE/MAESTRO DE LENGUAS EXTRANJERAS</text:p>
          </table:table-cell>
          <table:table-cell office:value-type="float" office:value="56715.12" table:style-name="ce1">
            <text:p>56715.1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UMBERTO FABRE VERAS</text:p>
          </table:table-cell>
          <table:table-cell office:value-type="string" table:style-name="ce1">
            <text:p>BASICA CENTRO DE ATENCION A LA DIVERSIDAD-HERMANAS MIRABAL/MONITOR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EDUIN FERNANDO RODRIGUEZ RAMOS</text:p>
          </table:table-cell>
          <table:table-cell office:value-type="string" table:style-name="ce1">
            <text:p>BASICA CENTRO DE ATENCION A LA DIVERSIDAD-HERMANAS MIRABAL/MONITOR DE FILOSOF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SUSANA ALTAGRACIA CRUZ ARNAUD</text:p>
          </table:table-cell>
          <table:table-cell office:value-type="string" table:style-name="ce1">
            <text:p>BASICA 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MARIA USILIA RAMOS CORONA DE GARCIA</text:p>
          </table:table-cell>
          <table:table-cell office:value-type="string" table:style-name="ce1">
            <text:p>BASICA 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/17</text:p>
          </table:table-cell>
          <table:table-cell office:value-type="string" table:style-name="ce1">
            <text:p>7 MESES DEL 01/01/2017 AL 01/08/2017</text:p>
          </table:table-cell>
          <table:table-cell office:value-type="string" table:style-name="ce1">
            <text:p>DEYANIRA ALTAGRACIA ACOSTA DE JESUS</text:p>
          </table:table-cell>
          <table:table-cell office:value-type="string" table:style-name="ce1">
            <text:p>LICEO CIENTIFICO DR. MIGUEL CANELA LAZARO/MAESTRA DE HISTOR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LEIDY MARIA CORTORREAL SANCHEZ</text:p>
          </table:table-cell>
          <table:table-cell office:value-type="string" table:style-name="ce1">
            <text:p>BASICA CENTRO DE ATENCION A LA DIVERSIDAD-HERMANAS MIRABAL/MONITORA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/17</text:p>
          </table:table-cell>
          <table:table-cell office:value-type="string" table:style-name="ce1">
            <text:p>5 MESES DEL 01/03/2017 AL 01/08/2017</text:p>
          </table:table-cell>
          <table:table-cell office:value-type="string" table:style-name="ce1">
            <text:p>ELISAUL BELIS PAULINO</text:p>
          </table:table-cell>
          <table:table-cell office:value-type="string" table:style-name="ce1">
            <text:p>LICEO CIENTIFICO DR. MIGUEL CANELA LAZARO/MAESTRO DE ARTES PLAS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MABELCA ESPINAL LOPEZ</text:p>
          </table:table-cell>
          <table:table-cell office:value-type="string" table:style-name="ce1">
            <text:p>BASICA 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JENNIFER ELAINE DISLA PAULINO</text:p>
          </table:table-cell>
          <table:table-cell office:value-type="string" table:style-name="ce1">
            <text:p>BASICA CENTRO DE ATENCION A LA DIVERSIDAD-HERMANAS MIRABAL/PSICOLOG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/17</text:p>
          </table:table-cell>
          <table:table-cell office:value-type="string" table:style-name="ce1">
            <text:p>7 MESES DEL 01/01/2017 AL 01/08/2017</text:p>
          </table:table-cell>
          <table:table-cell office:value-type="string" table:style-name="ce1">
            <text:p>KENDAL CELESTINO AMARANTE GARCIA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/17</text:p>
          </table:table-cell>
          <table:table-cell office:value-type="string" table:style-name="ce1">
            <text:p>6 MESES DEL 01/02/2017 AL 01/08/2017</text:p>
          </table:table-cell>
          <table:table-cell office:value-type="string" table:style-name="ce1">
            <text:p>YOLANDE JEAN FRANCOIS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/17</text:p>
          </table:table-cell>
          <table:table-cell office:value-type="string" table:style-name="ce1">
            <text:p>4 MESES DEL 01/04/2017 AL 01/08/2017</text:p>
          </table:table-cell>
          <table:table-cell office:value-type="string" table:style-name="ce1">
            <text:p>ROBERTO CODAZZI</text:p>
          </table:table-cell>
          <table:table-cell office:value-type="string" table:style-name="ce1">
            <text:p>LICEO CIENTIFICO DR. MIGUEL CANELA LAZARO/DIRECTOR DEL LICE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ANA ELIZABETH GUZMAN GUZMAN</text:p>
          </table:table-cell>
          <table:table-cell office:value-type="string" table:style-name="ce1">
            <text:p>BASICA 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/17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EDUARDO ENRIQUE DIAZ GUERRA</text:p>
          </table:table-cell>
          <table:table-cell office:value-type="string" table:style-name="ce1">
            <text:p>EDITOR Y CORRECTOR DE ESTIL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RECCION GENERAL DEL ORGANO TECNICO DEL CONSEJO NACIONAL DE EDUCACION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 Hereodita Encarnacion Nunez</meta:initial-creator>
    <dc:creator>Massiel Elizabeth Segura Montilla</dc:creator>
    <meta:creation-date>2016-09-29T16:16:21Z</meta:creation-date>
    <dc:date>2017-12-05T19:54:07Z</dc:date>
    <meta:print-date>2017-06-05T17:07:56Z</meta:print-date>
  </office:meta>
</office:document-meta>
</file>