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64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contra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NO. CONTRATO</text:p>
          </table:table-cell>
          <table:table-cell office:value-type="string" table:style-name="ce1">
            <text:p>DURACION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SUELDO<text:s/></text:p>
          </table:table-cell>
          <table:table-cell office:value-type="string" table:style-name="ce1">
            <text:p>DEPARTAMENTO O AREA REQUIR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ABBEY NICOLE MARSDEN</text:p>
          </table:table-cell>
          <table:table-cell office:value-type="string" table:style-name="ce1">
            <text:p>MAESTRA DE CIENCIAS NATURAL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ALEXANDER VLADIMIR CABRERA SERRANO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LTAGRACIA CRUZ ARNAUD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NA BELEN CHERRO PARDO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NGEL VEGOLINE CUEVAS FERRERAS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1/17</text:p>
          </table:table-cell>
          <table:table-cell office:value-type="string" table:style-name="ce1">
            <text:p>10 MESES <text:s/>DEL 01/10/2017 AL 01/08/2018</text:p>
          </table:table-cell>
          <table:table-cell office:value-type="string" table:style-name="ce1">
            <text:p>ASWINI PRABHAKARAN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TENEA JURADO AZUARA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0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CRUZ VANHENGEN PEGUERO</text:p>
          </table:table-cell>
          <table:table-cell office:value-type="string" table:style-name="ce1">
            <text:p>SERVICIOS DE Consultoría EN EL DISTRITO EDUCATIVO 05-04, HATO MAYOR</text:p>
          </table:table-cell>
          <table:table-cell office:value-type="float" office:value="76116.160000000003" table:style-name="ce1">
            <text:p>76116.1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/17</text:p>
          </table:table-cell>
          <table:table-cell office:value-type="string" table:style-name="ce1">
            <text:p>1 AÑO DEL 19/06/2017 AL 19/06/2018</text:p>
          </table:table-cell>
          <table:table-cell office:value-type="string" table:style-name="ce1">
            <text:p>CURY &amp; CURY, S.R.L./LAURA MIGUELINA PEYNADO ALVAREZ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8/17</text:p>
          </table:table-cell>
          <table:table-cell office:value-type="string" table:style-name="ce1">
            <text:p>1 AÑO DEL 12/09/2017 AL 12/09/2018</text:p>
          </table:table-cell>
          <table:table-cell office:value-type="string" table:style-name="ce1">
            <text:p>D.B. &amp; ASOCIADOS, S.R.L./MELIDO MARTINEZ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0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DANIEL CHEHATA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ELISAUL BELIS PAULINO</text:p>
          </table:table-cell>
          <table:table-cell office:value-type="string" table:style-name="ce1">
            <text:p>LICEO CIENTIFICO DR. MIGUEL CANELA LAZARO/MAESTRO DE ARTE<text:s/>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4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NO FRANCISCO NUÑEZ GARCI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/17</text:p>
          </table:table-cell>
          <table:table-cell office:value-type="string" table:style-name="ce1">
            <text:p>1 AÑO DEL 15/05/2017 AL 15/05/2018</text:p>
          </table:table-cell>
          <table:table-cell office:value-type="string" table:style-name="ce1">
            <text:p>ENRIQUE ALFONSO VALLEJO GARIB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RIKA ALETTA</text:p>
          </table:table-cell>
          <table:table-cell office:value-type="string" table:style-name="ce1">
            <text:p>LICEO CIENTIFICO DR. MIGUEL CANELA LAZARO/MAESTRA DE EDUCACION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/17</text:p>
          </table:table-cell>
          <table:table-cell office:value-type="string" table:style-name="ce1">
            <text:p>1 AÑO DEL 01/04/2017 AL 01/04/2018</text:p>
          </table:table-cell>
          <table:table-cell office:value-type="string" table:style-name="ce1">
            <text:p>FELIPE CASTILLO CORPORAN</text:p>
          </table:table-cell>
          <table:table-cell office:value-type="string" table:style-name="ce1">
            <text:p>SERVICIOS DE Consultoría INDIVIDUAL PARA LA MODERNIZACION Y DESARROLLO DE LA EDUCACION TECNICO PROFESION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5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FELIPE GARIVALDY DE AZA OVALLE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FERNANDO RODRIGUEZ RAMOS</text:p>
          </table:table-cell>
          <table:table-cell office:value-type="string" table:style-name="ce1">
            <text:p>CENTRO DE ATENCION A LA DIVERSIDAD-HERMANAS MIRABAL/MONITOR DE FILOSOF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FRANKLIN ALBERTO RODRIGUEZ GARABITOS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ABRIEL ENMANUEL GUZMAN LORENZAN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LENNY MARTINEZ LOPEZ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USTAVO ALEJANDRO OLIVA ALVAREZ</text:p>
          </table:table-cell>
          <table:table-cell office:value-type="string" table:style-name="ce1">
            <text:p>LICEO CIENTIFICO DR. MIGUEL CANELA LAZARO/MAESTRO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ISABEL AMADA ROSARIO Vásquez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NNIFER ELAINE DISLA PAULINO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SUS FRANCISCO ORTIZ CONCEPCION</text:p>
          </table:table-cell>
          <table:table-cell office:value-type="string" table:style-name="ce1">
            <text:p>LICEO CIENTIFICO DR. MIGUEL CANELA LAZARO/MAESTRO DE INFOR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AN FRANCISCO BARRERA FERNANDEZ</text:p>
          </table:table-cell>
          <table:table-cell office:value-type="string" table:style-name="ce1">
            <text:p>LICEO CIENTIFICO DR. MIGUEL CANELA LAZARO/MAESTRO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SE MAUEL CRUZ BRITO</text:p>
          </table:table-cell>
          <table:table-cell office:value-type="string" table:style-name="ce1">
            <text:p>LICEO CIENTIFICO DR. MIGUEL CANELA LAZARO/MAESTRO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OSEPH BELONY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4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JOSEPH MICHELET</text:p>
          </table:table-cell>
          <table:table-cell office:value-type="string" table:style-name="ce1">
            <text:p>MAESTRO DE FRANC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1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UAN CARLOS ALVARADO LINAREZ</text:p>
          </table:table-cell>
          <table:table-cell office:value-type="string" table:style-name="ce1">
            <text:p>LICEO CIENTIFICO DR. MIGUEL CANELA LAZARO/MAESTRO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/17</text:p>
          </table:table-cell>
          <table:table-cell office:value-type="string" table:style-name="ce1">
            <text:p>1 AÑO DEL 30/08/2017 AL 30/08/2018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SERVICIOS DE Consultoría Y REPRESENTACION LEGAL ANTE INSTANCIAS ADMINISTRATIVAS Y TRIBUNALES DE LA REPUBLICA DOMINICANA, EN MATERIA DE CONTRATACIONES PUBLICAS, FUNCION PUBLICA, PROCEDIMIENTOS DISCIPLINARIOS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1/17</text:p>
          </table:table-cell>
          <table:table-cell office:value-type="string" table:style-name="ce1">
            <text:p>1 AÑO DEL 01/10/2017 AL 01/10/2018</text:p>
          </table:table-cell>
          <table:table-cell office:value-type="string" table:style-name="ce1">
            <text:p>JUANA MARIA SANCHEZ ALCANTARA</text:p>
          </table:table-cell>
          <table:table-cell office:value-type="string" table:style-name="ce1">
            <text:p>ASESORA EN ACOMPAÑAMIENTO TECNICO EN EL DESARROLLO DE LA NUEVA UNIDAD DE VALIDACION Y CONTROL DEL VICEMINISTERIO ADMINISTRATIVO Y FINANCIER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UANA SANCHEZ SERRANO SANCHEZ</text:p>
          </table:table-cell>
          <table:table-cell office:value-type="string" table:style-name="ce1">
            <text:p>LICEO CIENTIFICO DR. MIGUEL CANELA LAZARO/MAESTRA DE MATEMAT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KENDAL CELESTINO AMARANTE GARCIA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8/16</text:p>
          </table:table-cell>
          <table:table-cell office:value-type="string" table:style-name="ce1">
            <text:p>RENOVACION/1 AÑO DEL 01/08/2017 AL 01/08/2018</text:p>
          </table:table-cell>
          <table:table-cell office:value-type="string" table:style-name="ce1">
            <text:p>LAJEUNESSE ECHANSON</text:p>
          </table:table-cell>
          <table:table-cell office:value-type="string" table:style-name="ce1">
            <text:p>MAESTRO DE FRANCES, EN EL CENTRO DE EXCELENCIA LUIS ENCARNACION NOLASCO REGIONAL</text:p>
          </table:table-cell>
          <table:table-cell office:value-type="float" office:value="48879.6" table:style-name="ce1">
            <text:p>48879.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IDY MARIA CORTORREAL SANCHEZ</text:p>
          </table:table-cell>
          <table:table-cell office:value-type="string" table:style-name="ce1">
            <text:p>CENTRO DE ATENCION A LA DIVERSIDAD-HERMANAS MIRABAL/MONITORA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NNY ANTONIO FABIAN SANCHEZ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ONARDO ANTONIO HERRERA ADAMES</text:p>
          </table:table-cell>
          <table:table-cell office:value-type="string" table:style-name="ce1">
            <text:p>LICEO CIENTIFICO DR. MIGUEL CANELA LAZARO/MAESTRO DE ARTE<text:s/>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7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LORENA MONCADA DE MEZA</text:p>
          </table:table-cell>
          <table:table-cell office:value-type="string" table:style-name="ce1">
            <text:p>MAESTRA DE ESPAÑOL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9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LUIS DIAZ MALDONADO</text:p>
          </table:table-cell>
          <table:table-cell office:value-type="string" table:style-name="ce1">
            <text:p>LICEO CIENTIFICO DR. MIGUEL CANELA LAZARO/ORIENTADOR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BELCA ESPINAL LOPEZ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/17</text:p>
          </table:table-cell>
          <table:table-cell office:value-type="string" table:style-name="ce1">
            <text:p>1 AÑO DEL 26/05/2017 AL 26/05/2018</text:p>
          </table:table-cell>
          <table:table-cell office:value-type="string" table:style-name="ce1">
            <text:p>MANUEL EMILIO GALVAN LUCIANO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/15</text:p>
          </table:table-cell>
          <table:table-cell office:value-type="string" table:style-name="ce1">
            <text:p>RENOVACION DEL 01/06/2017 AL 01/06/2018</text:p>
          </table:table-cell>
          <table:table-cell office:value-type="string" table:style-name="ce1">
            <text:p>MARGARITA DE LAS NIEVES GERDO CEBALLOS</text:p>
          </table:table-cell>
          <table:table-cell office:value-type="string" table:style-name="ce1">
            <text:p>ASESORA PARA LOS EQUIPOS MULTIDISCIPLINARIOS QUE LABORAN EN LOS CENTROS DE RECURSOS PARA LA ATENCION A LA DIVERSIDAD DE EDUCACION ESPECI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DE EDUCACION ESPECI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IA DE LOS ANGELES GORIS LOPEZ</text:p>
          </table:table-cell>
          <table:table-cell office:value-type="string" table:style-name="ce1">
            <text:p>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IA USILIA RAMOS CORONA DE GARCIA</text:p>
          </table:table-cell>
          <table:table-cell office:value-type="string" table:style-name="ce1">
            <text:p>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KEL BERMEJO MALUMBRES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LEXSY COROMOTO QUINTERO PEREZ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NORMA MARIA ROSA HERNANDEZ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AFAEL ESPINOSA PEÑA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8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AEL GUSTAVO JIMENEZ NUÑEZ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6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IEL ALMANZAR MARTE</text:p>
          </table:table-cell>
          <table:table-cell office:value-type="string" table:style-name="ce1">
            <text:p>MAESTRO DE INGLES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6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ILUYS ARIEL DE LOS SANTOS VALERIO</text:p>
          </table:table-cell>
          <table:table-cell office:value-type="string" table:style-name="ce1">
            <text:p>MAESTRO DE MUSIC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5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AQUEL MUGUERZA OLCOZ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2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ENALDO JEAN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ICARDO GAYAN ROMERO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BERTO CODAZZI</text:p>
          </table:table-cell>
          <table:table-cell office:value-type="string" table:style-name="ce1">
            <text:p>LICEO CIENTIFICO DR. MIGUEL CANELA LAZARO/DIRECTOR DEL LICE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DRIGUE JOSEPH</text:p>
          </table:table-cell>
          <table:table-cell office:value-type="string" table:style-name="ce1">
            <text:p>LICEO CIENTIFICO DR. MIGUEL CANELA LAZARO/MAESTRO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QUELIS ALTAGRACINA MEDINA VALERIO</text:p>
          </table:table-cell>
          <table:table-cell office:value-type="string" table:style-name="ce1">
            <text:p>LICEO CIENTIFICO DR. MIGUEL CANELA LAZARO/MAESTRA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SARAH CARMEN GARCIA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8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SUSAN ANNETTE PORTES REYNOSO DE SANCHEZ</text:p>
          </table:table-cell>
          <table:table-cell office:value-type="string" table:style-name="ce1">
            <text:p>ASESORA PARA LOS TEMAS DE CLASIFIACION Y VALORACION DE PUES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UMBERTO FABRE VERAS</text:p>
          </table:table-cell>
          <table:table-cell office:value-type="string" table:style-name="ce1">
            <text:p>CENTRO DE ATENCION A LA DIVERSIDAD-HERMANAS MIRABAL/MONITOR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3/16</text:p>
          </table:table-cell>
          <table:table-cell office:value-type="string" table:style-name="ce1">
            <text:p>RENOVACION 1 AÑO DEL 01/08/17 AL 01/08/2018</text:p>
          </table:table-cell>
          <table:table-cell office:value-type="string" table:style-name="ce1">
            <text:p>WILGUENS LOUIS</text:p>
          </table:table-cell>
          <table:table-cell office:value-type="string" table:style-name="ce1">
            <text:p>MAESTRO DE FRANCES Y MUSICA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ADIRA PICHARDO DE LEON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7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KALY FRAMIEL SALDAÑA DE RONDON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OLANDE JEAN FRANCOIS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6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NATHAN MICHEL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9 MESES DEL 01/11/2017 AL 01/08/2018</text:p>
          </table:table-cell>
          <table:table-cell office:value-type="string" table:style-name="ce1">
            <text:p>CRISTINA VALLEDOR RUITIÑA</text:p>
          </table:table-cell>
          <table:table-cell office:value-type="string" table:style-name="ce1">
            <text:p>LICEO CIENTIFICO DR. MIGUEL CANELA LAZARO/ORIENTADO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9 MESES DEL 01/11/2017 AL 01/08/2018</text:p>
          </table:table-cell>
          <table:table-cell office:value-type="string" table:style-name="ce1">
            <text:p>MARTA SUEIRO PERDIGUERO</text:p>
          </table:table-cell>
          <table:table-cell office:value-type="string" table:style-name="ce1">
            <text:p>LICEO CIENTIFICO DR. MIGUEL CANELA LAZARO/ORIENTADO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UAN TOMAS GUERRERO MEN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KENNY ALEXANDER TRAVIESO MEN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LIMAGICA TERESA ACOSTA PIMENTEL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WANDERLING FRANCISCO MEDRANO VALDE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SE MIGUEL GOMEZ SOLA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EL EUSEBIO DIAZ FERRER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RANCIS ADALCIS MEDRANO PUJOL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TEODORO DUR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HN ALEXANDER MUÑOZ CEPED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SANDY VALENTIN PIÑA URIBE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AUL REYNALDO FELIZ FELI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AUSTO FERMIN SIERR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KELVIN ANTONIO CASTRO GUZM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ANUEL ALEJANDRO PEÑ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UAN JAVIER JIME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GUMERCIDA GONZALEZ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PEDRO RAFAEL SUZAÑA PIÑ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SEPH HANNA COLLAD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SEPH EDWARD SANTAN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ELIX RAMON ROSARIO <text:s/>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ULIO SOTO LEDESM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LUCY ANGELINA RODRIGUEZ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HOAN MANUEL ACOSTA<text:s/>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ANTONIO JUNIOR TORRES FERMI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BENJAMIN DE LA CRUZ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OEL JACOBO DE LA CRUZ HERNAN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RUBEN DARIO PIMENTEL UREÑ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AMIN ALBERTO MINAYA BAUTIST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FAUSTO ALEXANDER ENCARNACION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UAN ARTURO MOT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ISMAEL ACOSTA RUI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FRANCIS FABIAN SURIEL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WILTON JHONET PEREZ <text:s/>SEN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RADHAMES VALENZUELA GOM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ESUS DANIEL SANCHEZ BA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VICTOR MANUEL DE LA CRUZ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ULIAN EDUARDO PERALTA BRATINI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GREGORIO CRUZ ESPINAL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SAMANEL FRANCISCO CAPELL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ELIAS ESPINOSA MATO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PABLO JORGE PEREZ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VIEZER DE LEON AQUI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NOEL GOMEZ RAMI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ILCIADES RAMIREZ JIME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URY MANUEL JORGE CORD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STEVEN NEHEMIAS POLANCO ROJA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DOMINGO MORILLO AMANCI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NEYKI FRABELIN DE LA ROSA ORTIZ<text:s/>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RANCIS JACOB DE LA ROSA MEN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NDERSON EMIL QUEZADA MEN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AUTRIS TEHANIS GUZMAN POLANC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YULEISY CAROLINA CORDERO VARGA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ANDRES VANDERHORST CALCAÑO<text:s/>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HECTOR JULIO FLORES GARCIA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WAGNER SANTANA VARGA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MAYRA DANIELA DIAZ ESTEV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EMILIANA PADILLA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YULEIDY ELODIA ROMAN UREÑ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ANFREDO EZEQUIEL ANTIGUA CAMACH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AMON ANTONIO PEGUERO DOMINGU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RANCISCO JAVIER BUTEN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VICTOR MANUEL MARTINEZ MALDONAD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OBINSON BURET SOLA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IDEL ERNESTO MEJIA TERR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LBERTO MERAN VAL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ICELO REYNALDO MENDEZ MARTI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LBA NIDIA RAMIREZ RAMI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EDDY MATEO MARTI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VICTOR ALFONSO ROSARIO DE LA PA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YOANDEL ANDUJAR MARLO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OSE ANTONIO CORREA GONZAL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MIGUEL ANGEL SANO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HENRRY MOREL SANTIAGO<text:s/>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MIGUEL CASADO VELAZQU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KEVIN GABRIEL LEYBA HOLGUI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TELVIN MENDEZ CABRER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MAURY ALFREDO ESPINAL SANTIAG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NDRIS MANUEL JEREZ MEJI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EMMY NICOLLE SANTOS VILLAMAN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FRANCIS VILLAR DIPRE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OHATHAN FERNANDO PIMENTEL JIMENEZ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BENJAMIN NEFTALI GUILLERMO CASTILL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DIOMEDES FARET DE GARCIA CORPORAN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CESAR GARCIA HERNANDEZ<text:s/>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YAMIL ESTARLIN AMPARO RAMOS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69" table:style-name="ce1">
            <text:p>1569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ESTEBAN VARGAS ESPINAL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OHANNA PRINCELYS FERNANDEZ RECI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GREGORIO ALFONSECA RUDECIND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OSE ALBERTO VASQUEZ ERARTE<text:s/>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SADAM PAREDES QUEZADA</text:p>
          </table:table-cell>
          <table:table-cell office:value-type="string" table:style-name="ce1">
            <text:p>AUXILIAR DE ALMACEN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64" table:style-name="ce1">
            <text:p>1564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FRANCISCO ALBERTO ALCANTARA PASCUAL</text:p>
          </table:table-cell>
          <table:table-cell office:value-type="string" table:style-name="ce1">
            <text:p>AUXILIAR DE ALMACEN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MERLIN JOSE OLIVERO SANTIAG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CARLOS JAVIER CONTRERAS HOLGUIN</text:p>
          </table:table-cell>
          <table:table-cell office:value-type="string" table:style-name="ce1">
            <text:p>SOPORTE TECN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PROGRAMA REPUBLICA DIGITAL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IDEL ALIRO ENCARNACION MERCEDE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JOSE EMILIO PAYANO CAMIN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NFORMATICA (PISA 2018)</text:p>
          </table:table-cell>
          <table:table-cell table:number-columns-repeated="16378"/>
        </table:table-row>
        <table:table-row table:number-rows-repeated="1048412" table:style-name="ro1">
          <table:table-cell table:number-columns-repeated="16384"/>
        </table:table-row>
      </table:table>
      <table:database-ranges>
        <table:database-range table:target-range-address="Relación_de_Personal_contratado.A4:Relación_de_Personal_contratado.F7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 Hereodita Encarnacion Nunez</meta:initial-creator>
    <dc:creator>Massiel Elizabeth Segura Montilla</dc:creator>
    <meta:creation-date>2017-11-03T17:00:49Z</meta:creation-date>
    <dc:date>2018-04-05T18:12:32Z</dc:date>
    <meta:print-date>2018-02-19T19:52:25Z</meta:print-date>
  </office:meta>
</office:document-meta>
</file>