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6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58595B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1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NO. LIB</text:p>
          </table:table-cell>
          <table:table-cell office:value-type="string" table:style-name="ce2">
            <text:p>MONTO RD$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5/2017</text:p>
          </table:table-cell>
          <table:table-cell office:value-type="string" table:style-name="ce4">
            <text:p>BOSQUESA, SRL</text:p>
          </table:table-cell>
          <table:table-cell office:value-type="float" office:value="10074" table:style-name="ce5">
            <text:p>10074</text:p>
          </table:table-cell>
          <table:table-cell office:value-type="float" office:value="92000" table:style-name="ce6">
            <text:p><text:s/>9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5/2017</text:p>
          </table:table-cell>
          <table:table-cell office:value-type="string" table:style-name="ce4">
            <text:p>CHAMARTIN INVERSIONES, SRL</text:p>
          </table:table-cell>
          <table:table-cell office:value-type="float" office:value="10104" table:style-name="ce5">
            <text:p>10104</text:p>
          </table:table-cell>
          <table:table-cell office:value-type="float" office:value="670000" table:style-name="ce6">
            <text:p><text:s/>67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5/2017</text:p>
          </table:table-cell>
          <table:table-cell office:value-type="string" table:style-name="ce4">
            <text:p>CIVIL GROUP, SRL</text:p>
          </table:table-cell>
          <table:table-cell office:value-type="float" office:value="10107" table:style-name="ce5">
            <text:p>10107</text:p>
          </table:table-cell>
          <table:table-cell office:value-type="float" office:value="2667032.2200000002" table:style-name="ce6">
            <text:p><text:s/>2,667,032.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5/2017</text:p>
          </table:table-cell>
          <table:table-cell office:value-type="string" table:style-name="ce4">
            <text:p>OZAVI RENT A CAR SRL</text:p>
          </table:table-cell>
          <table:table-cell office:value-type="float" office:value="10109" table:style-name="ce5">
            <text:p>10109</text:p>
          </table:table-cell>
          <table:table-cell office:value-type="float" office:value="129000.08" table:style-name="ce6">
            <text:p><text:s/>129,000.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5/2017</text:p>
          </table:table-cell>
          <table:table-cell office:value-type="string" table:style-name="ce4">
            <text:p>SUSANA MARTINEZ GONZALEZ</text:p>
          </table:table-cell>
          <table:table-cell office:value-type="float" office:value="10148" table:style-name="ce5">
            <text:p>10148</text:p>
          </table:table-cell>
          <table:table-cell office:value-type="float" office:value="297360" table:style-name="ce6">
            <text:p><text:s/>297,3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BIENES RAICES VALENTIN, S.R.L</text:p>
          </table:table-cell>
          <table:table-cell office:value-type="float" office:value="10156" table:style-name="ce5">
            <text:p>10156</text:p>
          </table:table-cell>
          <table:table-cell office:value-type="float" office:value="5250000" table:style-name="ce6">
            <text:p><text:s/>5,25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ODS SERVICIOS CORPORATIVOS SRL</text:p>
          </table:table-cell>
          <table:table-cell office:value-type="float" office:value="10160" table:style-name="ce5">
            <text:p>10160</text:p>
          </table:table-cell>
          <table:table-cell office:value-type="float" office:value="496662" table:style-name="ce6">
            <text:p><text:s/>496,66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PEDRO ROLANDO ENCARNACION CASTILLO</text:p>
          </table:table-cell>
          <table:table-cell office:value-type="float" office:value="10161" table:style-name="ce5">
            <text:p>10161</text:p>
          </table:table-cell>
          <table:table-cell office:value-type="float" office:value="212400" table:style-name="ce6">
            <text:p><text:s/>212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MARIA IDALIA ABREU HICIANO</text:p>
          </table:table-cell>
          <table:table-cell office:value-type="float" office:value="10162" table:style-name="ce5">
            <text:p>10162</text:p>
          </table:table-cell>
          <table:table-cell office:value-type="float" office:value="3312000" table:style-name="ce6">
            <text:p><text:s/>3,312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FELIX RAFAEL PEÑA RECIO</text:p>
          </table:table-cell>
          <table:table-cell office:value-type="float" office:value="10164" table:style-name="ce5">
            <text:p>10164</text:p>
          </table:table-cell>
          <table:table-cell office:value-type="float" office:value="10102717.800000001" table:style-name="ce6">
            <text:p><text:s/>10,102,717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NOEMI MEDINA SACHEZ</text:p>
          </table:table-cell>
          <table:table-cell office:value-type="float" office:value="10165" table:style-name="ce5">
            <text:p>10165</text:p>
          </table:table-cell>
          <table:table-cell office:value-type="float" office:value="1815885.5" table:style-name="ce6">
            <text:p><text:s/>1,815,885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RAFAEL GONZALEZ PAREDES</text:p>
          </table:table-cell>
          <table:table-cell office:value-type="float" office:value="10169" table:style-name="ce5">
            <text:p>10169</text:p>
          </table:table-cell>
          <table:table-cell office:value-type="float" office:value="374895" table:style-name="ce6">
            <text:p><text:s/>374,89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MARINO EMILIO CÁCERES TRONCOSO</text:p>
          </table:table-cell>
          <table:table-cell office:value-type="float" office:value="10170" table:style-name="ce5">
            <text:p>10170</text:p>
          </table:table-cell>
          <table:table-cell office:value-type="float" office:value="474329.73" table:style-name="ce6">
            <text:p><text:s/>474,329.7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OSCAR BIENVENIDO CASTILLO GUERRERO</text:p>
          </table:table-cell>
          <table:table-cell office:value-type="float" office:value="10171" table:style-name="ce5">
            <text:p>10171</text:p>
          </table:table-cell>
          <table:table-cell office:value-type="float" office:value="3230000" table:style-name="ce6">
            <text:p><text:s/>3,23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MARIA BERNARDA ABREU DISLA</text:p>
          </table:table-cell>
          <table:table-cell office:value-type="float" office:value="10174" table:style-name="ce5">
            <text:p>10174</text:p>
          </table:table-cell>
          <table:table-cell office:value-type="float" office:value="574100.76" table:style-name="ce6">
            <text:p><text:s/>574,100.76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05/2017</text:p>
          </table:table-cell>
          <table:table-cell office:value-type="string" table:style-name="ce4">
            <text:p>LUZ MINERVA GUTIERREZ PEREZ DE SEBASTIAN Y RAMON DE JESUS GUTIERREZ PEREZ</text:p>
          </table:table-cell>
          <table:table-cell office:value-type="float" office:value="10175" table:style-name="ce5">
            <text:p>10175</text:p>
          </table:table-cell>
          <table:table-cell office:value-type="float" office:value="3990000" table:style-name="ce6">
            <text:p><text:s/>3,99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MERCEDES <text:s/>MARIA BUENO FERNANDEZ</text:p>
          </table:table-cell>
          <table:table-cell office:value-type="float" office:value="10176" table:style-name="ce5">
            <text:p>10176</text:p>
          </table:table-cell>
          <table:table-cell office:value-type="float" office:value="1619100" table:style-name="ce6">
            <text:p><text:s/>1,619,1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SALVADOR <text:s/>JOSE CICCONE PEREZ</text:p>
          </table:table-cell>
          <table:table-cell office:value-type="float" office:value="10247" table:style-name="ce5">
            <text:p>10247</text:p>
          </table:table-cell>
          <table:table-cell office:value-type="float" office:value="7352310" table:style-name="ce6">
            <text:p><text:s/>7,352,31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CONSTRUCTORA YUNES S. R. L.</text:p>
          </table:table-cell>
          <table:table-cell office:value-type="float" office:value="10249" table:style-name="ce5">
            <text:p>10249</text:p>
          </table:table-cell>
          <table:table-cell office:value-type="float" office:value="2131919.25" table:style-name="ce6">
            <text:p><text:s/>2,131,919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WAHINEL ILDEFONSO MORETA RIVAS.</text:p>
          </table:table-cell>
          <table:table-cell office:value-type="float" office:value="10250" table:style-name="ce5">
            <text:p>10250</text:p>
          </table:table-cell>
          <table:table-cell office:value-type="float" office:value="4309215.5199999996" table:style-name="ce6">
            <text:p><text:s/>4,309,215.5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17</text:p>
          </table:table-cell>
          <table:table-cell office:value-type="string" table:style-name="ce4">
            <text:p>FERNANDO <text:s/>DE JESUS <text:s/>ESTEVEZ PICHARDO</text:p>
          </table:table-cell>
          <table:table-cell office:value-type="float" office:value="10277" table:style-name="ce7">
            <text:p>10277</text:p>
          </table:table-cell>
          <table:table-cell office:value-type="float" office:value="2760000" table:style-name="ce6">
            <text:p><text:s/>2,76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CARMEN GLENYS SILVA PEREZ</text:p>
          </table:table-cell>
          <table:table-cell office:value-type="float" office:value="10278" table:style-name="ce5">
            <text:p>10278</text:p>
          </table:table-cell>
          <table:table-cell office:value-type="float" office:value="5801735.1200000001" table:style-name="ce6">
            <text:p><text:s/>5,801,735.1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WILSON EDISSON ADAMES BERIGUETE</text:p>
          </table:table-cell>
          <table:table-cell office:value-type="float" office:value="10279" table:style-name="ce5">
            <text:p>10279</text:p>
          </table:table-cell>
          <table:table-cell office:value-type="float" office:value="2404307.42" table:style-name="ce6">
            <text:p><text:s/>2,404,307.4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ANTONIO NICOLAS TAVAREZ NUÑEZ</text:p>
          </table:table-cell>
          <table:table-cell office:value-type="float" office:value="10280" table:style-name="ce5">
            <text:p>10280</text:p>
          </table:table-cell>
          <table:table-cell office:value-type="float" office:value="8032167.6500000004" table:style-name="ce6">
            <text:p><text:s/>8,032,167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CODICISA SRL</text:p>
          </table:table-cell>
          <table:table-cell office:value-type="float" office:value="10281" table:style-name="ce5">
            <text:p>10281</text:p>
          </table:table-cell>
          <table:table-cell office:value-type="float" office:value="3531686.89" table:style-name="ce6">
            <text:p><text:s/>3,531,686.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AIDEE KELLY SANTANA.</text:p>
          </table:table-cell>
          <table:table-cell office:value-type="float" office:value="10282" table:style-name="ce5">
            <text:p>10282</text:p>
          </table:table-cell>
          <table:table-cell office:value-type="float" office:value="7764390.8700000001" table:style-name="ce6">
            <text:p><text:s/>7,764,390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ULIETA MARIBEL PUJOLS VELAZQUEZ</text:p>
          </table:table-cell>
          <table:table-cell office:value-type="float" office:value="10283" table:style-name="ce5">
            <text:p>10283</text:p>
          </table:table-cell>
          <table:table-cell office:value-type="float" office:value="2878943.63" table:style-name="ce6">
            <text:p><text:s/>2,878,943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DEYANIRA DEL ROSARIO BOTTIER DUVERNAI</text:p>
          </table:table-cell>
          <table:table-cell office:value-type="float" office:value="10284" table:style-name="ce5">
            <text:p>10284</text:p>
          </table:table-cell>
          <table:table-cell office:value-type="float" office:value="3190414.83" table:style-name="ce6">
            <text:p><text:s/>3,190,414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LUIS ALFONSO GARCIA</text:p>
          </table:table-cell>
          <table:table-cell office:value-type="float" office:value="10285" table:style-name="ce5">
            <text:p>10285</text:p>
          </table:table-cell>
          <table:table-cell office:value-type="float" office:value="5235277.5999999996" table:style-name="ce6">
            <text:p><text:s/>5,235,277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MELANIA <text:s/>ANTONIA SANTOS SANTOS</text:p>
          </table:table-cell>
          <table:table-cell office:value-type="float" office:value="10288" table:style-name="ce5">
            <text:p>10288</text:p>
          </table:table-cell>
          <table:table-cell office:value-type="float" office:value="5440000" table:style-name="ce6">
            <text:p><text:s/>5,44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EURIS DE LOS ANGELES GARCIA ANTONIO</text:p>
          </table:table-cell>
          <table:table-cell office:value-type="float" office:value="10289" table:style-name="ce5">
            <text:p>10289</text:p>
          </table:table-cell>
          <table:table-cell office:value-type="float" office:value="554400" table:style-name="ce6">
            <text:p><text:s/>554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DIVERE UNGRIA VARGAS SAINT HILAIRE</text:p>
          </table:table-cell>
          <table:table-cell office:value-type="float" office:value="10291" table:style-name="ce5">
            <text:p>10291</text:p>
          </table:table-cell>
          <table:table-cell office:value-type="float" office:value="2794222.56" table:style-name="ce6">
            <text:p><text:s/>2,794,222.5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ONESIMO VASQUEZ URBAEZ</text:p>
          </table:table-cell>
          <table:table-cell office:value-type="float" office:value="10292" table:style-name="ce5">
            <text:p>10292</text:p>
          </table:table-cell>
          <table:table-cell office:value-type="float" office:value="2015939.81" table:style-name="ce6">
            <text:p><text:s/>2,015,939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MAGALIS RAMONA SANLATE PINEDA</text:p>
          </table:table-cell>
          <table:table-cell office:value-type="float" office:value="10293" table:style-name="ce5">
            <text:p>10293</text:p>
          </table:table-cell>
          <table:table-cell office:value-type="float" office:value="6033279.3600000003" table:style-name="ce6">
            <text:p><text:s/>6,033,279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BRIGIDA OLGA CACERES GONZALEZ</text:p>
          </table:table-cell>
          <table:table-cell office:value-type="float" office:value="10300" table:style-name="ce5">
            <text:p>10300</text:p>
          </table:table-cell>
          <table:table-cell office:value-type="float" office:value="1042859.33" table:style-name="ce6">
            <text:p><text:s/>1,042,859.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HERANDY SANTOS SANTOS</text:p>
          </table:table-cell>
          <table:table-cell office:value-type="float" office:value="10319" table:style-name="ce5">
            <text:p>10319</text:p>
          </table:table-cell>
          <table:table-cell office:value-type="float" office:value="2295264.85" table:style-name="ce6">
            <text:p><text:s/>2,295,264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DAMARIS DEL CARMEN REYES VASQUEZ</text:p>
          </table:table-cell>
          <table:table-cell office:value-type="float" office:value="10324" table:style-name="ce5">
            <text:p>10324</text:p>
          </table:table-cell>
          <table:table-cell office:value-type="float" office:value="8483171.0600000005" table:style-name="ce6">
            <text:p><text:s/>8,483,171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ESUS MARIA PANIAGUA SEGURA</text:p>
          </table:table-cell>
          <table:table-cell office:value-type="float" office:value="10326" table:style-name="ce5">
            <text:p>10326</text:p>
          </table:table-cell>
          <table:table-cell office:value-type="float" office:value="6797095.7000000002" table:style-name="ce6">
            <text:p><text:s/>6,797,095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OSE TOMAS RAMON RAMIREZ CASTILLO</text:p>
          </table:table-cell>
          <table:table-cell office:value-type="float" office:value="10328" table:style-name="ce5">
            <text:p>10328</text:p>
          </table:table-cell>
          <table:table-cell office:value-type="float" office:value="4178757.77" table:style-name="ce6">
            <text:p><text:s/>4,178,757.7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PABLO MANUEL MARTE PEREZ</text:p>
          </table:table-cell>
          <table:table-cell office:value-type="float" office:value="10329" table:style-name="ce5">
            <text:p>10329</text:p>
          </table:table-cell>
          <table:table-cell office:value-type="float" office:value="8834423.8499999996" table:style-name="ce6">
            <text:p><text:s/>8,834,423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MARLENNE MARIELL LANTIGUA LORA DE ALONZO</text:p>
          </table:table-cell>
          <table:table-cell office:value-type="float" office:value="10336" table:style-name="ce5">
            <text:p>10336</text:p>
          </table:table-cell>
          <table:table-cell office:value-type="float" office:value="1815356.09" table:style-name="ce6">
            <text:p><text:s/>1,815,356.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LEONEL ANTONIO LARA CESPEDES</text:p>
          </table:table-cell>
          <table:table-cell office:value-type="float" office:value="10337" table:style-name="ce5">
            <text:p>10337</text:p>
          </table:table-cell>
          <table:table-cell office:value-type="float" office:value="20048448.219999999" table:style-name="ce6">
            <text:p><text:s/>20,048,448.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UANCRIS RANSSER MARTINEZ GARCIA</text:p>
          </table:table-cell>
          <table:table-cell office:value-type="float" office:value="10339" table:style-name="ce5">
            <text:p>10339</text:p>
          </table:table-cell>
          <table:table-cell office:value-type="float" office:value="6092883.9299999997" table:style-name="ce6">
            <text:p><text:s/>6,092,883.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DANNY WILLIAN PADILLA PAREDES</text:p>
          </table:table-cell>
          <table:table-cell office:value-type="float" office:value="10342" table:style-name="ce5">
            <text:p>10342</text:p>
          </table:table-cell>
          <table:table-cell office:value-type="float" office:value="727535.11" table:style-name="ce6">
            <text:p><text:s/>727,535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EDDER ANTONIO AVILA CASTILLO</text:p>
          </table:table-cell>
          <table:table-cell office:value-type="float" office:value="10357" table:style-name="ce5">
            <text:p>10357</text:p>
          </table:table-cell>
          <table:table-cell office:value-type="float" office:value="5266240.87" table:style-name="ce6">
            <text:p><text:s/>5,266,240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UAN PEÑA RAMIREZ</text:p>
          </table:table-cell>
          <table:table-cell office:value-type="float" office:value="10359" table:style-name="ce5">
            <text:p>10359</text:p>
          </table:table-cell>
          <table:table-cell office:value-type="float" office:value="3808863.9" table:style-name="ce6">
            <text:p><text:s/>3,808,863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OSE EDISON RAMIREZ PEREZ</text:p>
          </table:table-cell>
          <table:table-cell office:value-type="float" office:value="10384" table:style-name="ce5">
            <text:p>10384</text:p>
          </table:table-cell>
          <table:table-cell office:value-type="float" office:value="3240478.74" table:style-name="ce6">
            <text:p><text:s/>3,240,478.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EDITORA LISTIN DIARIO S.A.</text:p>
          </table:table-cell>
          <table:table-cell office:value-type="float" office:value="10385" table:style-name="ce5">
            <text:p>10385</text:p>
          </table:table-cell>
          <table:table-cell office:value-type="float" office:value="3450" table:style-name="ce6">
            <text:p><text:s/>3,4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CARY INDUSTRIAL S A</text:p>
          </table:table-cell>
          <table:table-cell office:value-type="float" office:value="10386" table:style-name="ce5">
            <text:p>10386</text:p>
          </table:table-cell>
          <table:table-cell office:value-type="float" office:value="94535.7" table:style-name="ce6">
            <text:p><text:s/>94,535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TEMISTOCLES BENJAMIN BAUTISTA.</text:p>
          </table:table-cell>
          <table:table-cell office:value-type="float" office:value="10388" table:style-name="ce5">
            <text:p>10388</text:p>
          </table:table-cell>
          <table:table-cell office:value-type="float" office:value="818572.11" table:style-name="ce6">
            <text:p><text:s/>818,572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ONATHAN ANTONIO PAREDES CEPEDES</text:p>
          </table:table-cell>
          <table:table-cell office:value-type="float" office:value="10389" table:style-name="ce5">
            <text:p>10389</text:p>
          </table:table-cell>
          <table:table-cell office:value-type="float" office:value="4273154.04" table:style-name="ce6">
            <text:p><text:s/>4,273,154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CONSTRUCCIONES CIVILES Y SANITARIAS DIAZ REYES, SRL</text:p>
          </table:table-cell>
          <table:table-cell office:value-type="float" office:value="10392" table:style-name="ce5">
            <text:p>10392</text:p>
          </table:table-cell>
          <table:table-cell office:value-type="float" office:value="339096.97" table:style-name="ce6">
            <text:p><text:s/>339,096.9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HERNANDEZ PEGUERO &amp; ASOCIADOS, SRL</text:p>
          </table:table-cell>
          <table:table-cell office:value-type="float" office:value="10393" table:style-name="ce5">
            <text:p>10393</text:p>
          </table:table-cell>
          <table:table-cell office:value-type="float" office:value="482652.45" table:style-name="ce6">
            <text:p><text:s/>482,652.4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GP MANTENIMIENTO AND SERVICES, SRL</text:p>
          </table:table-cell>
          <table:table-cell office:value-type="float" office:value="10394" table:style-name="ce5">
            <text:p>10394</text:p>
          </table:table-cell>
          <table:table-cell office:value-type="float" office:value="444595.3" table:style-name="ce6">
            <text:p><text:s/>444,595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CORINA DOLORES ALBA FERNANDEZ</text:p>
          </table:table-cell>
          <table:table-cell office:value-type="float" office:value="10395" table:style-name="ce5">
            <text:p>10395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INMAR, E.I.R.L</text:p>
          </table:table-cell>
          <table:table-cell office:value-type="float" office:value="10396" table:style-name="ce5">
            <text:p>10396</text:p>
          </table:table-cell>
          <table:table-cell office:value-type="float" office:value="2566825.5099999998" table:style-name="ce6">
            <text:p><text:s/>2,566,825.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OSE FRANCISCO MIESES</text:p>
          </table:table-cell>
          <table:table-cell office:value-type="float" office:value="10397" table:style-name="ce5">
            <text:p>10397</text:p>
          </table:table-cell>
          <table:table-cell office:value-type="float" office:value="18134827.050000001" table:style-name="ce6">
            <text:p><text:s/>18,134,827.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5/2017</text:p>
          </table:table-cell>
          <table:table-cell office:value-type="string" table:style-name="ce4">
            <text:p>JOSE JOAQUIN BELTRE TAPIA</text:p>
          </table:table-cell>
          <table:table-cell office:value-type="float" office:value="10398" table:style-name="ce5">
            <text:p>10398</text:p>
          </table:table-cell>
          <table:table-cell office:value-type="float" office:value="421382.61" table:style-name="ce6">
            <text:p><text:s/>421,382.6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FRISOS PRINT, SRL</text:p>
          </table:table-cell>
          <table:table-cell office:value-type="float" office:value="10434" table:style-name="ce5">
            <text:p>10434</text:p>
          </table:table-cell>
          <table:table-cell office:value-type="float" office:value="728095.4" table:style-name="ce6">
            <text:p><text:s/>728,095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JOSE ARMANDO SALCEDO PEREZ</text:p>
          </table:table-cell>
          <table:table-cell office:value-type="float" office:value="10435" table:style-name="ce5">
            <text:p>10435</text:p>
          </table:table-cell>
          <table:table-cell office:value-type="float" office:value="3051614.86" table:style-name="ce6">
            <text:p><text:s/>3,051,614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FAUSTINO LEONIDES HENRIQUEZ DE LA CRUZ</text:p>
          </table:table-cell>
          <table:table-cell office:value-type="float" office:value="10436" table:style-name="ce5">
            <text:p>10436</text:p>
          </table:table-cell>
          <table:table-cell office:value-type="float" office:value="7978946.0199999996" table:style-name="ce6">
            <text:p><text:s/>7,978,946.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STOVE &amp; CO, SRL</text:p>
          </table:table-cell>
          <table:table-cell office:value-type="float" office:value="10438" table:style-name="ce5">
            <text:p>10438</text:p>
          </table:table-cell>
          <table:table-cell office:value-type="float" office:value="23895" table:style-name="ce6">
            <text:p><text:s/>23,89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STOVE &amp; CO, SRL</text:p>
          </table:table-cell>
          <table:table-cell office:value-type="float" office:value="10439" table:style-name="ce5">
            <text:p>10439</text:p>
          </table:table-cell>
          <table:table-cell office:value-type="float" office:value="60000" table:style-name="ce6">
            <text:p><text:s/>6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CORINA DOLORES ALBA FERNANDEZ</text:p>
          </table:table-cell>
          <table:table-cell office:value-type="float" office:value="10443" table:style-name="ce5">
            <text:p>10443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CORINA DOLORES ALBA FERNANDEZ</text:p>
          </table:table-cell>
          <table:table-cell office:value-type="float" office:value="10444" table:style-name="ce5">
            <text:p>10444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ROSA ELVIN TEJADA DE LEON DE NIVAR</text:p>
          </table:table-cell>
          <table:table-cell office:value-type="float" office:value="10445" table:style-name="ce5">
            <text:p>10445</text:p>
          </table:table-cell>
          <table:table-cell office:value-type="float" office:value="23718" table:style-name="ce6">
            <text:p><text:s/>23,71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ROSA ELVIN TEJADA DE LEON DE NIVAR</text:p>
          </table:table-cell>
          <table:table-cell office:value-type="float" office:value="10446" table:style-name="ce5">
            <text:p>10446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ROSA MERCEDES PERDOMO SANCHEZ</text:p>
          </table:table-cell>
          <table:table-cell office:value-type="float" office:value="10448" table:style-name="ce5">
            <text:p>10448</text:p>
          </table:table-cell>
          <table:table-cell office:value-type="float" office:value="8511447.5399999991" table:style-name="ce6">
            <text:p><text:s/>8,511,447.5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ZIBELINE INVESTMENTS SRL</text:p>
          </table:table-cell>
          <table:table-cell office:value-type="float" office:value="10521" table:style-name="ce5">
            <text:p>10521</text:p>
          </table:table-cell>
          <table:table-cell office:value-type="float" office:value="5835475.6799999997" table:style-name="ce6">
            <text:p><text:s/>5,835,475.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ENVASES 2000 SRL</text:p>
          </table:table-cell>
          <table:table-cell office:value-type="float" office:value="10522" table:style-name="ce5">
            <text:p>10522</text:p>
          </table:table-cell>
          <table:table-cell office:value-type="float" office:value="5559062.6799999997" table:style-name="ce6">
            <text:p><text:s/>5,559,062.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SUNIX PETROLEUM S.R.L.</text:p>
          </table:table-cell>
          <table:table-cell office:value-type="float" office:value="10524" table:style-name="ce5">
            <text:p>10524</text:p>
          </table:table-cell>
          <table:table-cell office:value-type="float" office:value="3063500" table:style-name="ce6">
            <text:p><text:s/>3,063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NELSON CESAR MILIAN MEJIA</text:p>
          </table:table-cell>
          <table:table-cell office:value-type="float" office:value="10526" table:style-name="ce5">
            <text:p>10526</text:p>
          </table:table-cell>
          <table:table-cell office:value-type="float" office:value="6644293.1699999999" table:style-name="ce6">
            <text:p><text:s/>6,644,293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05/2017</text:p>
          </table:table-cell>
          <table:table-cell office:value-type="string" table:style-name="ce4">
            <text:p>OSCAR LUIS MERCEDES VALDEZ</text:p>
          </table:table-cell>
          <table:table-cell office:value-type="float" office:value="10527" table:style-name="ce5">
            <text:p>10527</text:p>
          </table:table-cell>
          <table:table-cell office:value-type="float" office:value="9731819.2100000009" table:style-name="ce6">
            <text:p><text:s/>9,731,819.2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JOSE JUAN MARTINEZ PUELLO</text:p>
          </table:table-cell>
          <table:table-cell office:value-type="float" office:value="10531" table:style-name="ce5">
            <text:p>10531</text:p>
          </table:table-cell>
          <table:table-cell office:value-type="float" office:value="3572104.66" table:style-name="ce6">
            <text:p><text:s/>3,572,104.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DERLIN AUGUSTO GARCIA SANTANA</text:p>
          </table:table-cell>
          <table:table-cell office:value-type="float" office:value="10532" table:style-name="ce5">
            <text:p>10532</text:p>
          </table:table-cell>
          <table:table-cell office:value-type="float" office:value="1163992.1000000001" table:style-name="ce6">
            <text:p><text:s/>1,163,992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GESTIONES HACENDISTAS PRECISADAS S A, GHAPRE</text:p>
          </table:table-cell>
          <table:table-cell office:value-type="float" office:value="10533" table:style-name="ce5">
            <text:p>10533</text:p>
          </table:table-cell>
          <table:table-cell office:value-type="float" office:value="55125000" table:style-name="ce6">
            <text:p><text:s/>55,12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CAPITAL TERRACELO CORP, SRL</text:p>
          </table:table-cell>
          <table:table-cell office:value-type="float" office:value="10534" table:style-name="ce5">
            <text:p>10534</text:p>
          </table:table-cell>
          <table:table-cell office:value-type="float" office:value="2339384.71" table:style-name="ce6">
            <text:p><text:s/>2,339,384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CEQUEINGSA, SRL</text:p>
          </table:table-cell>
          <table:table-cell office:value-type="float" office:value="10535" table:style-name="ce5">
            <text:p>10535</text:p>
          </table:table-cell>
          <table:table-cell office:value-type="float" office:value="3370869.71" table:style-name="ce6">
            <text:p><text:s/>3,370,869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ALTAGRACIA XIOMARA FERNANDEZ SEGURA</text:p>
          </table:table-cell>
          <table:table-cell office:value-type="float" office:value="10536" table:style-name="ce5">
            <text:p>10536</text:p>
          </table:table-cell>
          <table:table-cell office:value-type="float" office:value="2647513.15" table:style-name="ce6">
            <text:p><text:s/>2,647,513.1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BENERADO DE LEON TURBI</text:p>
          </table:table-cell>
          <table:table-cell office:value-type="float" office:value="10537" table:style-name="ce5">
            <text:p>10537</text:p>
          </table:table-cell>
          <table:table-cell office:value-type="float" office:value="1805029.72" table:style-name="ce6">
            <text:p><text:s/>1,805,029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LUIS ALBERTO PEREYRA DOMINGUEZ</text:p>
          </table:table-cell>
          <table:table-cell office:value-type="float" office:value="10581" table:style-name="ce5">
            <text:p>10581</text:p>
          </table:table-cell>
          <table:table-cell office:value-type="float" office:value="2367252.46" table:style-name="ce6">
            <text:p><text:s/>2,367,252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FRANCISCO <text:s/>ALBERTO PEREYRA CABRERA</text:p>
          </table:table-cell>
          <table:table-cell office:value-type="float" office:value="10582" table:style-name="ce5">
            <text:p>10582</text:p>
          </table:table-cell>
          <table:table-cell office:value-type="float" office:value="1345309.47" table:style-name="ce6">
            <text:p><text:s/>1,345,309.4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STOVE &amp; CO, SRL</text:p>
          </table:table-cell>
          <table:table-cell office:value-type="float" office:value="10583" table:style-name="ce5">
            <text:p>10583</text:p>
          </table:table-cell>
          <table:table-cell office:value-type="float" office:value="27140" table:style-name="ce6">
            <text:p><text:s/>27,1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EDITORA HOY S A S</text:p>
          </table:table-cell>
          <table:table-cell office:value-type="float" office:value="10584" table:style-name="ce5">
            <text:p>10584</text:p>
          </table:table-cell>
          <table:table-cell office:value-type="float" office:value="61950" table:style-name="ce6">
            <text:p><text:s/>61,9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SONOMASTER SRL.</text:p>
          </table:table-cell>
          <table:table-cell office:value-type="float" office:value="10585" table:style-name="ce5">
            <text:p>10585</text:p>
          </table:table-cell>
          <table:table-cell office:value-type="float" office:value="1036040" table:style-name="ce6">
            <text:p><text:s/>1,036,0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PORFIRIO HERNANDEZ QUEZADA</text:p>
          </table:table-cell>
          <table:table-cell office:value-type="float" office:value="10586" table:style-name="ce5">
            <text:p>10586</text:p>
          </table:table-cell>
          <table:table-cell office:value-type="float" office:value="114578" table:style-name="ce6">
            <text:p><text:s/>114,57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RICOS BUFFET, S R L</text:p>
          </table:table-cell>
          <table:table-cell office:value-type="float" office:value="10587" table:style-name="ce5">
            <text:p>10587</text:p>
          </table:table-cell>
          <table:table-cell office:value-type="float" office:value="42952" table:style-name="ce6">
            <text:p><text:s/>42,95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SERVICOS MULTIPLES ZAYAS, SRL</text:p>
          </table:table-cell>
          <table:table-cell office:value-type="float" office:value="10588" table:style-name="ce5">
            <text:p>10588</text:p>
          </table:table-cell>
          <table:table-cell office:value-type="float" office:value="62304" table:style-name="ce6">
            <text:p><text:s/>62,304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5/2017</text:p>
          </table:table-cell>
          <table:table-cell office:value-type="string" table:style-name="ce4">
            <text:p>MANTENIMIENTO INMOBILIARIO Y SERVICIOS ADMINISTRATIVOS MISA,</text:p>
          </table:table-cell>
          <table:table-cell office:value-type="float" office:value="10589" table:style-name="ce5">
            <text:p>10589</text:p>
          </table:table-cell>
          <table:table-cell office:value-type="float" office:value="628007.80000000005" table:style-name="ce6">
            <text:p><text:s/>628,007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ADOLFO SANCHEZ</text:p>
          </table:table-cell>
          <table:table-cell office:value-type="float" office:value="10590" table:style-name="ce5">
            <text:p>10590</text:p>
          </table:table-cell>
          <table:table-cell office:value-type="float" office:value="31860" table:style-name="ce6">
            <text:p><text:s/>31,8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ADOLFO SANCHEZ</text:p>
          </table:table-cell>
          <table:table-cell office:value-type="float" office:value="10591" table:style-name="ce5">
            <text:p>10591</text:p>
          </table:table-cell>
          <table:table-cell office:value-type="float" office:value="89326" table:style-name="ce6">
            <text:p><text:s/>89,32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AVG COMERCIAL, SRL</text:p>
          </table:table-cell>
          <table:table-cell office:value-type="float" office:value="10592" table:style-name="ce5">
            <text:p>10592</text:p>
          </table:table-cell>
          <table:table-cell office:value-type="float" office:value="526752" table:style-name="ce6">
            <text:p><text:s/>526,75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JOAN MANUEL FERNANDEZ</text:p>
          </table:table-cell>
          <table:table-cell office:value-type="float" office:value="10624" table:style-name="ce5">
            <text:p>10624</text:p>
          </table:table-cell>
          <table:table-cell office:value-type="float" office:value="546320.6" table:style-name="ce6">
            <text:p><text:s/>546,320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YSIDRO SANTANA HERNANDEZ</text:p>
          </table:table-cell>
          <table:table-cell office:value-type="float" office:value="10626" table:style-name="ce5">
            <text:p>10626</text:p>
          </table:table-cell>
          <table:table-cell office:value-type="float" office:value="4402694.76" table:style-name="ce6">
            <text:p><text:s/>4,402,694.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5/2017</text:p>
          </table:table-cell>
          <table:table-cell office:value-type="string" table:style-name="ce4">
            <text:p>MIGUEL ANGEL <text:s/>DIAZ</text:p>
          </table:table-cell>
          <table:table-cell office:value-type="float" office:value="10627" table:style-name="ce8">
            <text:p>10627</text:p>
          </table:table-cell>
          <table:table-cell office:value-type="float" office:value="46086618" table:style-name="ce6">
            <text:p><text:s/>46,086,61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JOSE ARQUIMEDES TAVERAS CASTILLO.</text:p>
          </table:table-cell>
          <table:table-cell office:value-type="float" office:value="10709" table:style-name="ce5">
            <text:p>10709</text:p>
          </table:table-cell>
          <table:table-cell office:value-type="float" office:value="10266484.949999999" table:style-name="ce6">
            <text:p><text:s/>10,266,484.9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ARIEL ANTONIO FERNANDEZ CORONA</text:p>
          </table:table-cell>
          <table:table-cell office:value-type="float" office:value="10710" table:style-name="ce5">
            <text:p>10710</text:p>
          </table:table-cell>
          <table:table-cell office:value-type="float" office:value="8830766.9000000004" table:style-name="ce6">
            <text:p><text:s/>8,830,766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FREDIS EMILIO ROMERO</text:p>
          </table:table-cell>
          <table:table-cell office:value-type="float" office:value="10711" table:style-name="ce5">
            <text:p>10711</text:p>
          </table:table-cell>
          <table:table-cell office:value-type="float" office:value="2117374.83" table:style-name="ce6">
            <text:p><text:s/>2,117,374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OFINOVA, SRL</text:p>
          </table:table-cell>
          <table:table-cell office:value-type="float" office:value="10712" table:style-name="ce5">
            <text:p>10712</text:p>
          </table:table-cell>
          <table:table-cell office:value-type="float" office:value="137682.64000000001" table:style-name="ce6">
            <text:p><text:s/>137,682.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PELAEZ &amp; KOURY INGENIERIA Y ARQUITECTURA C X A</text:p>
          </table:table-cell>
          <table:table-cell office:value-type="float" office:value="10713" table:style-name="ce5">
            <text:p>10713</text:p>
          </table:table-cell>
          <table:table-cell office:value-type="float" office:value="4834200.5599999996" table:style-name="ce6">
            <text:p><text:s/>4,834,200.5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PANACO, SRL</text:p>
          </table:table-cell>
          <table:table-cell office:value-type="float" office:value="10714" table:style-name="ce5">
            <text:p>10714</text:p>
          </table:table-cell>
          <table:table-cell office:value-type="float" office:value="1413645.76" table:style-name="ce6">
            <text:p><text:s/>1,413,645.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JOSE MERCEDES MATEO AGRAMONTE</text:p>
          </table:table-cell>
          <table:table-cell office:value-type="float" office:value="10718" table:style-name="ce5">
            <text:p>10718</text:p>
          </table:table-cell>
          <table:table-cell office:value-type="float" office:value="670530.61" table:style-name="ce6">
            <text:p><text:s/>670,530.6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9">
            <text:p>FAGP COMERCIAL SRL</text:p>
          </table:table-cell>
          <table:table-cell office:value-type="float" office:value="10719" table:style-name="ce5">
            <text:p>10719</text:p>
          </table:table-cell>
          <table:table-cell office:value-type="float" office:value="695938.09" table:style-name="ce6">
            <text:p><text:s/>695,938.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ROBERTO MERALDO BAUTISTA</text:p>
          </table:table-cell>
          <table:table-cell office:value-type="float" office:value="10722" table:style-name="ce5">
            <text:p>10722</text:p>
          </table:table-cell>
          <table:table-cell office:value-type="float" office:value="604443.36" table:style-name="ce6">
            <text:p><text:s/>604,443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ROGELIO ALONZO FAÑA</text:p>
          </table:table-cell>
          <table:table-cell office:value-type="float" office:value="10723" table:style-name="ce5">
            <text:p>10723</text:p>
          </table:table-cell>
          <table:table-cell office:value-type="float" office:value="231280" table:style-name="ce6">
            <text:p><text:s/>231,2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ROSELIN GONZALEZ NOLASCO</text:p>
          </table:table-cell>
          <table:table-cell office:value-type="float" office:value="10726" table:style-name="ce5">
            <text:p>10726</text:p>
          </table:table-cell>
          <table:table-cell office:value-type="float" office:value="34456" table:style-name="ce6">
            <text:p><text:s/>34,45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NELSY ANTONIA ASTACIO JIMENEZ DE SOTO</text:p>
          </table:table-cell>
          <table:table-cell office:value-type="float" office:value="10727" table:style-name="ce5">
            <text:p>10727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COBROS Y MAS SRL</text:p>
          </table:table-cell>
          <table:table-cell office:value-type="float" office:value="10728" table:style-name="ce5">
            <text:p>10728</text:p>
          </table:table-cell>
          <table:table-cell office:value-type="float" office:value="19116000" table:style-name="ce6">
            <text:p><text:s/>19,116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ROGELIO ALONZO FAÑA</text:p>
          </table:table-cell>
          <table:table-cell office:value-type="float" office:value="10729" table:style-name="ce5">
            <text:p>10729</text:p>
          </table:table-cell>
          <table:table-cell office:value-type="float" office:value="396480" table:style-name="ce6">
            <text:p><text:s/>396,4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ROBERTO MERALDO BAUTISTA</text:p>
          </table:table-cell>
          <table:table-cell office:value-type="float" office:value="10732" table:style-name="ce5">
            <text:p>10732</text:p>
          </table:table-cell>
          <table:table-cell office:value-type="float" office:value="3245113.01" table:style-name="ce6">
            <text:p><text:s/>3,245,113.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CONSORCIO SERVIGLOBE, SG</text:p>
          </table:table-cell>
          <table:table-cell office:value-type="float" office:value="10736" table:style-name="ce5">
            <text:p>10736</text:p>
          </table:table-cell>
          <table:table-cell office:value-type="float" office:value="74823969.019999996" table:style-name="ce6">
            <text:p><text:s/>74,823,969.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EDITORA LISTIN DIARIO S.A.</text:p>
          </table:table-cell>
          <table:table-cell office:value-type="float" office:value="10737" table:style-name="ce5">
            <text:p>10737</text:p>
          </table:table-cell>
          <table:table-cell office:value-type="float" office:value="147830.39999999999" table:style-name="ce6">
            <text:p><text:s/>147,830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4">
            <text:p>FERNANDO ANTONIO FLETE ROSA</text:p>
          </table:table-cell>
          <table:table-cell office:value-type="float" office:value="10792" table:style-name="ce5">
            <text:p>10792</text:p>
          </table:table-cell>
          <table:table-cell office:value-type="float" office:value="3780000" table:style-name="ce6">
            <text:p><text:s/>3,78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FRANK AGUSTIN DE LOS SANTOS PEREZ</text:p>
          </table:table-cell>
          <table:table-cell office:value-type="float" office:value="10795" table:style-name="ce5">
            <text:p>10795</text:p>
          </table:table-cell>
          <table:table-cell office:value-type="float" office:value="3107209.14" table:style-name="ce6">
            <text:p><text:s/>3,107,209.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FRANK AGUSTIN DE LOS SANTOS PEREZ</text:p>
          </table:table-cell>
          <table:table-cell office:value-type="float" office:value="10797" table:style-name="ce5">
            <text:p>10797</text:p>
          </table:table-cell>
          <table:table-cell office:value-type="float" office:value="3887986.44" table:style-name="ce6">
            <text:p><text:s/>3,887,986.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0811" table:style-name="ce5">
            <text:p>10811</text:p>
          </table:table-cell>
          <table:table-cell office:value-type="float" office:value="124000" table:style-name="ce6">
            <text:p><text:s/>12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0828" table:style-name="ce5">
            <text:p>10828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CRISTINA RAFAELA ROSARIO ROSARIO</text:p>
          </table:table-cell>
          <table:table-cell office:value-type="float" office:value="10829" table:style-name="ce5">
            <text:p>10829</text:p>
          </table:table-cell>
          <table:table-cell office:value-type="float" office:value="35400" table:style-name="ce6">
            <text:p><text:s/>35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CARLOS EUSEBIO TRINIDAD</text:p>
          </table:table-cell>
          <table:table-cell office:value-type="float" office:value="10830" table:style-name="ce5">
            <text:p>10830</text:p>
          </table:table-cell>
          <table:table-cell office:value-type="float" office:value="153754" table:style-name="ce6">
            <text:p><text:s/>153,75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ROSA ELVIN TEJADA DE LEON DE NIVAR</text:p>
          </table:table-cell>
          <table:table-cell office:value-type="float" office:value="10832" table:style-name="ce5">
            <text:p>10832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PJ SOLUCIONES E. I R. L</text:p>
          </table:table-cell>
          <table:table-cell office:value-type="float" office:value="10833" table:style-name="ce5">
            <text:p>10833</text:p>
          </table:table-cell>
          <table:table-cell office:value-type="float" office:value="15404569.6" table:style-name="ce6">
            <text:p><text:s/>15,404,569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ALBERGUE INFANTIL DIVINO NIÑO JESUS, INC</text:p>
          </table:table-cell>
          <table:table-cell office:value-type="float" office:value="10834" table:style-name="ce5">
            <text:p>10834</text:p>
          </table:table-cell>
          <table:table-cell office:value-type="float" office:value="173460" table:style-name="ce6">
            <text:p><text:s/>173,4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ALEJANDRO RODRIGUEZ</text:p>
          </table:table-cell>
          <table:table-cell office:value-type="float" office:value="10835" table:style-name="ce5">
            <text:p>10835</text:p>
          </table:table-cell>
          <table:table-cell office:value-type="float" office:value="148680" table:style-name="ce6">
            <text:p><text:s/>148,6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BLANCA MELISSA CUEVAS RODRIGUEZ</text:p>
          </table:table-cell>
          <table:table-cell office:value-type="float" office:value="10836" table:style-name="ce5">
            <text:p>10836</text:p>
          </table:table-cell>
          <table:table-cell office:value-type="float" office:value="74340" table:style-name="ce6">
            <text:p><text:s/>74,3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BRAULIA EUGENIA DEL PILAR</text:p>
          </table:table-cell>
          <table:table-cell office:value-type="float" office:value="10837" table:style-name="ce5">
            <text:p>10837</text:p>
          </table:table-cell>
          <table:table-cell office:value-type="float" office:value="233640" table:style-name="ce6">
            <text:p><text:s/>233,6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DORCA GLADISBEL CRUZ SANTANA</text:p>
          </table:table-cell>
          <table:table-cell office:value-type="float" office:value="10839" table:style-name="ce5">
            <text:p>10839</text:p>
          </table:table-cell>
          <table:table-cell office:value-type="float" office:value="300519.43" table:style-name="ce6">
            <text:p><text:s/>300,519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EDUVIGES ALTAGRACIA RIJO JIMENEZ</text:p>
          </table:table-cell>
          <table:table-cell office:value-type="float" office:value="10841" table:style-name="ce5">
            <text:p>10841</text:p>
          </table:table-cell>
          <table:table-cell office:value-type="float" office:value="169920" table:style-name="ce6">
            <text:p><text:s/>169,9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Meridian Events Center, SRL</text:p>
          </table:table-cell>
          <table:table-cell office:value-type="float" office:value="10845" table:style-name="ce5">
            <text:p>10845</text:p>
          </table:table-cell>
          <table:table-cell office:value-type="float" office:value="274958.28999999998" table:style-name="ce6">
            <text:p><text:s/>274,958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FELIX HUMBERTO PEREZ REYNOSO</text:p>
          </table:table-cell>
          <table:table-cell office:value-type="float" office:value="10847" table:style-name="ce5">
            <text:p>10847</text:p>
          </table:table-cell>
          <table:table-cell office:value-type="float" office:value="1812146.07" table:style-name="ce6">
            <text:p><text:s/>1,812,146.0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0848" table:style-name="ce5">
            <text:p>10848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TALLERES MAÑECO MINAYA, SRL</text:p>
          </table:table-cell>
          <table:table-cell office:value-type="float" office:value="10849" table:style-name="ce5">
            <text:p>10849</text:p>
          </table:table-cell>
          <table:table-cell office:value-type="float" office:value="194405" table:style-name="ce6">
            <text:p><text:s/>194,40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SOLVEX DOMINICANA, SRL</text:p>
          </table:table-cell>
          <table:table-cell office:value-type="float" office:value="10851" table:style-name="ce5">
            <text:p>10851</text:p>
          </table:table-cell>
          <table:table-cell office:value-type="float" office:value="265502.83" table:style-name="ce6">
            <text:p><text:s/>265,502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17</text:p>
          </table:table-cell>
          <table:table-cell office:value-type="string" table:style-name="ce4">
            <text:p>MULTIPARQUES, S.R.L.</text:p>
          </table:table-cell>
          <table:table-cell office:value-type="float" office:value="10853" table:style-name="ce5">
            <text:p>10853</text:p>
          </table:table-cell>
          <table:table-cell office:value-type="float" office:value="467456.58" table:style-name="ce6">
            <text:p><text:s/>467,456.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JOSE ANTONIO CASTILLO CORPORAN</text:p>
          </table:table-cell>
          <table:table-cell office:value-type="float" office:value="10861" table:style-name="ce5">
            <text:p>10861</text:p>
          </table:table-cell>
          <table:table-cell office:value-type="float" office:value="188800" table:style-name="ce6">
            <text:p><text:s/>188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JUAN ANTONIO MARTÍNEZ MARTE</text:p>
          </table:table-cell>
          <table:table-cell office:value-type="float" office:value="10862" table:style-name="ce5">
            <text:p>10862</text:p>
          </table:table-cell>
          <table:table-cell office:value-type="float" office:value="118000" table:style-name="ce6">
            <text:p><text:s/>118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CODICISA SRL</text:p>
          </table:table-cell>
          <table:table-cell office:value-type="float" office:value="10879" table:style-name="ce5">
            <text:p>10879</text:p>
          </table:table-cell>
          <table:table-cell office:value-type="float" office:value="1677526.79" table:style-name="ce6">
            <text:p><text:s/>1,677,526.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LLELINA YSABEL TEJEDA SANTOS</text:p>
          </table:table-cell>
          <table:table-cell office:value-type="float" office:value="10905" table:style-name="ce5">
            <text:p>10905</text:p>
          </table:table-cell>
          <table:table-cell office:value-type="float" office:value="9912" table:style-name="ce6">
            <text:p><text:s/>9,91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MARIA MARGARITA ROSARIO DE DOMINGUEZ</text:p>
          </table:table-cell>
          <table:table-cell office:value-type="float" office:value="10906" table:style-name="ce5">
            <text:p>10906</text:p>
          </table:table-cell>
          <table:table-cell office:value-type="float" office:value="148680" table:style-name="ce6">
            <text:p><text:s/>148,6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MONICA SOL EMPERATRIZ QUIÑONES CORONADO</text:p>
          </table:table-cell>
          <table:table-cell office:value-type="float" office:value="10911" table:style-name="ce5">
            <text:p>10911</text:p>
          </table:table-cell>
          <table:table-cell office:value-type="float" office:value="259600" table:style-name="ce6">
            <text:p><text:s/>259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NARSY NAMNUN TAVAREZ</text:p>
          </table:table-cell>
          <table:table-cell office:value-type="float" office:value="10912" table:style-name="ce5">
            <text:p>10912</text:p>
          </table:table-cell>
          <table:table-cell office:value-type="float" office:value="212400" table:style-name="ce6">
            <text:p><text:s/>212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NIURKA YOKASTA GARCIA MANZUETA</text:p>
          </table:table-cell>
          <table:table-cell office:value-type="float" office:value="10914" table:style-name="ce5">
            <text:p>10914</text:p>
          </table:table-cell>
          <table:table-cell office:value-type="float" office:value="188800" table:style-name="ce6">
            <text:p><text:s/>188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MARISOL MERCEDES GARO CEPEDA</text:p>
          </table:table-cell>
          <table:table-cell office:value-type="float" office:value="10917" table:style-name="ce5">
            <text:p>10917</text:p>
          </table:table-cell>
          <table:table-cell office:value-type="float" office:value="70800" table:style-name="ce6">
            <text:p><text:s/>70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CONSTRUCTORA RIZEK &amp; ASOCIADOS SRL.</text:p>
          </table:table-cell>
          <table:table-cell office:value-type="float" office:value="10922" table:style-name="ce5">
            <text:p>10922</text:p>
          </table:table-cell>
          <table:table-cell office:value-type="float" office:value="4078856.87" table:style-name="ce6">
            <text:p><text:s/>4,078,856.8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TRANSPORTE Y DEPOSITO MIGUEL ANGEL PEGUERO, SRL</text:p>
          </table:table-cell>
          <table:table-cell office:value-type="float" office:value="10925" table:style-name="ce5">
            <text:p>10925</text:p>
          </table:table-cell>
          <table:table-cell office:value-type="float" office:value="3283986.35" table:style-name="ce6">
            <text:p><text:s/>3,283,986.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TRANSPORTE Y DEPOSITO MIGUEL ANGEL PEGUERO, SRL</text:p>
          </table:table-cell>
          <table:table-cell office:value-type="float" office:value="10927" table:style-name="ce5">
            <text:p>10927</text:p>
          </table:table-cell>
          <table:table-cell office:value-type="float" office:value="4188758.1" table:style-name="ce6">
            <text:p><text:s/>4,188,758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REID &amp; COMPAÑIA, SA.</text:p>
          </table:table-cell>
          <table:table-cell office:value-type="float" office:value="10928" table:style-name="ce5">
            <text:p>10928</text:p>
          </table:table-cell>
          <table:table-cell office:value-type="float" office:value="69500.53" table:style-name="ce6">
            <text:p><text:s/>69,500.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4">
            <text:p>PORFIRIO DANTE CASTILLO SOTO</text:p>
          </table:table-cell>
          <table:table-cell office:value-type="float" office:value="10931" table:style-name="ce5">
            <text:p>10931</text:p>
          </table:table-cell>
          <table:table-cell office:value-type="float" office:value="2409628.4" table:style-name="ce6">
            <text:p><text:s/>2,409,628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ZORAIDA ALTAGRACIA TAVERAS DIFO</text:p>
          </table:table-cell>
          <table:table-cell office:value-type="float" office:value="10958" table:style-name="ce5">
            <text:p>10958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0959" table:style-name="ce5">
            <text:p>10959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0960" table:style-name="ce5">
            <text:p>10960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0961" table:style-name="ce5">
            <text:p>10961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HUMANO SEGUROS, S A</text:p>
          </table:table-cell>
          <table:table-cell office:value-type="float" office:value="11007" table:style-name="ce5">
            <text:p>11007</text:p>
          </table:table-cell>
          <table:table-cell office:value-type="float" office:value="1058046.8" table:style-name="ce6">
            <text:p><text:s/>1,058,046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ADOLFO SANCHEZ</text:p>
          </table:table-cell>
          <table:table-cell office:value-type="float" office:value="11029" table:style-name="ce5">
            <text:p>11029</text:p>
          </table:table-cell>
          <table:table-cell office:value-type="float" office:value="94400" table:style-name="ce6">
            <text:p><text:s/>94,4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BORG EVENTOS SRL</text:p>
          </table:table-cell>
          <table:table-cell office:value-type="float" office:value="11031" table:style-name="ce5">
            <text:p>11031</text:p>
          </table:table-cell>
          <table:table-cell office:value-type="float" office:value="209700" table:style-name="ce6">
            <text:p><text:s/>209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ORINA DOLORES ALBA FERNANDEZ</text:p>
          </table:table-cell>
          <table:table-cell office:value-type="float" office:value="11032" table:style-name="ce5">
            <text:p>11032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OMPU-OFFICE DOMINICANA SRL</text:p>
          </table:table-cell>
          <table:table-cell office:value-type="float" office:value="11033" table:style-name="ce5">
            <text:p>11033</text:p>
          </table:table-cell>
          <table:table-cell office:value-type="float" office:value="15525" table:style-name="ce6">
            <text:p><text:s/>15,52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OMPU-OFFICE DOMINICANA SRL</text:p>
          </table:table-cell>
          <table:table-cell office:value-type="float" office:value="11036" table:style-name="ce5">
            <text:p>11036</text:p>
          </table:table-cell>
          <table:table-cell office:value-type="float" office:value="140892" table:style-name="ce6">
            <text:p><text:s/>140,89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EDGAR MANUEL PEGUERO FLORENCIO</text:p>
          </table:table-cell>
          <table:table-cell office:value-type="float" office:value="11039" table:style-name="ce5">
            <text:p>11039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ONSTRUCTORA M B S. A.</text:p>
          </table:table-cell>
          <table:table-cell office:value-type="float" office:value="11043" table:style-name="ce5">
            <text:p>11043</text:p>
          </table:table-cell>
          <table:table-cell office:value-type="float" office:value="11600038" table:style-name="ce6">
            <text:p><text:s/>11,600,03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GUAROCUYA GONZALEZ RUIZ</text:p>
          </table:table-cell>
          <table:table-cell office:value-type="float" office:value="11044" table:style-name="ce5">
            <text:p>11044</text:p>
          </table:table-cell>
          <table:table-cell office:value-type="float" office:value="3678813.09" table:style-name="ce6">
            <text:p><text:s/>3,678,813.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YOANI YOSELIN MADERA TAVERAS</text:p>
          </table:table-cell>
          <table:table-cell office:value-type="float" office:value="11045" table:style-name="ce5">
            <text:p>11045</text:p>
          </table:table-cell>
          <table:table-cell office:value-type="float" office:value="6948653.7000000002" table:style-name="ce6">
            <text:p><text:s/>6,948,653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ONSTRUCTORA DATER, SRL</text:p>
          </table:table-cell>
          <table:table-cell office:value-type="float" office:value="11046" table:style-name="ce5">
            <text:p>11046</text:p>
          </table:table-cell>
          <table:table-cell office:value-type="float" office:value="5823445.6699999999" table:style-name="ce6">
            <text:p><text:s/>5,823,445.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ALDO ANTONIO UREÑA AGRAMONTE</text:p>
          </table:table-cell>
          <table:table-cell office:value-type="float" office:value="11049" table:style-name="ce5">
            <text:p>11049</text:p>
          </table:table-cell>
          <table:table-cell office:value-type="float" office:value="3224090.62" table:style-name="ce6">
            <text:p><text:s/>3,224,090.6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RAFAEL OCTAVIO SILVERIO GALAN</text:p>
          </table:table-cell>
          <table:table-cell office:value-type="float" office:value="11050" table:style-name="ce5">
            <text:p>11050</text:p>
          </table:table-cell>
          <table:table-cell office:value-type="float" office:value="1448408.1" table:style-name="ce6">
            <text:p><text:s/>1,448,408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ESARION MOREL GRULLON</text:p>
          </table:table-cell>
          <table:table-cell office:value-type="float" office:value="11051" table:style-name="ce5">
            <text:p>11051</text:p>
          </table:table-cell>
          <table:table-cell office:value-type="float" office:value="2014142.7" table:style-name="ce6">
            <text:p><text:s/>2,014,142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CRISTINA RAFAELA ROSARIO ROSARIO</text:p>
          </table:table-cell>
          <table:table-cell office:value-type="float" office:value="11054" table:style-name="ce5">
            <text:p>11054</text:p>
          </table:table-cell>
          <table:table-cell office:value-type="float" office:value="23600" table:style-name="ce6">
            <text:p><text:s/>23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ITRANS SRL</text:p>
          </table:table-cell>
          <table:table-cell office:value-type="float" office:value="11059" table:style-name="ce5">
            <text:p>11059</text:p>
          </table:table-cell>
          <table:table-cell office:value-type="float" office:value="145038.63" table:style-name="ce6">
            <text:p><text:s/>145,038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5/2017</text:p>
          </table:table-cell>
          <table:table-cell office:value-type="string" table:style-name="ce4">
            <text:p>AURICA,S.R.L.</text:p>
          </table:table-cell>
          <table:table-cell office:value-type="float" office:value="11064" table:style-name="ce5">
            <text:p>11064</text:p>
          </table:table-cell>
          <table:table-cell office:value-type="float" office:value="13375560.689999999" table:style-name="ce6">
            <text:p><text:s/>13,375,560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MARILLIS ALTAGRACIA SOSA GONELL</text:p>
          </table:table-cell>
          <table:table-cell office:value-type="float" office:value="11071" table:style-name="ce5">
            <text:p>11071</text:p>
          </table:table-cell>
          <table:table-cell office:value-type="float" office:value="2892594.18" table:style-name="ce6">
            <text:p><text:s/>2,892,594.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LEDA MARIANA EMILIA JIMENEZ MEDRANO</text:p>
          </table:table-cell>
          <table:table-cell office:value-type="float" office:value="11072" table:style-name="ce5">
            <text:p>11072</text:p>
          </table:table-cell>
          <table:table-cell office:value-type="float" office:value="1961195.6" table:style-name="ce6">
            <text:p><text:s/>1,961,195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JULIO JOSE LEOVIGILDO PAULINO GIL</text:p>
          </table:table-cell>
          <table:table-cell office:value-type="float" office:value="11074" table:style-name="ce5">
            <text:p>11074</text:p>
          </table:table-cell>
          <table:table-cell office:value-type="float" office:value="1485291.51" table:style-name="ce6">
            <text:p><text:s/>1,485,291.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LUIS CESAR RAMIREZ</text:p>
          </table:table-cell>
          <table:table-cell office:value-type="float" office:value="11080" table:style-name="ce5">
            <text:p>11080</text:p>
          </table:table-cell>
          <table:table-cell office:value-type="float" office:value="11930716.630000001" table:style-name="ce6">
            <text:p><text:s/>11,930,716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FLERID EDUARDO SANTOS LORA</text:p>
          </table:table-cell>
          <table:table-cell office:value-type="float" office:value="11081" table:style-name="ce5">
            <text:p>11081</text:p>
          </table:table-cell>
          <table:table-cell office:value-type="float" office:value="10255812.710000001" table:style-name="ce6">
            <text:p><text:s/>10,255,812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AGROAMERICA S.R.L.</text:p>
          </table:table-cell>
          <table:table-cell office:value-type="float" office:value="11082" table:style-name="ce5">
            <text:p>11082</text:p>
          </table:table-cell>
          <table:table-cell office:value-type="float" office:value="6010596.2000000002" table:style-name="ce6">
            <text:p><text:s/>6,010,596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9">
            <text:p>RAFAEL TEJEDA</text:p>
          </table:table-cell>
          <table:table-cell office:value-type="float" office:value="11121" table:style-name="ce5">
            <text:p>11121</text:p>
          </table:table-cell>
          <table:table-cell office:value-type="float" office:value="424800" table:style-name="ce6">
            <text:p><text:s/>424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ROSARIO ALTAGRACIA SANTANA</text:p>
          </table:table-cell>
          <table:table-cell office:value-type="float" office:value="11122" table:style-name="ce5">
            <text:p>11122</text:p>
          </table:table-cell>
          <table:table-cell office:value-type="float" office:value="141600" table:style-name="ce6">
            <text:p><text:s/>141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SAMUEL LORA MORALES</text:p>
          </table:table-cell>
          <table:table-cell office:value-type="float" office:value="11124" table:style-name="ce5">
            <text:p>11124</text:p>
          </table:table-cell>
          <table:table-cell office:value-type="float" office:value="42480" table:style-name="ce6">
            <text:p><text:s/>42,4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YOLANDA HOPLANEL CELLAN</text:p>
          </table:table-cell>
          <table:table-cell office:value-type="float" office:value="11127" table:style-name="ce5">
            <text:p>11127</text:p>
          </table:table-cell>
          <table:table-cell office:value-type="float" office:value="86730" table:style-name="ce6">
            <text:p><text:s/>86,73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REMULSA S.A</text:p>
          </table:table-cell>
          <table:table-cell office:value-type="float" office:value="11129" table:style-name="ce5">
            <text:p>11129</text:p>
          </table:table-cell>
          <table:table-cell office:value-type="float" office:value="1106364.1499999999" table:style-name="ce6">
            <text:p><text:s/>1,106,364.1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REMULSA S.A</text:p>
          </table:table-cell>
          <table:table-cell office:value-type="float" office:value="11130" table:style-name="ce5">
            <text:p>11130</text:p>
          </table:table-cell>
          <table:table-cell office:value-type="float" office:value="1106364.1499999999" table:style-name="ce6">
            <text:p><text:s/>1,106,364.1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REMULSA S.A</text:p>
          </table:table-cell>
          <table:table-cell office:value-type="float" office:value="11132" table:style-name="ce5">
            <text:p>11132</text:p>
          </table:table-cell>
          <table:table-cell office:value-type="float" office:value="1105685.6200000001" table:style-name="ce6">
            <text:p><text:s/>1,105,685.6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ROSA MARIA DEL CARMEN GORIS CRUZ</text:p>
          </table:table-cell>
          <table:table-cell office:value-type="float" office:value="11144" table:style-name="ce5">
            <text:p>11144</text:p>
          </table:table-cell>
          <table:table-cell office:value-type="float" office:value="2288288.83" table:style-name="ce6">
            <text:p><text:s/>2,288,288.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JOSE MARTIN ROSARIO FIGUEROA</text:p>
          </table:table-cell>
          <table:table-cell office:value-type="float" office:value="11145" table:style-name="ce5">
            <text:p>11145</text:p>
          </table:table-cell>
          <table:table-cell office:value-type="float" office:value="3537758.4" table:style-name="ce6">
            <text:p><text:s/>3,537,758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LOURDES SANCHEZ SOLIS</text:p>
          </table:table-cell>
          <table:table-cell office:value-type="float" office:value="11146" table:style-name="ce5">
            <text:p>11146</text:p>
          </table:table-cell>
          <table:table-cell office:value-type="float" office:value="1853492.45" table:style-name="ce6">
            <text:p><text:s/>1,853,492.4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MARINO EMILIO CÁCERES TRONCOSO</text:p>
          </table:table-cell>
          <table:table-cell office:value-type="float" office:value="11147" table:style-name="ce5">
            <text:p>11147</text:p>
          </table:table-cell>
          <table:table-cell office:value-type="float" office:value="474858.31" table:style-name="ce6">
            <text:p><text:s/>474,858.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PATRIANY <text:s/>GARRIDO CAMILO DE BETANCES</text:p>
          </table:table-cell>
          <table:table-cell office:value-type="float" office:value="11154" table:style-name="ce5">
            <text:p>11154</text:p>
          </table:table-cell>
          <table:table-cell office:value-type="float" office:value="4660130.4800000004" table:style-name="ce6">
            <text:p><text:s/>4,660,130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/05/2017</text:p>
          </table:table-cell>
          <table:table-cell office:value-type="string" table:style-name="ce4">
            <text:p>MARLENE ALTAGRACIA RODRIGUEZ CABRERA</text:p>
          </table:table-cell>
          <table:table-cell office:value-type="float" office:value="11165" table:style-name="ce5">
            <text:p>11165</text:p>
          </table:table-cell>
          <table:table-cell office:value-type="float" office:value="2904960.99" table:style-name="ce6">
            <text:p><text:s/>2,904,960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HECTOR RODRIGUEZ FERNANDEZ</text:p>
          </table:table-cell>
          <table:table-cell office:value-type="float" office:value="11174" table:style-name="ce5">
            <text:p>11174</text:p>
          </table:table-cell>
          <table:table-cell office:value-type="float" office:value="5967562.46" table:style-name="ce6">
            <text:p><text:s/>5,967,562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CRISTIAN JOEL CRUZ GONZALEZ</text:p>
          </table:table-cell>
          <table:table-cell office:value-type="float" office:value="11175" table:style-name="ce5">
            <text:p>11175</text:p>
          </table:table-cell>
          <table:table-cell office:value-type="float" office:value="2490730.17" table:style-name="ce6">
            <text:p><text:s/>2,490,730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FRANKLIN GENAO DISLA</text:p>
          </table:table-cell>
          <table:table-cell office:value-type="float" office:value="11176" table:style-name="ce5">
            <text:p>11176</text:p>
          </table:table-cell>
          <table:table-cell office:value-type="float" office:value="3497557.19" table:style-name="ce6">
            <text:p><text:s/>3,497,557.1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CONSTRUCTORA RECRILO,S.R.L.</text:p>
          </table:table-cell>
          <table:table-cell office:value-type="float" office:value="11177" table:style-name="ce5">
            <text:p>11177</text:p>
          </table:table-cell>
          <table:table-cell office:value-type="float" office:value="2805748.91" table:style-name="ce6">
            <text:p><text:s/>2,805,748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STOVE &amp; CO, SRL</text:p>
          </table:table-cell>
          <table:table-cell office:value-type="float" office:value="11210" table:style-name="ce5">
            <text:p>11210</text:p>
          </table:table-cell>
          <table:table-cell office:value-type="float" office:value="12832.5" table:style-name="ce6">
            <text:p><text:s/>12,832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ROBERTO ANDRES VALENZUELA GALVAN</text:p>
          </table:table-cell>
          <table:table-cell office:value-type="float" office:value="11211" table:style-name="ce5">
            <text:p>11211</text:p>
          </table:table-cell>
          <table:table-cell office:value-type="float" office:value="3743209.84" table:style-name="ce6">
            <text:p><text:s/>3,743,209.8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EMILIO DUCLERIS RUBIO PEÑA</text:p>
          </table:table-cell>
          <table:table-cell office:value-type="float" office:value="11212" table:style-name="ce5">
            <text:p>11212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EMILIO DUCLERIS RUBIO PEÑA</text:p>
          </table:table-cell>
          <table:table-cell office:value-type="float" office:value="11216" table:style-name="ce5">
            <text:p>11216</text:p>
          </table:table-cell>
          <table:table-cell office:value-type="float" office:value="118354" table:style-name="ce6">
            <text:p><text:s/>118,35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EMILIO DUCLERIS RUBIO PEÑA</text:p>
          </table:table-cell>
          <table:table-cell office:value-type="float" office:value="11217" table:style-name="ce5">
            <text:p>11217</text:p>
          </table:table-cell>
          <table:table-cell office:value-type="float" office:value="107262" table:style-name="ce6">
            <text:p><text:s/>107,26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EMILIO DUCLERIS RUBIO PEÑA</text:p>
          </table:table-cell>
          <table:table-cell office:value-type="float" office:value="11218" table:style-name="ce5">
            <text:p>11218</text:p>
          </table:table-cell>
          <table:table-cell office:value-type="float" office:value="185024" table:style-name="ce6">
            <text:p><text:s/>185,024.00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6/05/2017</text:p>
          </table:table-cell>
          <table:table-cell office:value-type="string" table:style-name="ce10">
            <text:p>JENNIFFER DEL CARMEN CAPELLAN BELLO Y BANCO DE RESERVA DE LA REP. DOM. BANCO SERVICIOS MULTIPLES, SA</text:p>
          </table:table-cell>
          <table:table-cell office:value-type="float" office:value="11244" table:style-name="ce5">
            <text:p>11244</text:p>
          </table:table-cell>
          <table:table-cell office:value-type="float" office:value="3323700.39" table:style-name="ce6">
            <text:p><text:s/>3,323,700.39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5/2017</text:p>
          </table:table-cell>
          <table:table-cell office:value-type="string" table:style-name="ce4">
            <text:p>EDISON CASTILLO SUZAÑA RECOLECTORA DE DESECHOS SOLIDOS, SRL</text:p>
          </table:table-cell>
          <table:table-cell office:value-type="float" office:value="11245" table:style-name="ce5">
            <text:p>11245</text:p>
          </table:table-cell>
          <table:table-cell office:value-type="float" office:value="2051245" table:style-name="ce6">
            <text:p><text:s/>2,051,245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5/2017</text:p>
          </table:table-cell>
          <table:table-cell office:value-type="string" table:style-name="ce4">
            <text:p>EDISON CASTILLO SUZAÑA RECOLECTORA DE DESECHOS SOLIDOS, SRL</text:p>
          </table:table-cell>
          <table:table-cell office:value-type="float" office:value="11247" table:style-name="ce5">
            <text:p>11247</text:p>
          </table:table-cell>
          <table:table-cell office:value-type="float" office:value="3216700" table:style-name="ce6">
            <text:p><text:s/>3,216,700.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5/2017</text:p>
          </table:table-cell>
          <table:table-cell office:value-type="string" table:style-name="ce4">
            <text:p>EDISON CASTILLO SUZAÑA RECOLECTORA DE DESECHOS SOLIDOS, SRL</text:p>
          </table:table-cell>
          <table:table-cell office:value-type="float" office:value="11248" table:style-name="ce5">
            <text:p>11248</text:p>
          </table:table-cell>
          <table:table-cell office:value-type="float" office:value="1547215" table:style-name="ce6">
            <text:p><text:s/>1,547,21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VERONICA JOSEFINA DILONE ALMONTE</text:p>
          </table:table-cell>
          <table:table-cell office:value-type="float" office:value="11264" table:style-name="ce5">
            <text:p>11264</text:p>
          </table:table-cell>
          <table:table-cell office:value-type="float" office:value="1304904.27" table:style-name="ce6">
            <text:p><text:s/>1,304,904.2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MARIA ELAINE GALVAN ADAMES</text:p>
          </table:table-cell>
          <table:table-cell office:value-type="float" office:value="11265" table:style-name="ce5">
            <text:p>11265</text:p>
          </table:table-cell>
          <table:table-cell office:value-type="float" office:value="1704860.39" table:style-name="ce6">
            <text:p><text:s/>1,704,860.3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1266" table:style-name="ce5">
            <text:p>11266</text:p>
          </table:table-cell>
          <table:table-cell office:value-type="float" office:value="59000" table:style-name="ce6">
            <text:p><text:s/>59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MOTO MARITZA, SRL</text:p>
          </table:table-cell>
          <table:table-cell office:value-type="float" office:value="11268" table:style-name="ce5">
            <text:p>11268</text:p>
          </table:table-cell>
          <table:table-cell office:value-type="float" office:value="66000.039999999994" table:style-name="ce6">
            <text:p><text:s/>66,000.04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5/2017</text:p>
          </table:table-cell>
          <table:table-cell office:value-type="string" table:style-name="ce4">
            <text:p>CONSTRUCCIONES Y DISENOS DE MAQUINARIAS INDUSTRIALES <text:s/>SRL.</text:p>
          </table:table-cell>
          <table:table-cell office:value-type="float" office:value="11269" table:style-name="ce5">
            <text:p>11269</text:p>
          </table:table-cell>
          <table:table-cell office:value-type="float" office:value="6313191.6299999999" table:style-name="ce6">
            <text:p><text:s/>6,313,191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TADEO ANTONIO GRACIANO SUAREZ</text:p>
          </table:table-cell>
          <table:table-cell office:value-type="float" office:value="11270" table:style-name="ce5">
            <text:p>11270</text:p>
          </table:table-cell>
          <table:table-cell office:value-type="float" office:value="5332587.17" table:style-name="ce6">
            <text:p><text:s/>5,332,587.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1272" table:style-name="ce5">
            <text:p>11272</text:p>
          </table:table-cell>
          <table:table-cell office:value-type="float" office:value="5040500" table:style-name="ce6">
            <text:p><text:s/>5,040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STALIN RAFAEL FERREIRA CONCEPCION</text:p>
          </table:table-cell>
          <table:table-cell office:value-type="float" office:value="11273" table:style-name="ce5">
            <text:p>11273</text:p>
          </table:table-cell>
          <table:table-cell office:value-type="float" office:value="1133436.8600000001" table:style-name="ce6">
            <text:p><text:s/>1,133,436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ALBERGUE INFANTIL DIVINO NIÑO JESUS, INC</text:p>
          </table:table-cell>
          <table:table-cell office:value-type="float" office:value="11278" table:style-name="ce5">
            <text:p>11278</text:p>
          </table:table-cell>
          <table:table-cell office:value-type="float" office:value="130095" table:style-name="ce6">
            <text:p><text:s/>130,09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BRAULIA EUGENIA DEL PILAR</text:p>
          </table:table-cell>
          <table:table-cell office:value-type="float" office:value="11279" table:style-name="ce5">
            <text:p>11279</text:p>
          </table:table-cell>
          <table:table-cell office:value-type="float" office:value="155760" table:style-name="ce6">
            <text:p><text:s/>155,7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NIURKA YOKASTA GARCIA MANZUETA</text:p>
          </table:table-cell>
          <table:table-cell office:value-type="float" office:value="11280" table:style-name="ce5">
            <text:p>11280</text:p>
          </table:table-cell>
          <table:table-cell office:value-type="float" office:value="141600" table:style-name="ce6">
            <text:p><text:s/>141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DORCA GLADISBEL CRUZ SANTANA</text:p>
          </table:table-cell>
          <table:table-cell office:value-type="float" office:value="11281" table:style-name="ce5">
            <text:p>11281</text:p>
          </table:table-cell>
          <table:table-cell office:value-type="float" office:value="225389.57" table:style-name="ce6">
            <text:p><text:s/>225,389.5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EDUVIGES ALTAGRACIA RIJO JIMENEZ</text:p>
          </table:table-cell>
          <table:table-cell office:value-type="float" office:value="11282" table:style-name="ce5">
            <text:p>11282</text:p>
          </table:table-cell>
          <table:table-cell office:value-type="float" office:value="254880" table:style-name="ce6">
            <text:p><text:s/>254,8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JOSE ANTONIO CASTILLO CORPORAN</text:p>
          </table:table-cell>
          <table:table-cell office:value-type="float" office:value="11283" table:style-name="ce5">
            <text:p>11283</text:p>
          </table:table-cell>
          <table:table-cell office:value-type="float" office:value="141600" table:style-name="ce6">
            <text:p><text:s/>141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JUAN ANTONIO MARTÍNEZ MARTE</text:p>
          </table:table-cell>
          <table:table-cell office:value-type="float" office:value="11284" table:style-name="ce5">
            <text:p>11284</text:p>
          </table:table-cell>
          <table:table-cell office:value-type="float" office:value="88500" table:style-name="ce6">
            <text:p><text:s/>88,5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LLELINA YSABEL TEJEDA SANTOS</text:p>
          </table:table-cell>
          <table:table-cell office:value-type="float" office:value="11285" table:style-name="ce5">
            <text:p>11285</text:p>
          </table:table-cell>
          <table:table-cell office:value-type="float" office:value="29736" table:style-name="ce6">
            <text:p><text:s/>29,736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MARIA MARGARITA ROSARIO DE DOMINGUEZ</text:p>
          </table:table-cell>
          <table:table-cell office:value-type="float" office:value="11286" table:style-name="ce5">
            <text:p>11286</text:p>
          </table:table-cell>
          <table:table-cell office:value-type="float" office:value="148680" table:style-name="ce6">
            <text:p><text:s/>148,6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MARISOL MERCEDES GARO CEPEDA</text:p>
          </table:table-cell>
          <table:table-cell office:value-type="float" office:value="11287" table:style-name="ce5">
            <text:p>11287</text:p>
          </table:table-cell>
          <table:table-cell office:value-type="float" office:value="53100" table:style-name="ce6">
            <text:p><text:s/>53,1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MONICA SOL EMPERATRIZ QUIÑONES CORONADO</text:p>
          </table:table-cell>
          <table:table-cell office:value-type="float" office:value="11288" table:style-name="ce5">
            <text:p>11288</text:p>
          </table:table-cell>
          <table:table-cell office:value-type="float" office:value="194700" table:style-name="ce6">
            <text:p><text:s/>194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NARSY NAMNUN TAVAREZ</text:p>
          </table:table-cell>
          <table:table-cell office:value-type="float" office:value="11289" table:style-name="ce5">
            <text:p>11289</text:p>
          </table:table-cell>
          <table:table-cell office:value-type="float" office:value="318600" table:style-name="ce6">
            <text:p><text:s/>318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4">
            <text:p>RAFAEL TEJEDA</text:p>
          </table:table-cell>
          <table:table-cell office:value-type="float" office:value="11290" table:style-name="ce5">
            <text:p>11290</text:p>
          </table:table-cell>
          <table:table-cell office:value-type="float" office:value="318600" table:style-name="ce6">
            <text:p><text:s/>318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SIGMA PETROLEUM CORP. <text:s/>SRL.</text:p>
          </table:table-cell>
          <table:table-cell office:value-type="float" office:value="11295" table:style-name="ce5">
            <text:p>11295</text:p>
          </table:table-cell>
          <table:table-cell office:value-type="float" office:value="30600" table:style-name="ce6">
            <text:p><text:s/>30,6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KATIA LEONOR MARTINEZ NICOLAS</text:p>
          </table:table-cell>
          <table:table-cell office:value-type="float" office:value="11296" table:style-name="ce5">
            <text:p>11296</text:p>
          </table:table-cell>
          <table:table-cell office:value-type="float" office:value="17700" table:style-name="ce6">
            <text:p><text:s/>17,7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ROSARIO ALTAGRACIA SANTANA</text:p>
          </table:table-cell>
          <table:table-cell office:value-type="float" office:value="11298" table:style-name="ce5">
            <text:p>11298</text:p>
          </table:table-cell>
          <table:table-cell office:value-type="float" office:value="106200" table:style-name="ce6">
            <text:p><text:s/>106,2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SAMUEL LORA MORALES</text:p>
          </table:table-cell>
          <table:table-cell office:value-type="float" office:value="11299" table:style-name="ce5">
            <text:p>11299</text:p>
          </table:table-cell>
          <table:table-cell office:value-type="float" office:value="63720" table:style-name="ce6">
            <text:p><text:s/>63,7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YOLANDA HOPLANEL CELLAN</text:p>
          </table:table-cell>
          <table:table-cell office:value-type="float" office:value="11302" table:style-name="ce5">
            <text:p>11302</text:p>
          </table:table-cell>
          <table:table-cell office:value-type="float" office:value="130095" table:style-name="ce6">
            <text:p><text:s/>130,09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OFICINA TECNICA PROVINCIAL DE SALCEDO</text:p>
          </table:table-cell>
          <table:table-cell office:value-type="float" office:value="11304" table:style-name="ce5">
            <text:p>11304</text:p>
          </table:table-cell>
          <table:table-cell office:value-type="float" office:value="864000" table:style-name="ce6">
            <text:p><text:s/>86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/05/2017</text:p>
          </table:table-cell>
          <table:table-cell office:value-type="string" table:style-name="ce4">
            <text:p>HUMANO SEGUROS, S A</text:p>
          </table:table-cell>
          <table:table-cell office:value-type="float" office:value="11371" table:style-name="ce5">
            <text:p>11371</text:p>
          </table:table-cell>
          <table:table-cell office:value-type="float" office:value="1126128.68" table:style-name="ce6">
            <text:p><text:s/>1,126,128.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AUTOCAMIONES, S.A.</text:p>
          </table:table-cell>
          <table:table-cell office:value-type="float" office:value="11400" table:style-name="ce5">
            <text:p>11400</text:p>
          </table:table-cell>
          <table:table-cell office:value-type="float" office:value="39979.360000000001" table:style-name="ce6">
            <text:p><text:s/>39,979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PUBLICACIONES AHORA, SAS</text:p>
          </table:table-cell>
          <table:table-cell office:value-type="float" office:value="11401" table:style-name="ce5">
            <text:p>11401</text:p>
          </table:table-cell>
          <table:table-cell office:value-type="float" office:value="85986.6" table:style-name="ce6">
            <text:p><text:s/>85,986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OZAVI RENT A CAR SRL</text:p>
          </table:table-cell>
          <table:table-cell office:value-type="float" office:value="11402" table:style-name="ce8">
            <text:p>11402</text:p>
          </table:table-cell>
          <table:table-cell office:value-type="float" office:value="104399.91" table:style-name="ce6">
            <text:p><text:s/>104,399.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TALLERES MAÑECO MINAYA, SRL</text:p>
          </table:table-cell>
          <table:table-cell office:value-type="float" office:value="11403" table:style-name="ce8">
            <text:p>11403</text:p>
          </table:table-cell>
          <table:table-cell office:value-type="float" office:value="420923.7" table:style-name="ce6">
            <text:p><text:s/>420,923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CONSTRUCTORA VILLA MEJIA S. R. L.</text:p>
          </table:table-cell>
          <table:table-cell office:value-type="float" office:value="11404" table:style-name="ce8">
            <text:p>11404</text:p>
          </table:table-cell>
          <table:table-cell office:value-type="float" office:value="1292963.98" table:style-name="ce6">
            <text:p><text:s/>1,292,963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405" table:style-name="ce8">
            <text:p>11405</text:p>
          </table:table-cell>
          <table:table-cell office:value-type="float" office:value="99898.8" table:style-name="ce6">
            <text:p><text:s/>99,898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406" table:style-name="ce5">
            <text:p>11406</text:p>
          </table:table-cell>
          <table:table-cell office:value-type="float" office:value="19470" table:style-name="ce6">
            <text:p><text:s/>19,47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407" table:style-name="ce5">
            <text:p>11407</text:p>
          </table:table-cell>
          <table:table-cell office:value-type="float" office:value="99898.8" table:style-name="ce6">
            <text:p><text:s/>99,898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RODOLFO DE JESUS JAQUEZ GARCIA / MUFFLER PAPO</text:p>
          </table:table-cell>
          <table:table-cell office:value-type="float" office:value="11408" table:style-name="ce8">
            <text:p>11408</text:p>
          </table:table-cell>
          <table:table-cell office:value-type="float" office:value="6044927.5999999996" table:style-name="ce6">
            <text:p><text:s/>6,044,927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409" table:style-name="ce8">
            <text:p>11409</text:p>
          </table:table-cell>
          <table:table-cell office:value-type="float" office:value="330670" table:style-name="ce6">
            <text:p><text:s/>330,67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EDITORA EL NUEVO DIARIO S. A.</text:p>
          </table:table-cell>
          <table:table-cell office:value-type="float" office:value="11410" table:style-name="ce8">
            <text:p>11410</text:p>
          </table:table-cell>
          <table:table-cell office:value-type="float" office:value="84995.4" table:style-name="ce6">
            <text:p><text:s/>84,995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412" table:style-name="ce5">
            <text:p>11412</text:p>
          </table:table-cell>
          <table:table-cell office:value-type="float" office:value="215113.65" table:style-name="ce6">
            <text:p><text:s/>215,113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1414" table:style-name="ce8">
            <text:p>11414</text:p>
          </table:table-cell>
          <table:table-cell office:value-type="float" office:value="89975" table:style-name="ce6">
            <text:p><text:s/>89,97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ALONZO COMERCIAL, SRL</text:p>
          </table:table-cell>
          <table:table-cell office:value-type="float" office:value="11415" table:style-name="ce8">
            <text:p>11415</text:p>
          </table:table-cell>
          <table:table-cell office:value-type="float" office:value="499140" table:style-name="ce6">
            <text:p><text:s/>499,1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416" table:style-name="ce5">
            <text:p>11416</text:p>
          </table:table-cell>
          <table:table-cell office:value-type="float" office:value="107285.6" table:style-name="ce6">
            <text:p><text:s/>107,285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CHAMARTIN INVERSIONES, SRL</text:p>
          </table:table-cell>
          <table:table-cell office:value-type="float" office:value="11435" table:style-name="ce5">
            <text:p>11435</text:p>
          </table:table-cell>
          <table:table-cell office:value-type="float" office:value="7172323.2000000002" table:style-name="ce6">
            <text:p><text:s/>7,172,323.2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/05/2017</text:p>
          </table:table-cell>
          <table:table-cell office:value-type="string" table:style-name="ce4">
            <text:p>CARY INDUSTRIAL S A</text:p>
          </table:table-cell>
          <table:table-cell office:value-type="float" office:value="11489" table:style-name="ce5">
            <text:p>11489</text:p>
          </table:table-cell>
          <table:table-cell office:value-type="float" office:value="94535.7" table:style-name="ce6">
            <text:p><text:s/>94,535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RAFAEL TEMISTOCLES RAMIREZ MOQUETE.</text:p>
          </table:table-cell>
          <table:table-cell office:value-type="float" office:value="11566" table:style-name="ce5">
            <text:p>11566</text:p>
          </table:table-cell>
          <table:table-cell office:value-type="float" office:value="8864455.0299999993" table:style-name="ce6">
            <text:p><text:s/>8,864,455.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DIAZ EVENTOS Y SERVICIOS, SRL.</text:p>
          </table:table-cell>
          <table:table-cell office:value-type="float" office:value="11567" table:style-name="ce5">
            <text:p>11567</text:p>
          </table:table-cell>
          <table:table-cell office:value-type="float" office:value="172828.7" table:style-name="ce6">
            <text:p><text:s/>172,828.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DAVID DANIEL SHULTERBRANDT PEGUERO</text:p>
          </table:table-cell>
          <table:table-cell office:value-type="float" office:value="11569" table:style-name="ce5">
            <text:p>11569</text:p>
          </table:table-cell>
          <table:table-cell office:value-type="float" office:value="8046675.1500000004" table:style-name="ce6">
            <text:p><text:s/>8,046,675.1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JAIME AQUILES DAMIRON RECIO</text:p>
          </table:table-cell>
          <table:table-cell office:value-type="float" office:value="11570" table:style-name="ce5">
            <text:p>11570</text:p>
          </table:table-cell>
          <table:table-cell office:value-type="float" office:value="2604968.39" table:style-name="ce6">
            <text:p><text:s/>2,604,968.3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CINTHIA CRISTINA CUEVAS SANCHEZ.</text:p>
          </table:table-cell>
          <table:table-cell office:value-type="float" office:value="11573" table:style-name="ce5">
            <text:p>11573</text:p>
          </table:table-cell>
          <table:table-cell office:value-type="float" office:value="11168162.93" table:style-name="ce6">
            <text:p><text:s/>11,168,162.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CASTULO ALEXANDER LEDESMA GUZMAN</text:p>
          </table:table-cell>
          <table:table-cell office:value-type="float" office:value="11575" table:style-name="ce5">
            <text:p>11575</text:p>
          </table:table-cell>
          <table:table-cell office:value-type="float" office:value="7248163.6100000003" table:style-name="ce6">
            <text:p><text:s/>7,248,163.6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1577" table:style-name="ce8">
            <text:p>11577</text:p>
          </table:table-cell>
          <table:table-cell office:value-type="float" office:value="50567.72" table:style-name="ce6">
            <text:p><text:s/>50,567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1579" table:style-name="ce8">
            <text:p>11579</text:p>
          </table:table-cell>
          <table:table-cell office:value-type="float" office:value="89998.6" table:style-name="ce6">
            <text:p><text:s/>89,998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INVERPLATA S.A</text:p>
          </table:table-cell>
          <table:table-cell office:value-type="float" office:value="11581" table:style-name="ce8">
            <text:p>11581</text:p>
          </table:table-cell>
          <table:table-cell office:value-type="float" office:value="198604.71" table:style-name="ce6">
            <text:p><text:s/>198,604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ISABEL ANYOLINA DURAN PERALTA</text:p>
          </table:table-cell>
          <table:table-cell office:value-type="float" office:value="11619" table:style-name="ce5">
            <text:p>11619</text:p>
          </table:table-cell>
          <table:table-cell office:value-type="float" office:value="157058" table:style-name="ce6">
            <text:p><text:s/>157,05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TORIBIO RODRIGUEZ ALVAREZ</text:p>
          </table:table-cell>
          <table:table-cell office:value-type="float" office:value="11620" table:style-name="ce5">
            <text:p>11620</text:p>
          </table:table-cell>
          <table:table-cell office:value-type="float" office:value="51920" table:style-name="ce6">
            <text:p><text:s/>51,9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RAFAEL ANTONIO PEREZ BELLIARD.</text:p>
          </table:table-cell>
          <table:table-cell office:value-type="float" office:value="11625" table:style-name="ce5">
            <text:p>11625</text:p>
          </table:table-cell>
          <table:table-cell office:value-type="float" office:value="606048" table:style-name="ce6">
            <text:p><text:s/>606,04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MANAGEMENT CONSULTING GROUP SRL.</text:p>
          </table:table-cell>
          <table:table-cell office:value-type="float" office:value="11626" table:style-name="ce8">
            <text:p>11626</text:p>
          </table:table-cell>
          <table:table-cell office:value-type="float" office:value="2316222" table:style-name="ce6">
            <text:p><text:s/>2,316,22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MO GROUP SRL.</text:p>
          </table:table-cell>
          <table:table-cell office:value-type="float" office:value="11627" table:style-name="ce8">
            <text:p>11627</text:p>
          </table:table-cell>
          <table:table-cell office:value-type="float" office:value="135952.64000000001" table:style-name="ce6">
            <text:p><text:s/>135,952.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GALLERY CONSTRUCTIONS,SRL</text:p>
          </table:table-cell>
          <table:table-cell office:value-type="float" office:value="11628" table:style-name="ce5">
            <text:p>11628</text:p>
          </table:table-cell>
          <table:table-cell office:value-type="float" office:value="2601750.39" table:style-name="ce6">
            <text:p><text:s/>2,601,750.3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RAUDY GERMAN PEREZ LOPEZ</text:p>
          </table:table-cell>
          <table:table-cell office:value-type="float" office:value="11629" table:style-name="ce5">
            <text:p>11629</text:p>
          </table:table-cell>
          <table:table-cell office:value-type="float" office:value="2062121.3" table:style-name="ce6">
            <text:p><text:s/>2,062,121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ONESSTA, SRL</text:p>
          </table:table-cell>
          <table:table-cell office:value-type="float" office:value="11630" table:style-name="ce5">
            <text:p>11630</text:p>
          </table:table-cell>
          <table:table-cell office:value-type="float" office:value="1081613.02" table:style-name="ce6">
            <text:p><text:s/>1,081,613.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JOSE ENRIQUE ORMANDY ESTRELLA GOMEZ</text:p>
          </table:table-cell>
          <table:table-cell office:value-type="float" office:value="11631" table:style-name="ce5">
            <text:p>11631</text:p>
          </table:table-cell>
          <table:table-cell office:value-type="float" office:value="3163623.75" table:style-name="ce6">
            <text:p><text:s/>3,163,623.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5/2017</text:p>
          </table:table-cell>
          <table:table-cell office:value-type="string" table:style-name="ce4">
            <text:p>SIXTO DE LOS SANTOS BRAZOBAN</text:p>
          </table:table-cell>
          <table:table-cell office:value-type="float" office:value="11632" table:style-name="ce5">
            <text:p>11632</text:p>
          </table:table-cell>
          <table:table-cell office:value-type="float" office:value="2287784.88" table:style-name="ce6">
            <text:p><text:s/>2,287,784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5/2017</text:p>
          </table:table-cell>
          <table:table-cell office:value-type="string" table:style-name="ce4">
            <text:p>SUNIX PETROLEUM S.R.L.</text:p>
          </table:table-cell>
          <table:table-cell office:value-type="float" office:value="11635" table:style-name="ce5">
            <text:p>11635</text:p>
          </table:table-cell>
          <table:table-cell office:value-type="float" office:value="3084000" table:style-name="ce6">
            <text:p><text:s/>3,08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5/2017</text:p>
          </table:table-cell>
          <table:table-cell office:value-type="string" table:style-name="ce4">
            <text:p>MARGARITA MEDINA TALLER MANOS CREATIVAS, SRL</text:p>
          </table:table-cell>
          <table:table-cell office:value-type="float" office:value="11636" table:style-name="ce5">
            <text:p>11636</text:p>
          </table:table-cell>
          <table:table-cell office:value-type="float" office:value="107085" table:style-name="ce6">
            <text:p><text:s/>107,08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5/2017</text:p>
          </table:table-cell>
          <table:table-cell office:value-type="string" table:style-name="ce4">
            <text:p>INSTITUTO POSTAL DOMINICANO</text:p>
          </table:table-cell>
          <table:table-cell office:value-type="float" office:value="11691" table:style-name="ce8">
            <text:p>11691</text:p>
          </table:table-cell>
          <table:table-cell office:value-type="float" office:value="275884" table:style-name="ce6">
            <text:p><text:s/>275,884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5/2017</text:p>
          </table:table-cell>
          <table:table-cell office:value-type="string" table:style-name="ce4">
            <text:p>EL PROGRESO DEL LIMON, S.R.L.</text:p>
          </table:table-cell>
          <table:table-cell office:value-type="float" office:value="11695" table:style-name="ce8">
            <text:p>11695</text:p>
          </table:table-cell>
          <table:table-cell office:value-type="float" office:value="170676.5" table:style-name="ce6">
            <text:p><text:s/>170,676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5/2017</text:p>
          </table:table-cell>
          <table:table-cell office:value-type="string" table:style-name="ce4">
            <text:p>EL PROGRESO DEL LIMON, S.R.L.</text:p>
          </table:table-cell>
          <table:table-cell office:value-type="float" office:value="11696" table:style-name="ce8">
            <text:p>11696</text:p>
          </table:table-cell>
          <table:table-cell office:value-type="float" office:value="175843.3" table:style-name="ce6">
            <text:p><text:s/>175,843.3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5/2017</text:p>
          </table:table-cell>
          <table:table-cell office:value-type="string" table:style-name="ce4">
            <text:p>EL PROGRESO DEL LIMON, S.R.L.</text:p>
          </table:table-cell>
          <table:table-cell office:value-type="float" office:value="11697" table:style-name="ce8">
            <text:p>11697</text:p>
          </table:table-cell>
          <table:table-cell office:value-type="float" office:value="110058.6" table:style-name="ce6">
            <text:p><text:s/>110,058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HECTOR HUMBERTO RINCON SEPULVEDA</text:p>
          </table:table-cell>
          <table:table-cell office:value-type="float" office:value="11824" table:style-name="ce5">
            <text:p>11824</text:p>
          </table:table-cell>
          <table:table-cell office:value-type="float" office:value="7234383.25" table:style-name="ce6">
            <text:p><text:s/>7,234,383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AMALIA ANDREA GRULLON JIMENEZ</text:p>
          </table:table-cell>
          <table:table-cell office:value-type="float" office:value="11825" table:style-name="ce5">
            <text:p>11825</text:p>
          </table:table-cell>
          <table:table-cell office:value-type="float" office:value="1028852.36" table:style-name="ce6">
            <text:p><text:s/>1,028,852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SANDRA IVELISSSE VARGAS</text:p>
          </table:table-cell>
          <table:table-cell office:value-type="float" office:value="11826" table:style-name="ce5">
            <text:p>11826</text:p>
          </table:table-cell>
          <table:table-cell office:value-type="float" office:value="999157.63" table:style-name="ce6">
            <text:p><text:s/>999,157.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INMOBILIARIA MVP, S R L.</text:p>
          </table:table-cell>
          <table:table-cell office:value-type="float" office:value="11848" table:style-name="ce5">
            <text:p>11848</text:p>
          </table:table-cell>
          <table:table-cell office:value-type="float" office:value="1378046.69" table:style-name="ce6">
            <text:p><text:s/>1,378,046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MANUEL ISMAEL PEGUERO SANCHEZ</text:p>
          </table:table-cell>
          <table:table-cell office:value-type="float" office:value="11849" table:style-name="ce5">
            <text:p>11849</text:p>
          </table:table-cell>
          <table:table-cell office:value-type="float" office:value="944000" table:style-name="ce6">
            <text:p><text:s/>944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CLAUDIA MARIA TEJERA BERGES</text:p>
          </table:table-cell>
          <table:table-cell office:value-type="float" office:value="11850" table:style-name="ce5">
            <text:p>11850</text:p>
          </table:table-cell>
          <table:table-cell office:value-type="float" office:value="352836.88" table:style-name="ce6">
            <text:p><text:s/>352,836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FRANCISCO ALBERTO POLANCO</text:p>
          </table:table-cell>
          <table:table-cell office:value-type="float" office:value="11856" table:style-name="ce5">
            <text:p>11856</text:p>
          </table:table-cell>
          <table:table-cell office:value-type="float" office:value="286209" table:style-name="ce6">
            <text:p><text:s/>286,209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TIRSON DAVID MEDINA MEDINA.</text:p>
          </table:table-cell>
          <table:table-cell office:value-type="float" office:value="11867" table:style-name="ce5">
            <text:p>11867</text:p>
          </table:table-cell>
          <table:table-cell office:value-type="float" office:value="1224700.1100000001" table:style-name="ce6">
            <text:p><text:s/>1,224,700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CARLOS <text:s/>MANUEL TAVERAS LIRIANO</text:p>
          </table:table-cell>
          <table:table-cell office:value-type="float" office:value="11872" table:style-name="ce5">
            <text:p>11872</text:p>
          </table:table-cell>
          <table:table-cell office:value-type="float" office:value="3004671.12" table:style-name="ce6">
            <text:p><text:s/>3,004,671.1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SERGIO ELPIDIO CORREA ADAMES</text:p>
          </table:table-cell>
          <table:table-cell office:value-type="float" office:value="11874" table:style-name="ce5">
            <text:p>11874</text:p>
          </table:table-cell>
          <table:table-cell office:value-type="float" office:value="1460481.25" table:style-name="ce6">
            <text:p><text:s/>1,460,481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GUILLERMO EMMANUEL RIVAS POLANCO</text:p>
          </table:table-cell>
          <table:table-cell office:value-type="float" office:value="11875" table:style-name="ce5">
            <text:p>11875</text:p>
          </table:table-cell>
          <table:table-cell office:value-type="float" office:value="2779786.36" table:style-name="ce6">
            <text:p><text:s/>2,779,786.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17</text:p>
          </table:table-cell>
          <table:table-cell office:value-type="string" table:style-name="ce4">
            <text:p>FERRERAS S.CONSTRUCCION MULTIPLE SERVICES,SRL.</text:p>
          </table:table-cell>
          <table:table-cell office:value-type="float" office:value="11878" table:style-name="ce5">
            <text:p>11878</text:p>
          </table:table-cell>
          <table:table-cell office:value-type="float" office:value="2106666.5299999998" table:style-name="ce6">
            <text:p><text:s/>2,106,666.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RAYSI ELENA DUVERGE MARTICH</text:p>
          </table:table-cell>
          <table:table-cell office:value-type="float" office:value="11953" table:style-name="ce5">
            <text:p>11953</text:p>
          </table:table-cell>
          <table:table-cell office:value-type="float" office:value="926711.56" table:style-name="ce6">
            <text:p><text:s/>926,711.5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ARITZA CANDELARIA GRULLON CORTORREAL DE MAR</text:p>
          </table:table-cell>
          <table:table-cell office:value-type="float" office:value="11954" table:style-name="ce5">
            <text:p>11954</text:p>
          </table:table-cell>
          <table:table-cell office:value-type="float" office:value="1267198.69" table:style-name="ce6">
            <text:p><text:s/>1,267,198.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59" table:style-name="ce8">
            <text:p>11959</text:p>
          </table:table-cell>
          <table:table-cell office:value-type="float" office:value="458640.93" table:style-name="ce6">
            <text:p><text:s/>458,640.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0" table:style-name="ce8">
            <text:p>11960</text:p>
          </table:table-cell>
          <table:table-cell office:value-type="float" office:value="483249.94" table:style-name="ce6">
            <text:p><text:s/>483,249.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1" table:style-name="ce8">
            <text:p>11961</text:p>
          </table:table-cell>
          <table:table-cell office:value-type="float" office:value="459174.88" table:style-name="ce6">
            <text:p><text:s/>459,174.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2" table:style-name="ce8">
            <text:p>11962</text:p>
          </table:table-cell>
          <table:table-cell office:value-type="float" office:value="524686.48" table:style-name="ce6">
            <text:p><text:s/>524,686.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3" table:style-name="ce8">
            <text:p>11963</text:p>
          </table:table-cell>
          <table:table-cell office:value-type="float" office:value="540530.43000000005" table:style-name="ce6">
            <text:p><text:s/>540,530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4" table:style-name="ce8">
            <text:p>11964</text:p>
          </table:table-cell>
          <table:table-cell office:value-type="float" office:value="518977.62" table:style-name="ce6">
            <text:p><text:s/>518,977.6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5" table:style-name="ce8">
            <text:p>11965</text:p>
          </table:table-cell>
          <table:table-cell office:value-type="string" table:style-name="ce11">
            <text:p>514,699.79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6" table:style-name="ce8">
            <text:p>11966</text:p>
          </table:table-cell>
          <table:table-cell office:value-type="float" office:value="451801.5" table:style-name="ce6">
            <text:p><text:s/>451,801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67" table:style-name="ce8">
            <text:p>11967</text:p>
          </table:table-cell>
          <table:table-cell office:value-type="float" office:value="397666.68" table:style-name="ce6">
            <text:p><text:s/>397,666.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RADHAISIS NOEMI MONTAS URBAEZ</text:p>
          </table:table-cell>
          <table:table-cell office:value-type="float" office:value="11998" table:style-name="ce5">
            <text:p>11998</text:p>
          </table:table-cell>
          <table:table-cell office:value-type="float" office:value="3165846.98" table:style-name="ce6">
            <text:p><text:s/>3,165,846.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ULTIPARQUES, S.R.L.</text:p>
          </table:table-cell>
          <table:table-cell office:value-type="float" office:value="11999" table:style-name="ce8">
            <text:p>11999</text:p>
          </table:table-cell>
          <table:table-cell office:value-type="float" office:value="313411.8" table:style-name="ce6">
            <text:p><text:s/>313,411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JOSE LUIS TEJADA SIRI.</text:p>
          </table:table-cell>
          <table:table-cell office:value-type="float" office:value="12000" table:style-name="ce5">
            <text:p>12000</text:p>
          </table:table-cell>
          <table:table-cell office:value-type="float" office:value="9538119.9499999993" table:style-name="ce6">
            <text:p><text:s/>9,538,119.9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VICTOR <text:s/>RAMON <text:s/>PEREZ JIMENEZ</text:p>
          </table:table-cell>
          <table:table-cell office:value-type="float" office:value="12001" table:style-name="ce5">
            <text:p>12001</text:p>
          </table:table-cell>
          <table:table-cell office:value-type="float" office:value="3331687.9" table:style-name="ce6">
            <text:p><text:s/>3,331,687.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ANTONIO ALEXIS MENDEZ HERASME</text:p>
          </table:table-cell>
          <table:table-cell office:value-type="float" office:value="12003" table:style-name="ce5">
            <text:p>12003</text:p>
          </table:table-cell>
          <table:table-cell office:value-type="float" office:value="4499130.92" table:style-name="ce6">
            <text:p><text:s/>4,499,130.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SANTANA LOPEZ ACOSTA.</text:p>
          </table:table-cell>
          <table:table-cell office:value-type="float" office:value="12004" table:style-name="ce5">
            <text:p>12004</text:p>
          </table:table-cell>
          <table:table-cell office:value-type="float" office:value="11463439.710000001" table:style-name="ce6">
            <text:p><text:s/>11,463,439.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RIANNY ONAN RODRIGUEZ CASTILLO</text:p>
          </table:table-cell>
          <table:table-cell office:value-type="float" office:value="12005" table:style-name="ce5">
            <text:p>12005</text:p>
          </table:table-cell>
          <table:table-cell office:value-type="float" office:value="3577294.65" table:style-name="ce6">
            <text:p><text:s/>3,577,294.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PROSPERO JOSE FRANCISCO JOURDAIN ELSEVYF</text:p>
          </table:table-cell>
          <table:table-cell office:value-type="float" office:value="12006" table:style-name="ce5">
            <text:p>12006</text:p>
          </table:table-cell>
          <table:table-cell office:value-type="float" office:value="8589463.8599999994" table:style-name="ce6">
            <text:p><text:s/>8,589,463.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INDUSTRIA DE MOBILIARIO ESCOLAR, S.A.</text:p>
          </table:table-cell>
          <table:table-cell office:value-type="float" office:value="12010" table:style-name="ce5">
            <text:p>12010</text:p>
          </table:table-cell>
          <table:table-cell office:value-type="float" office:value="1936986.99" table:style-name="ce6">
            <text:p><text:s/>1,936,986.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SIMENI PARTNER, SRL</text:p>
          </table:table-cell>
          <table:table-cell office:value-type="float" office:value="12011" table:style-name="ce5">
            <text:p>12011</text:p>
          </table:table-cell>
          <table:table-cell office:value-type="float" office:value="1374822.72" table:style-name="ce6">
            <text:p><text:s/>1,374,822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ARITZA RIVERA CASTRO</text:p>
          </table:table-cell>
          <table:table-cell office:value-type="float" office:value="12012" table:style-name="ce5">
            <text:p>12012</text:p>
          </table:table-cell>
          <table:table-cell office:value-type="float" office:value="3217714.06" table:style-name="ce6">
            <text:p><text:s/>3,217,714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MIRTHA ROSA MARTINA HERNANDEZ</text:p>
          </table:table-cell>
          <table:table-cell office:value-type="float" office:value="12013" table:style-name="ce5">
            <text:p>12013</text:p>
          </table:table-cell>
          <table:table-cell office:value-type="float" office:value="100252.8" table:style-name="ce6">
            <text:p><text:s/>100,252.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TEODORO MUÑOZ PAULA</text:p>
          </table:table-cell>
          <table:table-cell office:value-type="float" office:value="12014" table:style-name="ce5">
            <text:p>12014</text:p>
          </table:table-cell>
          <table:table-cell office:value-type="float" office:value="24780" table:style-name="ce6">
            <text:p><text:s/>24,78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SDM GROUP, S R L</text:p>
          </table:table-cell>
          <table:table-cell office:value-type="float" office:value="12015" table:style-name="ce8">
            <text:p>12015</text:p>
          </table:table-cell>
          <table:table-cell office:value-type="float" office:value="2267110.3999999999" table:style-name="ce6">
            <text:p><text:s/>2,267,110.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DAMARIS ORFELINA CACERES CAPELLAN</text:p>
          </table:table-cell>
          <table:table-cell office:value-type="float" office:value="12016" table:style-name="ce5">
            <text:p>12016</text:p>
          </table:table-cell>
          <table:table-cell office:value-type="float" office:value="11800" table:style-name="ce6">
            <text:p><text:s/>11,8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5/2017</text:p>
          </table:table-cell>
          <table:table-cell office:value-type="string" table:style-name="ce4">
            <text:p>JORGE MANUEL CUEVAS</text:p>
          </table:table-cell>
          <table:table-cell office:value-type="float" office:value="12018" table:style-name="ce8">
            <text:p>12018</text:p>
          </table:table-cell>
          <table:table-cell office:value-type="float" office:value="116820" table:style-name="ce6">
            <text:p><text:s/>116,8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HNAS. DE LA VIRGEN MARIA DEL MONTE CARMELO</text:p>
          </table:table-cell>
          <table:table-cell office:value-type="float" office:value="12066" table:style-name="ce5">
            <text:p>12066</text:p>
          </table:table-cell>
          <table:table-cell office:value-type="float" office:value="384792.1" table:style-name="ce6">
            <text:p><text:s/>384,792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GIOMAR RAFAEL GARCIA REYNOSO</text:p>
          </table:table-cell>
          <table:table-cell office:value-type="float" office:value="12068" table:style-name="ce8">
            <text:p>12068</text:p>
          </table:table-cell>
          <table:table-cell office:value-type="float" office:value="7920000" table:style-name="ce6">
            <text:p><text:s/>7,92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PEDRO SIERRA REYES</text:p>
          </table:table-cell>
          <table:table-cell office:value-type="float" office:value="12070" table:style-name="ce8">
            <text:p>12070</text:p>
          </table:table-cell>
          <table:table-cell office:value-type="float" office:value="344520" table:style-name="ce6">
            <text:p><text:s/>344,52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DANIELA ESTEPHANY MORENO MENDEZ</text:p>
          </table:table-cell>
          <table:table-cell office:value-type="float" office:value="12071" table:style-name="ce5">
            <text:p>12071</text:p>
          </table:table-cell>
          <table:table-cell office:value-type="float" office:value="1064360" table:style-name="ce6">
            <text:p><text:s/>1,064,36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RAMONA TEANE MEJIA</text:p>
          </table:table-cell>
          <table:table-cell office:value-type="float" office:value="12075" table:style-name="ce8">
            <text:p>12075</text:p>
          </table:table-cell>
          <table:table-cell office:value-type="float" office:value="33040" table:style-name="ce6">
            <text:p><text:s/>33,04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MODESTO ALVARADO ORTIZ</text:p>
          </table:table-cell>
          <table:table-cell office:value-type="float" office:value="12120" table:style-name="ce8">
            <text:p>12120</text:p>
          </table:table-cell>
          <table:table-cell office:value-type="float" office:value="884148" table:style-name="ce6">
            <text:p><text:s/>884,148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FRANCISCA JACQUELINE MOJICA LIZARDO</text:p>
          </table:table-cell>
          <table:table-cell office:value-type="float" office:value="12136" table:style-name="ce5">
            <text:p>12136</text:p>
          </table:table-cell>
          <table:table-cell office:value-type="float" office:value="2767790.29" table:style-name="ce6">
            <text:p><text:s/>2,767,790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PAVEMCA, SRL</text:p>
          </table:table-cell>
          <table:table-cell office:value-type="float" office:value="12137" table:style-name="ce5">
            <text:p>12137</text:p>
          </table:table-cell>
          <table:table-cell office:value-type="float" office:value="3042845.43" table:style-name="ce6">
            <text:p><text:s/>3,042,845.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HERANDY SANTOS SANTOS</text:p>
          </table:table-cell>
          <table:table-cell office:value-type="float" office:value="12140" table:style-name="ce8">
            <text:p>12140</text:p>
          </table:table-cell>
          <table:table-cell office:value-type="float" office:value="3325511.31" table:style-name="ce6">
            <text:p><text:s/>3,325,511.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HERANDY SANTOS SANTOS</text:p>
          </table:table-cell>
          <table:table-cell office:value-type="float" office:value="12141" table:style-name="ce5">
            <text:p>12141</text:p>
          </table:table-cell>
          <table:table-cell office:value-type="float" office:value="1416569.73" table:style-name="ce6">
            <text:p><text:s/>1,416,569.7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GUSTAVO RAFAEL DOMINGUEZ LUIS</text:p>
          </table:table-cell>
          <table:table-cell office:value-type="float" office:value="12143" table:style-name="ce5">
            <text:p>12143</text:p>
          </table:table-cell>
          <table:table-cell office:value-type="float" office:value="2897602.25" table:style-name="ce6">
            <text:p><text:s/>2,897,602.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FRESA ADALGISA BEATO DE LOS SANTOS.</text:p>
          </table:table-cell>
          <table:table-cell office:value-type="float" office:value="12144" table:style-name="ce5">
            <text:p>12144</text:p>
          </table:table-cell>
          <table:table-cell office:value-type="float" office:value="10463956.109999999" table:style-name="ce6">
            <text:p><text:s/>10,463,956.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PILOTO AGROINDUSTRIAL, S R L</text:p>
          </table:table-cell>
          <table:table-cell office:value-type="float" office:value="12148" table:style-name="ce5">
            <text:p>12148</text:p>
          </table:table-cell>
          <table:table-cell office:value-type="float" office:value="530284.56999999995" table:style-name="ce6">
            <text:p><text:s/>530,284.5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CONSTRUCTORA VICASA, SRL</text:p>
          </table:table-cell>
          <table:table-cell office:value-type="float" office:value="12149" table:style-name="ce5">
            <text:p>12149</text:p>
          </table:table-cell>
          <table:table-cell office:value-type="float" office:value="502374.85" table:style-name="ce6">
            <text:p><text:s/>502,374.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CONSTRUCTORA YUNES S. R. L.</text:p>
          </table:table-cell>
          <table:table-cell office:value-type="float" office:value="12168" table:style-name="ce8">
            <text:p>12168</text:p>
          </table:table-cell>
          <table:table-cell office:value-type="float" office:value="11090258.970000001" table:style-name="ce6">
            <text:p><text:s/>11,090,258.9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LISELOTTE JIMINIAN DE LA MOTA</text:p>
          </table:table-cell>
          <table:table-cell office:value-type="float" office:value="12169" table:style-name="ce8">
            <text:p>12169</text:p>
          </table:table-cell>
          <table:table-cell office:value-type="float" office:value="870000" table:style-name="ce6">
            <text:p><text:s/>87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MODESTO ALVARADO ORTIZ</text:p>
          </table:table-cell>
          <table:table-cell office:value-type="float" office:value="12170" table:style-name="ce8">
            <text:p>12170</text:p>
          </table:table-cell>
          <table:table-cell office:value-type="float" office:value="1389630" table:style-name="ce6">
            <text:p><text:s/>1,389,63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HACIENDA RANCHO LAS PALMAS, S.R.L</text:p>
          </table:table-cell>
          <table:table-cell office:value-type="float" office:value="12171" table:style-name="ce8">
            <text:p>12171</text:p>
          </table:table-cell>
          <table:table-cell office:value-type="float" office:value="4875000" table:style-name="ce6">
            <text:p><text:s/>4,875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/05/2017</text:p>
          </table:table-cell>
          <table:table-cell office:value-type="string" table:style-name="ce4">
            <text:p>LUIS RAMON SANTANA MOSQUEA</text:p>
          </table:table-cell>
          <table:table-cell office:value-type="float" office:value="12172" table:style-name="ce8">
            <text:p>12172</text:p>
          </table:table-cell>
          <table:table-cell office:value-type="float" office:value="600000" table:style-name="ce6">
            <text:p><text:s/>600,00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FELIX RAMON HICIANO VALENZUELA</text:p>
          </table:table-cell>
          <table:table-cell office:value-type="float" office:value="12178" table:style-name="ce5">
            <text:p>12178</text:p>
          </table:table-cell>
          <table:table-cell office:value-type="float" office:value="1453750.04" table:style-name="ce6">
            <text:p><text:s/>1,453,750.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ROBINSON APOLINAR CUBILETE SANCHEZ</text:p>
          </table:table-cell>
          <table:table-cell office:value-type="float" office:value="12179" table:style-name="ce5">
            <text:p>12179</text:p>
          </table:table-cell>
          <table:table-cell office:value-type="float" office:value="3077925.27" table:style-name="ce6">
            <text:p><text:s/>3,077,925.2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MARIA ALTAGRACIA ARIAS FIGUEREO DE HICIANO</text:p>
          </table:table-cell>
          <table:table-cell office:value-type="float" office:value="12180" table:style-name="ce5">
            <text:p>12180</text:p>
          </table:table-cell>
          <table:table-cell office:value-type="float" office:value="1127552.54" table:style-name="ce6">
            <text:p><text:s/>1,127,552.5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HECTOR BIENVENIDO BAEZ</text:p>
          </table:table-cell>
          <table:table-cell office:value-type="float" office:value="12181" table:style-name="ce8">
            <text:p>12181</text:p>
          </table:table-cell>
          <table:table-cell office:value-type="float" office:value="3646365" table:style-name="ce6">
            <text:p><text:s/>3,646,365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ORPORACION ESTATAL DE RADIO Y TELEVISION</text:p>
          </table:table-cell>
          <table:table-cell office:value-type="float" office:value="12182" table:style-name="ce5">
            <text:p>12182</text:p>
          </table:table-cell>
          <table:table-cell office:value-type="float" office:value="6205243.4400000004" table:style-name="ce6">
            <text:p><text:s/>6,205,243.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ORPORACION ESTATAL DE RADIO Y TELEVISION</text:p>
          </table:table-cell>
          <table:table-cell office:value-type="float" office:value="12183" table:style-name="ce5">
            <text:p>12183</text:p>
          </table:table-cell>
          <table:table-cell office:value-type="float" office:value="3102621.72" table:style-name="ce6">
            <text:p><text:s/>3,102,621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ORPORACION ESTATAL DE RADIO Y TELEVISION</text:p>
          </table:table-cell>
          <table:table-cell office:value-type="float" office:value="12184" table:style-name="ce5">
            <text:p>12184</text:p>
          </table:table-cell>
          <table:table-cell office:value-type="float" office:value="3102621.72" table:style-name="ce6">
            <text:p><text:s/>3,102,621.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ZAIDA JOSELYN MONTES DE OCA ORTIZ</text:p>
          </table:table-cell>
          <table:table-cell office:value-type="float" office:value="12185" table:style-name="ce5">
            <text:p>12185</text:p>
          </table:table-cell>
          <table:table-cell office:value-type="float" office:value="31152" table:style-name="ce6">
            <text:p><text:s/>31,152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EDITORA DEL CARIBE C. POR A.</text:p>
          </table:table-cell>
          <table:table-cell office:value-type="float" office:value="12186" table:style-name="ce5">
            <text:p>12186</text:p>
          </table:table-cell>
          <table:table-cell office:value-type="float" office:value="58902.06" table:style-name="ce6">
            <text:p><text:s/>58,902.0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ONSTRUCTORA JUVE S. A.</text:p>
          </table:table-cell>
          <table:table-cell office:value-type="float" office:value="12187" table:style-name="ce5">
            <text:p>12187</text:p>
          </table:table-cell>
          <table:table-cell office:value-type="float" office:value="1091393.29" table:style-name="ce6">
            <text:p><text:s/>1,091,393.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GUSTAVO JOSE FEBLES FERNANDEZ</text:p>
          </table:table-cell>
          <table:table-cell office:value-type="float" office:value="12188" table:style-name="ce5">
            <text:p>12188</text:p>
          </table:table-cell>
          <table:table-cell office:value-type="float" office:value="1309505.49" table:style-name="ce6">
            <text:p><text:s/>1,309,505.4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ORMANDI MERCEDES DIAZ MARTINEZ</text:p>
          </table:table-cell>
          <table:table-cell office:value-type="float" office:value="12189" table:style-name="ce5">
            <text:p>12189</text:p>
          </table:table-cell>
          <table:table-cell office:value-type="float" office:value="2878601.24" table:style-name="ce6">
            <text:p><text:s/>2,878,601.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JOSE ROBERTO POLANCO CAMPILLO</text:p>
          </table:table-cell>
          <table:table-cell office:value-type="float" office:value="12190" table:style-name="ce5">
            <text:p>12190</text:p>
          </table:table-cell>
          <table:table-cell office:value-type="float" office:value="510949.81" table:style-name="ce6">
            <text:p><text:s/>510,949.8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ONSORCIO JENDILI <text:s/>E I R L.</text:p>
          </table:table-cell>
          <table:table-cell office:value-type="float" office:value="12191" table:style-name="ce8">
            <text:p>12191</text:p>
          </table:table-cell>
          <table:table-cell office:value-type="float" office:value="46745.46" table:style-name="ce6">
            <text:p><text:s/>46,745.4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SERVICIO SISTEMA MOTRIZ A M G C.POR A</text:p>
          </table:table-cell>
          <table:table-cell office:value-type="float" office:value="12223" table:style-name="ce8">
            <text:p>12223</text:p>
          </table:table-cell>
          <table:table-cell office:value-type="float" office:value="46853.13" table:style-name="ce6">
            <text:p><text:s/>46,853.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SERVICIO SISTEMA MOTRIZ A M G C.POR A</text:p>
          </table:table-cell>
          <table:table-cell office:value-type="float" office:value="12224" table:style-name="ce8">
            <text:p>12224</text:p>
          </table:table-cell>
          <table:table-cell office:value-type="float" office:value="239472.68" table:style-name="ce6">
            <text:p><text:s/>239,472.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SERVICIO SISTEMA MOTRIZ A M G C.POR A</text:p>
          </table:table-cell>
          <table:table-cell office:value-type="float" office:value="12225" table:style-name="ce8">
            <text:p>12225</text:p>
          </table:table-cell>
          <table:table-cell office:value-type="float" office:value="247303.09" table:style-name="ce6">
            <text:p><text:s/>247,303.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SERVICIO SISTEMA MOTRIZ A M G C.POR A</text:p>
          </table:table-cell>
          <table:table-cell office:value-type="float" office:value="12226" table:style-name="ce8">
            <text:p>12226</text:p>
          </table:table-cell>
          <table:table-cell office:value-type="float" office:value="52041.07" table:style-name="ce6">
            <text:p><text:s/>52,041.0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ENTRO AUTOMOTRIZ HNOS BONILLA, SRL.</text:p>
          </table:table-cell>
          <table:table-cell office:value-type="float" office:value="12241" table:style-name="ce8">
            <text:p>12241</text:p>
          </table:table-cell>
          <table:table-cell office:value-type="float" office:value="166256.1" table:style-name="ce6">
            <text:p><text:s/>166,256.1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CENTRO AUTOMOTRIZ HNOS BONILLA, SRL.</text:p>
          </table:table-cell>
          <table:table-cell office:value-type="float" office:value="12242" table:style-name="ce8">
            <text:p>12242</text:p>
          </table:table-cell>
          <table:table-cell office:value-type="float" office:value="371133.6" table:style-name="ce6">
            <text:p><text:s/>371,133.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EDITORA LISTIN DIARIO S.A.</text:p>
          </table:table-cell>
          <table:table-cell office:value-type="float" office:value="12243" table:style-name="ce8">
            <text:p>12243</text:p>
          </table:table-cell>
          <table:table-cell office:value-type="float" office:value="10350" table:style-name="ce6">
            <text:p><text:s/>10,350.0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LETREROS DEL CIBAO PF, SRL.</text:p>
          </table:table-cell>
          <table:table-cell office:value-type="float" office:value="12245" table:style-name="ce8">
            <text:p>12245</text:p>
          </table:table-cell>
          <table:table-cell office:value-type="float" office:value="2177542.5" table:style-name="ce6">
            <text:p><text:s/>2,177,542.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05/2017</text:p>
          </table:table-cell>
          <table:table-cell office:value-type="string" table:style-name="ce4">
            <text:p>LETREROS DEL CIBAO PF, SRL.</text:p>
          </table:table-cell>
          <table:table-cell office:value-type="float" office:value="12246" table:style-name="ce5">
            <text:p>12246</text:p>
          </table:table-cell>
          <table:table-cell office:value-type="float" office:value="13220484" table:style-name="ce6">
            <text:p><text:s/>13,220,484.00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MARIA DE JESUS JIMENEZ</text:p>
          </table:table-cell>
          <table:table-cell office:value-type="float" office:value="12250" table:style-name="ce8">
            <text:p>12250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BOLIVAR GENARO MENA LOZANO</text:p>
          </table:table-cell>
          <table:table-cell office:value-type="float" office:value="12260" table:style-name="ce8">
            <text:p>12260</text:p>
          </table:table-cell>
          <table:table-cell office:value-type="float" office:value="2240000" table:style-name="ce6">
            <text:p><text:s/>2,240,000.00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MULTIPARQUES, S.R.L.</text:p>
          </table:table-cell>
          <table:table-cell office:value-type="float" office:value="12296" table:style-name="ce8">
            <text:p>12296</text:p>
          </table:table-cell>
          <table:table-cell office:value-type="float" office:value="338726.81" table:style-name="ce6">
            <text:p><text:s/>338,726.81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EDITORIAL SANTILLANA S. A.</text:p>
          </table:table-cell>
          <table:table-cell office:value-type="float" office:value="12299" table:style-name="ce8">
            <text:p>12299</text:p>
          </table:table-cell>
          <table:table-cell office:value-type="float" office:value="32909789.18" table:style-name="ce6">
            <text:p><text:s/>32,909,789.18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MULTIPARQUES, S.R.L.</text:p>
          </table:table-cell>
          <table:table-cell office:value-type="float" office:value="12320" table:style-name="ce8">
            <text:p>12320</text:p>
          </table:table-cell>
          <table:table-cell office:value-type="float" office:value="386461.63" table:style-name="ce6">
            <text:p><text:s/>386,461.63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MULTIPARQUES, S.R.L.</text:p>
          </table:table-cell>
          <table:table-cell office:value-type="float" office:value="12348" table:style-name="ce8">
            <text:p>12348</text:p>
          </table:table-cell>
          <table:table-cell office:value-type="float" office:value="405058.72" table:style-name="ce6">
            <text:p><text:s/>405,058.72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MULTIPARQUES, S.R.L.</text:p>
          </table:table-cell>
          <table:table-cell office:value-type="float" office:value="12349" table:style-name="ce8">
            <text:p>12349</text:p>
          </table:table-cell>
          <table:table-cell office:value-type="float" office:value="423309.59" table:style-name="ce6">
            <text:p><text:s/>423,309.59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MULTIPARQUES, S.R.L.</text:p>
          </table:table-cell>
          <table:table-cell office:value-type="float" office:value="12350" table:style-name="ce8">
            <text:p>12350</text:p>
          </table:table-cell>
          <table:table-cell office:value-type="float" office:value="436956.58" table:style-name="ce6">
            <text:p><text:s/>436,956.58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YLSI LADYS MARY INES GARCIA OBREGON ESPINAL</text:p>
          </table:table-cell>
          <table:table-cell office:value-type="float" office:value="12367" table:style-name="ce8">
            <text:p>12367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12">
            <text:p>30/5/2017</text:p>
          </table:table-cell>
          <table:table-cell office:value-type="string" table:style-name="ce4">
            <text:p>DOMINGO SANTANA MEDINA</text:p>
          </table:table-cell>
          <table:table-cell office:value-type="float" office:value="12368" table:style-name="ce8">
            <text:p>12368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DOMINGO SANTANA MEDINA</text:p>
          </table:table-cell>
          <table:table-cell office:value-type="float" office:value="12369" table:style-name="ce8">
            <text:p>12369</text:p>
          </table:table-cell>
          <table:table-cell office:value-type="float" office:value="47200" table:style-name="ce6">
            <text:p><text:s/>47,200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CHICO AUTO PAINT, EIRL</text:p>
          </table:table-cell>
          <table:table-cell office:value-type="float" office:value="12370" table:style-name="ce8">
            <text:p>12370</text:p>
          </table:table-cell>
          <table:table-cell office:value-type="float" office:value="21594" table:style-name="ce6">
            <text:p><text:s/>21,594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EQUIPOS &amp; CONSTRUCCIONES DEL CIBAO,S.R. L.</text:p>
          </table:table-cell>
          <table:table-cell office:value-type="float" office:value="12372" table:style-name="ce8">
            <text:p>12372</text:p>
          </table:table-cell>
          <table:table-cell office:value-type="float" office:value="2902610.26" table:style-name="ce6">
            <text:p><text:s/>2,902,610.26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ANA DELCY MEJIA DIFO DE REYNOSO</text:p>
          </table:table-cell>
          <table:table-cell office:value-type="float" office:value="12374" table:style-name="ce8">
            <text:p>12374</text:p>
          </table:table-cell>
          <table:table-cell office:value-type="float" office:value="141600" table:style-name="ce6">
            <text:p><text:s/>141,600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MULTIPARQUES, S.R.L.</text:p>
          </table:table-cell>
          <table:table-cell office:value-type="float" office:value="12375" table:style-name="ce8">
            <text:p>12375</text:p>
          </table:table-cell>
          <table:table-cell office:value-type="float" office:value="395269.19" table:style-name="ce6">
            <text:p><text:s/>395,269.19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RAMA FABRICANTES Y SUPLIDORES, SRL</text:p>
          </table:table-cell>
          <table:table-cell office:value-type="float" office:value="12376" table:style-name="ce8">
            <text:p>12376</text:p>
          </table:table-cell>
          <table:table-cell office:value-type="float" office:value="2088128" table:style-name="ce6">
            <text:p><text:s/>2,088,128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TALLERES MARCOS, SRL</text:p>
          </table:table-cell>
          <table:table-cell office:value-type="float" office:value="12377" table:style-name="ce8">
            <text:p>12377</text:p>
          </table:table-cell>
          <table:table-cell office:value-type="float" office:value="350648.8" table:style-name="ce6">
            <text:p><text:s/>350,648.8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MULTIPARQUES, S.R.L.</text:p>
          </table:table-cell>
          <table:table-cell office:value-type="float" office:value="12379" table:style-name="ce8">
            <text:p>12379</text:p>
          </table:table-cell>
          <table:table-cell office:value-type="float" office:value="400196.68" table:style-name="ce6">
            <text:p><text:s/>400,196.68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BORG EVENTOS SRL</text:p>
          </table:table-cell>
          <table:table-cell office:value-type="float" office:value="12382" table:style-name="ce8">
            <text:p>12382</text:p>
          </table:table-cell>
          <table:table-cell office:value-type="float" office:value="265500" table:style-name="ce6">
            <text:p><text:s/>265,500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BORG EVENTOS SRL</text:p>
          </table:table-cell>
          <table:table-cell office:value-type="float" office:value="12383" table:style-name="ce8">
            <text:p>12383</text:p>
          </table:table-cell>
          <table:table-cell office:value-type="float" office:value="299012" table:style-name="ce6">
            <text:p><text:s/>299,012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PABLO YSIDRO LOPEZ CLASE</text:p>
          </table:table-cell>
          <table:table-cell office:value-type="float" office:value="12384" table:style-name="ce8">
            <text:p>12384</text:p>
          </table:table-cell>
          <table:table-cell office:value-type="float" office:value="2843260.2" table:style-name="ce6">
            <text:p><text:s/>2,843,260.2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ROBERTO VASQUEZ SAMUEL</text:p>
          </table:table-cell>
          <table:table-cell office:value-type="float" office:value="12386" table:style-name="ce8">
            <text:p>12386</text:p>
          </table:table-cell>
          <table:table-cell office:value-type="float" office:value="1551266.34" table:style-name="ce6">
            <text:p><text:s/>1,551,266.34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CONSTRUCTORA MOYA DURAN, SRL.</text:p>
          </table:table-cell>
          <table:table-cell office:value-type="float" office:value="12388" table:style-name="ce8">
            <text:p>12388</text:p>
          </table:table-cell>
          <table:table-cell office:value-type="float" office:value="2121198.21" table:style-name="ce6">
            <text:p><text:s/>2,121,198.21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MAGALI PEREZ DEL CASTILLO.</text:p>
          </table:table-cell>
          <table:table-cell office:value-type="float" office:value="12389" table:style-name="ce8">
            <text:p>12389</text:p>
          </table:table-cell>
          <table:table-cell office:value-type="float" office:value="1823808" table:style-name="ce6">
            <text:p><text:s/>1,823,808.00<text:s/>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12">
            <text:p>31/5/2017</text:p>
          </table:table-cell>
          <table:table-cell office:value-type="string" table:style-name="ce4">
            <text:p>YANIRY DEL CARMEN TINEO CABRERA</text:p>
          </table:table-cell>
          <table:table-cell office:value-type="float" office:value="12633" table:style-name="ce8">
            <text:p>12633</text:p>
          </table:table-cell>
          <table:table-cell office:value-type="float" office:value="84960" table:style-name="ce6">
            <text:p><text:s/>84,960.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3">
            <text:p>TOTAL PAGADO</text:p>
          </table:table-cell>
          <table:covered-table-cell table:number-columns-repeated="2"/>
          <table:table-cell office:value-type="float" office:value="1027658174.4899999" table:formula="of:=SUM([.D2:.D378])" table:style-name="ce14">
            <text:p><text:s/>1,027,658,174.49<text:s/></text:p>
          </table:table-cell>
          <table:table-cell table:number-columns-repeated="16380"/>
        </table:table-row>
        <table:table-row table:number-rows-repeated="10481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08-25T12:38:49Z</dc:date>
  </office:meta>
</office:document-meta>
</file>