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float" office:value="43080" table:style-name="ce1">
            <text:p>43080</text:p>
          </table:table-cell>
          <table:table-cell office:value-type="float" office:value="502058" table:style-name="ce1">
            <text:p>502058</text:p>
          </table:table-cell>
          <table:table-cell office:value-type="string" table:style-name="ce1">
            <text:p>INSTITUTO <text:s/>CULTURAL DOMINICO AMERICANO. INC</text:p>
          </table:table-cell>
          <table:table-cell office:value-type="float" office:value="36900" table:style-name="ce1">
            <text:p>36900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5" table:style-name="ce1">
            <text:p>12785</text:p>
          </table:table-cell>
          <table:table-cell office:value-type="string" table:style-name="ce1">
            <text:p>AUTOBRITANICA LTD, S. A.</text:p>
          </table:table-cell>
          <table:table-cell office:value-type="float" office:value="186140.4" table:style-name="ce1">
            <text:p>186140.4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6" table:style-name="ce1">
            <text:p>12786</text:p>
          </table:table-cell>
          <table:table-cell office:value-type="string" table:style-name="ce1">
            <text:p>UNIVERSIDAD APEC</text:p>
          </table:table-cell>
          <table:table-cell office:value-type="float" office:value="180423" table:style-name="ce1">
            <text:p>180423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OTORRINO DIAGNOSTICO Y ENDOSCOPICO G.M. SRL</text:p>
          </table:table-cell>
          <table:table-cell office:value-type="float" office:value="132800" table:style-name="ce1">
            <text:p>132800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2788" table:style-name="ce1">
            <text:p>12788</text:p>
          </table:table-cell>
          <table:table-cell office:value-type="string" table:style-name="ce2">
            <text:p>UNIVERSIDAD NACIONAL PEDRO HENRIQUEZ UREÑA. (UNPHU)</text:p>
          </table:table-cell>
          <table:table-cell office:value-type="float" office:value="99166.66" table:style-name="ce1">
            <text:p>99166.66</text:p>
          </table:table-cell>
          <table:table-cell table:number-columns-repeated="16380"/>
        </table:table-row>
        <table:table-row table:style-name="ro1">
          <table:table-cell office:value-type="float" office:value="43082" table:style-name="ce1">
            <text:p>43082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UNIVERSIDAD APEC</text:p>
          </table:table-cell>
          <table:table-cell office:value-type="float" office:value="203185" table:style-name="ce1">
            <text:p>203185</text:p>
          </table:table-cell>
          <table:table-cell table:number-columns-repeated="16380"/>
        </table:table-row>
        <table:table-row table:style-name="ro1">
          <table:table-cell office:value-type="float" office:value="43082" table:style-name="ce1">
            <text:p>43082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UNIVERSIDAD APEC</text:p>
          </table:table-cell>
          <table:table-cell office:value-type="float" office:value="200835" table:style-name="ce1">
            <text:p>200835</text:p>
          </table:table-cell>
          <table:table-cell table:number-columns-repeated="16380"/>
        </table:table-row>
        <table:table-row table:style-name="ro1">
          <table:table-cell office:value-type="float" office:value="43083" table:style-name="ce1">
            <text:p>43083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HANGLET TEJEDA</text:p>
          </table:table-cell>
          <table:table-cell office:value-type="float" office:value="189000" table:style-name="ce1">
            <text:p>189000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AUTOBRITANICA LTD, S. A.</text:p>
          </table:table-cell>
          <table:table-cell office:value-type="float" office:value="14057.22" table:style-name="ce1">
            <text:p>14057.22</text:p>
          </table:table-cell>
          <table:table-cell table:number-columns-repeated="16380"/>
        </table:table-row>
        <table:table-row table:style-name="ro1">
          <table:table-cell office:value-type="float" office:value="43084" table:style-name="ce1">
            <text:p>43084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AUTOBRITANICA LTD, S. A.</text:p>
          </table:table-cell>
          <table:table-cell office:value-type="float" office:value="15072.96" table:style-name="ce1">
            <text:p>15072.96</text:p>
          </table:table-cell>
          <table:table-cell table:number-columns-repeated="16380"/>
        </table:table-row>
        <table:table-row table:style-name="ro1">
          <table:table-cell office:value-type="float" office:value="43090" table:style-name="ce1">
            <text:p>43090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AUTOBRITANICA LTD, S. A.</text:p>
          </table:table-cell>
          <table:table-cell office:value-type="float" office:value="14352.66" table:style-name="ce1">
            <text:p>14352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text:s/></text:p>
          </table:table-cell>
          <table:table-cell table:number-columns-repeated="2" table:style-name="ce1"/>
          <table:table-cell office:value-type="float" office:value="1271932.8999999999" table:formula="of:=SUM([.D2:.D12])" table:style-name="ce1">
            <text:p>1271932.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1-15T19:11:49Z</dc:date>
  </office:meta>
</office:document-meta>
</file>