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Reg/Dist</text:p>
          </table:table-cell>
          <table:table-cell office:value-type="string" table:number-columns-spanned="1" table:number-rows-spanned="3" table:style-name="ce10">
            <text:p>Nombres y Apellidos</text:p>
          </table:table-cell>
          <table:table-cell office:value-type="string" table:number-columns-spanned="1" table:number-rows-spanned="3" table:style-name="ce10">
            <text:p>Departamento o Nombre del Centro</text:p>
          </table:table-cell>
          <table:table-cell office:value-type="string" table:number-columns-spanned="1" table:number-rows-spanned="3" table:style-name="ce10">
            <text:p>Función</text:p>
          </table:table-cell>
          <table:table-cell office:value-type="string" table:number-columns-spanned="1" table:number-rows-spanned="3" table:style-name="ce10">
            <text:p>Estatus</text:p>
          </table:table-cell>
          <table:table-cell office:value-type="string" table:number-columns-spanned="1" table:number-rows-spanned="3" table:style-name="ce19">
            <text:p>Total Ingreso</text:p>
          </table:table-cell>
          <table:table-cell office:value-type="string" table:number-columns-spanned="1" table:number-rows-spanned="3" table:style-name="ce19">
            <text:p>ISR</text:p>
          </table:table-cell>
          <table:table-cell office:value-type="string" table:number-columns-spanned="1" table:number-rows-spanned="3" table:style-name="ce19">
            <text:p>Seguro Vida</text:p>
          </table:table-cell>
          <table:table-cell office:value-type="string" table:number-columns-spanned="7" table:number-rows-spanned="1" table:style-name="ce18">
            <text:p>Seguro Social (Ley 87-01)</text:p>
          </table:table-cell>
          <table:covered-table-cell table:number-columns-repeated="6"/>
          <table:table-cell office:value-type="string" table:number-columns-spanned="2" table:number-rows-spanned="1" table:style-name="ce18">
            <text:p>Total Retenciones</text:p>
          </table:table-cell>
          <table:covered-table-cell/>
          <table:table-cell office:value-type="string" table:number-columns-spanned="1" table:number-rows-spanned="3" table:style-name="ce10">
            <text:p>Sueldo Neto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Seguro Pensión</text:p>
          </table:table-cell>
          <table:covered-table-cell/>
          <table:table-cell office:value-type="string" table:number-columns-spanned="1" table:number-rows-spanned="2" table:style-name="ce19">
            <text:p>Riesgo Laboral</text:p>
          </table:table-cell>
          <table:table-cell office:value-type="string" table:number-columns-spanned="2" table:number-rows-spanned="1" table:style-name="ce18">
            <text:p>Seguro Salud</text:p>
          </table:table-cell>
          <table:covered-table-cell/>
          <table:table-cell office:value-type="string" table:number-columns-spanned="1" table:number-rows-spanned="2" table:style-name="ce19">
            <text:p>Seguros Padres</text:p>
          </table:table-cell>
          <table:table-cell office:value-type="string" table:number-columns-spanned="1" table:number-rows-spanned="2" table:style-name="ce19">
            <text:p>Sub Total TSS</text:p>
          </table:table-cell>
          <table:table-cell office:value-type="string" table:number-columns-spanned="1" table:number-rows-spanned="2" table:style-name="ce19">
            <text:p>Deducción Empleado</text:p>
          </table:table-cell>
          <table:table-cell office:value-type="string" table:number-columns-spanned="1" table:number-rows-spanned="2" table:style-name="ce10">
            <text:p>Aportes Patronal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FP</text:p>
          </table:table-cell>
          <table:table-cell office:value-type="string" table:style-name="ce3">
            <text:p>Aportes AFP</text:p>
          </table:table-cell>
          <table:covered-table-cell/>
          <table:table-cell office:value-type="string" table:style-name="ce3">
            <text:p>SFS</text:p>
          </table:table-cell>
          <table:table-cell office:value-type="string" table:style-name="ce3">
            <text:p>Aportes SF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ANEY MEDINA <text:s/>MATOS</text:p>
          </table:table-cell>
          <table:table-cell office:value-type="string" table:style-name="ce4">
            <text:p>DEPARTAMENTO DE NUTRICION ESCOLAR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Fijo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4]+[.I4]+[.L4]+[.N4]" table:style-name="ce5">
            <text:p>2,436.06</text:p>
          </table:table-cell>
          <table:table-cell office:value-type="float" office:value="2991.09" table:style-name="ce5">
            <text:p>2,991.09</text:p>
          </table:table-cell>
          <table:table-cell office:value-type="float" office:value="6237.74" table:formula="of:=[.J4]+[.K4]+[.M4]" table:style-name="ce5">
            <text:p>6,237.74</text:p>
          </table:table-cell>
          <table:table-cell office:value-type="float" office:value="37805.160000000003" table:formula="of:=[.F4]-[.P4]" table:style-name="ce8">
            <text:p>37,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RIAM ALTAGRACITA ALMANZAR <text:s/>DIA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33000" table:style-name="ce5">
            <text:p>33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47.1" table:style-name="ce5">
            <text:p>947.10</text:p>
          </table:table-cell>
          <table:table-cell office:value-type="float" office:value="2343" table:style-name="ce5">
            <text:p>2,343.00</text:p>
          </table:table-cell>
          <table:table-cell office:value-type="float" office:value="363" table:style-name="ce5">
            <text:p>363.00</text:p>
          </table:table-cell>
          <table:table-cell office:value-type="float" office:value="1003.2" table:style-name="ce5">
            <text:p>1,003.20</text:p>
          </table:table-cell>
          <table:table-cell office:value-type="float" office:value="2339.6999999999998" table:style-name="ce5">
            <text:p>2,339.70</text:p>
          </table:table-cell>
          <table:table-cell office:value-type="float" office:value="0" table:style-name="ce5">
            <text:p>0.00</text:p>
          </table:table-cell>
          <table:table-cell office:value-type="float" office:value="1975.3000000000002" table:formula="of:=[.H5]+[.I5]+[.L5]+[.N5]" table:style-name="ce5">
            <text:p>1,975.30</text:p>
          </table:table-cell>
          <table:table-cell office:value-type="float" office:value="4021.3" table:style-name="ce5">
            <text:p>4,021.30</text:p>
          </table:table-cell>
          <table:table-cell office:value-type="float" office:value="5045.7" table:formula="of:=[.J5]+[.K5]+[.M5]" table:style-name="ce5">
            <text:p>5,045.70</text:p>
          </table:table-cell>
          <table:table-cell office:value-type="float" office:value="28978.7" table:formula="of:=[.F5]-[.P5]" table:style-name="ce8">
            <text:p>28,978.7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IARA GIANNINA PEÑA <text:s/>LOPE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ODONTOLOGO<text:s text:c="25"/></text:p>
          </table:table-cell>
          <table:table-cell office:value-type="string" table:style-name="ce9">
            <text:p>Fijo</text:p>
          </table:table-cell>
          <table:table-cell office:value-type="float" office:value="30800" table:style-name="ce5">
            <text:p>3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83.96" table:style-name="ce5">
            <text:p>883.96</text:p>
          </table:table-cell>
          <table:table-cell office:value-type="float" office:value="2186.8000000000002" table:style-name="ce5">
            <text:p>2,186.80</text:p>
          </table:table-cell>
          <table:table-cell office:value-type="float" office:value="338.8" table:style-name="ce5">
            <text:p>338.80</text:p>
          </table:table-cell>
          <table:table-cell office:value-type="float" office:value="936.32" table:style-name="ce5">
            <text:p>936.32</text:p>
          </table:table-cell>
          <table:table-cell office:value-type="float" office:value="2183.7199999999998" table:style-name="ce5">
            <text:p>2,183.72</text:p>
          </table:table-cell>
          <table:table-cell office:value-type="float" office:value="932.76" table:style-name="ce5">
            <text:p>932.76</text:p>
          </table:table-cell>
          <table:table-cell office:value-type="float" office:value="2778.04" table:formula="of:=[.H6]+[.I6]+[.L6]+[.N6]" table:style-name="ce5">
            <text:p>2,778.04</text:p>
          </table:table-cell>
          <table:table-cell office:value-type="float" office:value="4324.04" table:style-name="ce5">
            <text:p>4,324.04</text:p>
          </table:table-cell>
          <table:table-cell office:value-type="float" office:value="4709.32" table:formula="of:=[.J6]+[.K6]+[.M6]" table:style-name="ce5">
            <text:p>4,709.32</text:p>
          </table:table-cell>
          <table:table-cell office:value-type="float" office:value="26475.96" table:formula="of:=[.F6]-[.P6]" table:style-name="ce8">
            <text:p>26,475.9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SANTANA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OPORTE TECNICO<text:s text:c="20"/></text:p>
          </table:table-cell>
          <table:table-cell office:value-type="string" table:style-name="ce9">
            <text:p>Fijo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932.76" table:style-name="ce5">
            <text:p>932.76</text:p>
          </table:table-cell>
          <table:table-cell office:value-type="float" office:value="1802.89" table:formula="of:=[.H7]+[.I7]+[.L7]+[.N7]" table:style-name="ce5">
            <text:p>1,802.89</text:p>
          </table:table-cell>
          <table:table-cell office:value-type="float" office:value="2577.89" table:style-name="ce5">
            <text:p>2,577.89</text:p>
          </table:table-cell>
          <table:table-cell office:value-type="float" office:value="2186.4699999999998" table:formula="of:=[.J7]+[.K7]+[.M7]" table:style-name="ce5">
            <text:p>2,186.47</text:p>
          </table:table-cell>
          <table:table-cell office:value-type="float" office:value="11722.11" table:formula="of:=[.F7]-[.P7]" table:style-name="ce8">
            <text:p>11,722.1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FRANCISCO GERONIMO ZORR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(A)<text:s text:c="19"/></text:p>
          </table:table-cell>
          <table:table-cell office:value-type="string" table:style-name="ce9">
            <text:p>Fijo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H8]+[.I8]+[.L8]+[.N8]" table:style-name="ce5">
            <text:p>6,653.75</text:p>
          </table:table-cell>
          <table:table-cell office:value-type="float" office:value="21829.43" table:style-name="ce5">
            <text:p>21,829.43</text:p>
          </table:table-cell>
          <table:table-cell office:value-type="float" office:value="16409.16" table:formula="of:=[.J8]+[.K8]+[.M8]" table:style-name="ce5">
            <text:p>16,409.16</text:p>
          </table:table-cell>
          <table:table-cell office:value-type="float" office:value="91170.57" table:formula="of:=[.F8]-[.P8]" table:style-name="ce8">
            <text:p>91,170.5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JORGE ACEVEDO TRAVIE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Fijo</text:p>
          </table:table-cell>
          <table:table-cell office:value-type="float" office:value="135836.79999999999" table:style-name="ce5">
            <text:p>135,836.80</text:p>
          </table:table-cell>
          <table:table-cell office:value-type="float" office:value="20721.03" table:style-name="ce5">
            <text:p>20,721.03</text:p>
          </table:table-cell>
          <table:table-cell office:value-type="float" office:value="25" table:style-name="ce5">
            <text:p>25.00</text:p>
          </table:table-cell>
          <table:table-cell office:value-type="float" office:value="3898.52" table:style-name="ce5">
            <text:p>3,898.52</text:p>
          </table:table-cell>
          <table:table-cell office:value-type="float" office:value="9644.41" table:style-name="ce5">
            <text:p>9,644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309.17" table:formula="of:=[.H9]+[.I9]+[.L9]+[.N9]" table:style-name="ce5">
            <text:p>7,309.17</text:p>
          </table:table-cell>
          <table:table-cell office:value-type="float" office:value="81278.94" table:style-name="ce5">
            <text:p>81,278.94</text:p>
          </table:table-cell>
          <table:table-cell office:value-type="float" office:value="18030.57" table:formula="of:=[.J9]+[.K9]+[.M9]" table:style-name="ce5">
            <text:p>18,030.57</text:p>
          </table:table-cell>
          <table:table-cell office:value-type="float" office:value="54557.859999999986" table:formula="of:=[.F9]-[.P9]" table:style-name="ce8">
            <text:p>54,557.8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FRANKLIN TAPIA PEREY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Fijo</text:p>
          </table:table-cell>
          <table:table-cell office:value-type="float" office:value="113836.8" table:style-name="ce5">
            <text:p>113,836.80</text:p>
          </table:table-cell>
          <table:table-cell office:value-type="float" office:value="15378.88" table:style-name="ce5">
            <text:p>15,378.88</text:p>
          </table:table-cell>
          <table:table-cell office:value-type="float" office:value="25" table:style-name="ce5">
            <text:p>25.00</text:p>
          </table:table-cell>
          <table:table-cell office:value-type="float" office:value="3267.12" table:style-name="ce5">
            <text:p>3,267.12</text:p>
          </table:table-cell>
          <table:table-cell office:value-type="float" office:value="8082.41" table:style-name="ce5">
            <text:p>8,082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77.77" table:formula="of:=[.H10]+[.I10]+[.L10]+[.N10]" table:style-name="ce5">
            <text:p>6,677.77</text:p>
          </table:table-cell>
          <table:table-cell office:value-type="float" office:value="58831.3" table:style-name="ce5">
            <text:p>58,831.30</text:p>
          </table:table-cell>
          <table:table-cell office:value-type="float" office:value="16468.57" table:formula="of:=[.J10]+[.K10]+[.M10]" table:style-name="ce5">
            <text:p>16,468.57</text:p>
          </table:table-cell>
          <table:table-cell office:value-type="float" office:value="55005.5" table:formula="of:=[.F10]-[.P10]" table:style-name="ce8">
            <text:p>55,005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MAN CELEDONIO CELEDON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Fijo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H11]+[.I11]+[.L11]+[.N11]" table:style-name="ce5">
            <text:p>6,653.75</text:p>
          </table:table-cell>
          <table:table-cell office:value-type="float" office:value="84984.44" table:style-name="ce5">
            <text:p>84,984.44</text:p>
          </table:table-cell>
          <table:table-cell office:value-type="float" office:value="16409.16" table:formula="of:=[.J11]+[.K11]+[.M11]" table:style-name="ce5">
            <text:p>16,409.16</text:p>
          </table:table-cell>
          <table:table-cell office:value-type="float" office:value="28015.559999999998" table:formula="of:=[.F11]-[.P11]" table:style-name="ce8">
            <text:p>28,015.5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NGRACIA ENCARNACION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25045.74" table:style-name="ce5">
            <text:p>25,045.74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8.81" table:style-name="ce5">
            <text:p>718.81</text:p>
          </table:table-cell>
          <table:table-cell office:value-type="float" office:value="1778.25" table:style-name="ce5">
            <text:p>1,778.25</text:p>
          </table:table-cell>
          <table:table-cell office:value-type="float" office:value="275.5" table:style-name="ce5">
            <text:p>275.50</text:p>
          </table:table-cell>
          <table:table-cell office:value-type="float" office:value="761.39" table:style-name="ce5">
            <text:p>761.39</text:p>
          </table:table-cell>
          <table:table-cell office:value-type="float" office:value="1775.74" table:style-name="ce5">
            <text:p>1,775.74</text:p>
          </table:table-cell>
          <table:table-cell office:value-type="float" office:value="0" table:style-name="ce5">
            <text:p>0.00</text:p>
          </table:table-cell>
          <table:table-cell office:value-type="float" office:value="1505.1999999999998" table:formula="of:=[.H12]+[.I12]+[.L12]+[.N12]" table:style-name="ce5">
            <text:p>1,505.20</text:p>
          </table:table-cell>
          <table:table-cell office:value-type="float" office:value="23895.63" table:style-name="ce5">
            <text:p>23,895.63</text:p>
          </table:table-cell>
          <table:table-cell office:value-type="float" office:value="3829.49" table:formula="of:=[.J12]+[.K12]+[.M12]" table:style-name="ce5">
            <text:p>3,829.49</text:p>
          </table:table-cell>
          <table:table-cell office:value-type="float" office:value="1150.1100000000006" table:formula="of:=[.F12]-[.P12]" table:style-name="ce8">
            <text:p>1,150.1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YOSANDY VOLQUEZ <text:s/>MEDR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21586" table:style-name="ce5">
            <text:p>21,58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9.52" table:style-name="ce5">
            <text:p>619.52</text:p>
          </table:table-cell>
          <table:table-cell office:value-type="float" office:value="1532.61" table:style-name="ce5">
            <text:p>1,532.61</text:p>
          </table:table-cell>
          <table:table-cell office:value-type="float" office:value="237.45" table:style-name="ce5">
            <text:p>237.45</text:p>
          </table:table-cell>
          <table:table-cell office:value-type="float" office:value="656.21" table:style-name="ce5">
            <text:p>656.21</text:p>
          </table:table-cell>
          <table:table-cell office:value-type="float" office:value="1530.45" table:style-name="ce5">
            <text:p>1,530.45</text:p>
          </table:table-cell>
          <table:table-cell office:value-type="float" office:value="932.76" table:style-name="ce5">
            <text:p>932.76</text:p>
          </table:table-cell>
          <table:table-cell office:value-type="float" office:value="2233.4899999999998" table:formula="of:=[.H13]+[.I13]+[.L13]+[.N13]" table:style-name="ce5">
            <text:p>2,233.49</text:p>
          </table:table-cell>
          <table:table-cell office:value-type="float" office:value="12507.64" table:style-name="ce5">
            <text:p>12,507.64</text:p>
          </table:table-cell>
          <table:table-cell office:value-type="float" office:value="3300.51" table:formula="of:=[.J13]+[.K13]+[.M13]" table:style-name="ce5">
            <text:p>3,300.51</text:p>
          </table:table-cell>
          <table:table-cell office:value-type="float" office:value="9078.36" table:formula="of:=[.F13]-[.P13]" table:style-name="ce8">
            <text:p>9,078.3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ERGIO REYES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14]+[.I14]+[.L14]+[.N14]" table:style-name="ce5">
            <text:p>1,325.20</text:p>
          </table:table-cell>
          <table:table-cell office:value-type="float" office:value="8053.21" table:style-name="ce5">
            <text:p>8,053.21</text:p>
          </table:table-cell>
          <table:table-cell office:value-type="float" office:value="3363.8" table:formula="of:=[.J14]+[.K14]+[.M14]" table:style-name="ce5">
            <text:p>3,363.80</text:p>
          </table:table-cell>
          <table:table-cell office:value-type="float" office:value="13946.79" table:formula="of:=[.F14]-[.P14]" table:style-name="ce8">
            <text:p>13,946.7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LY ALTAGRACIA TORRES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8.28" table:style-name="ce5">
            <text:p>508.28</text:p>
          </table:table-cell>
          <table:table-cell office:value-type="float" office:value="1257.4100000000001" table:style-name="ce5">
            <text:p>1,257.41</text:p>
          </table:table-cell>
          <table:table-cell office:value-type="float" office:value="194.81" table:style-name="ce5">
            <text:p>194.81</text:p>
          </table:table-cell>
          <table:table-cell office:value-type="float" office:value="538.38" table:style-name="ce5">
            <text:p>538.38</text:p>
          </table:table-cell>
          <table:table-cell office:value-type="float" office:value="1255.6400000000001" table:style-name="ce5">
            <text:p>1,255.64</text:p>
          </table:table-cell>
          <table:table-cell office:value-type="float" office:value="0" table:style-name="ce5">
            <text:p>0.00</text:p>
          </table:table-cell>
          <table:table-cell office:value-type="float" office:value="1071.6599999999999" table:formula="of:=[.H15]+[.I15]+[.L15]+[.N15]" table:style-name="ce5">
            <text:p>1,071.66</text:p>
          </table:table-cell>
          <table:table-cell office:value-type="float" office:value="6048.96" table:style-name="ce5">
            <text:p>6,048.96</text:p>
          </table:table-cell>
          <table:table-cell office:value-type="float" office:value="2707.86" table:formula="of:=[.J15]+[.K15]+[.M15]" table:style-name="ce5">
            <text:p>2,707.86</text:p>
          </table:table-cell>
          <table:table-cell office:value-type="float" office:value="11661.04" table:formula="of:=[.F15]-[.P15]" table:style-name="ce8">
            <text:p>11,661.0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MON ANDRES DE <text:s/>LOS SANTOS AGRA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27500" table:style-name="ce5">
            <text:p>27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25" table:style-name="ce5">
            <text:p>789.25</text:p>
          </table:table-cell>
          <table:table-cell office:value-type="float" office:value="1952.5" table:style-name="ce5">
            <text:p>1,952.50</text:p>
          </table:table-cell>
          <table:table-cell office:value-type="float" office:value="302.5" table:style-name="ce5">
            <text:p>302.50</text:p>
          </table:table-cell>
          <table:table-cell office:value-type="float" office:value="836" table:style-name="ce5">
            <text:p>836.00</text:p>
          </table:table-cell>
          <table:table-cell office:value-type="float" office:value="1949.75" table:style-name="ce5">
            <text:p>1,949.75</text:p>
          </table:table-cell>
          <table:table-cell office:value-type="float" office:value="0" table:style-name="ce5">
            <text:p>0.00</text:p>
          </table:table-cell>
          <table:table-cell office:value-type="float" office:value="1650.25" table:formula="of:=[.H16]+[.I16]+[.L16]+[.N16]" table:style-name="ce5">
            <text:p>1,650.25</text:p>
          </table:table-cell>
          <table:table-cell office:value-type="float" office:value="2721.25" table:style-name="ce5">
            <text:p>2,721.25</text:p>
          </table:table-cell>
          <table:table-cell office:value-type="float" office:value="4204.75" table:formula="of:=[.J16]+[.K16]+[.M16]" table:style-name="ce5">
            <text:p>4,204.75</text:p>
          </table:table-cell>
          <table:table-cell office:value-type="float" office:value="24778.75" table:formula="of:=[.F16]-[.P16]" table:style-name="ce8">
            <text:p>24,778.7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DEL CARMEN ROSARIO <text:s/>CARTAG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17]+[.I17]+[.L17]+[.N17]" table:style-name="ce5">
            <text:p>1,065.16</text:p>
          </table:table-cell>
          <table:table-cell office:value-type="float" office:value="5111.16" table:style-name="ce5">
            <text:p>5,111.16</text:p>
          </table:table-cell>
          <table:table-cell office:value-type="float" office:value="2691.04" table:formula="of:=[.J17]+[.K17]+[.M17]" table:style-name="ce5">
            <text:p>2,691.04</text:p>
          </table:table-cell>
          <table:table-cell office:value-type="float" office:value="12488.84" table:formula="of:=[.F17]-[.P17]" table:style-name="ce8">
            <text:p>12,488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BIENVENIDO CALDERON <text:s/>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16445" table:style-name="ce5">
            <text:p>16,44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1.97" table:style-name="ce5">
            <text:p>471.97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0.9" table:style-name="ce5">
            <text:p>180.90</text:p>
          </table:table-cell>
          <table:table-cell office:value-type="float" office:value="499.93" table:style-name="ce5">
            <text:p>499.93</text:p>
          </table:table-cell>
          <table:table-cell office:value-type="float" office:value="1165.95" table:style-name="ce5">
            <text:p>1,165.95</text:p>
          </table:table-cell>
          <table:table-cell office:value-type="float" office:value="0" table:style-name="ce5">
            <text:p>0.00</text:p>
          </table:table-cell>
          <table:table-cell office:value-type="float" office:value="996.90000000000009" table:formula="of:=[.H18]+[.I18]+[.L18]+[.N18]" table:style-name="ce5">
            <text:p>996.90</text:p>
          </table:table-cell>
          <table:table-cell office:value-type="float" office:value="3286.62" table:style-name="ce5">
            <text:p>3,286.62</text:p>
          </table:table-cell>
          <table:table-cell office:value-type="float" office:value="2514.4499999999998" table:formula="of:=[.J18]+[.K18]+[.M18]" table:style-name="ce5">
            <text:p>2,514.45</text:p>
          </table:table-cell>
          <table:table-cell office:value-type="float" office:value="13158.380000000001" table:formula="of:=[.F18]-[.P18]" table:style-name="ce8">
            <text:p>13,158.3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ERSIS RAMONA RODRIGUEZ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19]+[.I19]+[.L19]+[.N19]" table:style-name="ce5">
            <text:p>2,976.32</text:p>
          </table:table-cell>
          <table:table-cell office:value-type="float" office:value="7022.32" table:style-name="ce5">
            <text:p>7,022.32</text:p>
          </table:table-cell>
          <table:table-cell office:value-type="float" office:value="5222.3100000000004" table:formula="of:=[.J19]+[.K19]+[.M19]" table:style-name="ce5">
            <text:p>5,222.31</text:p>
          </table:table-cell>
          <table:table-cell office:value-type="float" office:value="27132.68" table:formula="of:=[.F19]-[.P19]" table:style-name="ce8">
            <text:p>27,132.6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RIANA CORDERO <text:s/>DE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66900" table:style-name="ce5">
            <text:p>66,900.00</text:p>
          </table:table-cell>
          <table:table-cell office:value-type="float" office:value="4785.12" table:style-name="ce5">
            <text:p>4,785.12</text:p>
          </table:table-cell>
          <table:table-cell office:value-type="float" office:value="25" table:style-name="ce5">
            <text:p>25.00</text:p>
          </table:table-cell>
          <table:table-cell office:value-type="float" office:value="1920.03" table:style-name="ce5">
            <text:p>1,920.03</text:p>
          </table:table-cell>
          <table:table-cell office:value-type="float" office:value="4749.8999999999996" table:style-name="ce5">
            <text:p>4,749.90</text:p>
          </table:table-cell>
          <table:table-cell office:value-type="float" office:value="490.03" table:style-name="ce5">
            <text:p>490.03</text:p>
          </table:table-cell>
          <table:table-cell office:value-type="float" office:value="2033.76" table:style-name="ce5">
            <text:p>2,033.76</text:p>
          </table:table-cell>
          <table:table-cell office:value-type="float" office:value="4743.21" table:style-name="ce5">
            <text:p>4,743.21</text:p>
          </table:table-cell>
          <table:table-cell office:value-type="float" office:value="0" table:style-name="ce5">
            <text:p>0.00</text:p>
          </table:table-cell>
          <table:table-cell office:value-type="float" office:value="3978.79" table:formula="of:=[.H20]+[.I20]+[.L20]+[.N20]" table:style-name="ce5">
            <text:p>3,978.79</text:p>
          </table:table-cell>
          <table:table-cell office:value-type="float" office:value="8763.91" table:style-name="ce5">
            <text:p>8,763.91</text:p>
          </table:table-cell>
          <table:table-cell office:value-type="float" office:value="9983.14" table:formula="of:=[.J20]+[.K20]+[.M20]" table:style-name="ce5">
            <text:p>9,983.14</text:p>
          </table:table-cell>
          <table:table-cell office:value-type="float" office:value="58136.09" table:formula="of:=[.F20]-[.P20]" table:style-name="ce8">
            <text:p>58,136.0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OTAÑEZ RESTITUY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21]+[.I21]+[.L21]+[.N21]" table:style-name="ce5">
            <text:p>2,043.56</text:p>
          </table:table-cell>
          <table:table-cell office:value-type="float" office:value="11043.87" table:style-name="ce5">
            <text:p>11,043.87</text:p>
          </table:table-cell>
          <table:table-cell office:value-type="float" office:value="5222.3100000000004" table:formula="of:=[.J21]+[.K21]+[.M21]" table:style-name="ce5">
            <text:p>5,222.31</text:p>
          </table:table-cell>
          <table:table-cell office:value-type="float" office:value="23111.129999999997" table:formula="of:=[.F21]-[.P21]" table:style-name="ce8">
            <text:p>23,111.1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 ESTEBAN DE <text:s/>LA ROSA AQU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22]+[.I22]+[.L22]+[.N22]" table:style-name="ce5">
            <text:p>2,043.56</text:p>
          </table:table-cell>
          <table:table-cell office:value-type="float" office:value="2043.56" table:style-name="ce5">
            <text:p>2,043.56</text:p>
          </table:table-cell>
          <table:table-cell office:value-type="float" office:value="5222.3100000000004" table:formula="of:=[.J22]+[.K22]+[.M22]" table:style-name="ce5">
            <text:p>5,222.31</text:p>
          </table:table-cell>
          <table:table-cell office:value-type="float" office:value="32111.439999999999" table:formula="of:=[.F22]-[.P22]" table:style-name="ce8">
            <text:p>32,111.4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LENIA ALTAGRACIA SANTOS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23]+[.I23]+[.L23]+[.N23]" table:style-name="ce5">
            <text:p>2,043.56</text:p>
          </table:table-cell>
          <table:table-cell office:value-type="float" office:value="9138.86" table:style-name="ce5">
            <text:p>9,138.86</text:p>
          </table:table-cell>
          <table:table-cell office:value-type="float" office:value="5222.3100000000004" table:formula="of:=[.J23]+[.K23]+[.M23]" table:style-name="ce5">
            <text:p>5,222.31</text:p>
          </table:table-cell>
          <table:table-cell office:value-type="float" office:value="25016.14" table:formula="of:=[.F23]-[.P23]" table:style-name="ce8">
            <text:p>25,016.1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AQUIN JESUS BELTRE <text:s/>ROS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Fijo</text:p>
          </table:table-cell>
          <table:table-cell office:value-type="float" office:value="21510.06" table:style-name="ce5">
            <text:p>21,510.0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7.34" table:style-name="ce5">
            <text:p>617.34</text:p>
          </table:table-cell>
          <table:table-cell office:value-type="float" office:value="1527.21" table:style-name="ce5">
            <text:p>1,527.21</text:p>
          </table:table-cell>
          <table:table-cell office:value-type="float" office:value="236.61" table:style-name="ce5">
            <text:p>236.61</text:p>
          </table:table-cell>
          <table:table-cell office:value-type="float" office:value="653.91" table:style-name="ce5">
            <text:p>653.91</text:p>
          </table:table-cell>
          <table:table-cell office:value-type="float" office:value="1525.06" table:style-name="ce5">
            <text:p>1,525.06</text:p>
          </table:table-cell>
          <table:table-cell office:value-type="float" office:value="0" table:style-name="ce5">
            <text:p>0.00</text:p>
          </table:table-cell>
          <table:table-cell office:value-type="float" office:value="1296.25" table:formula="of:=[.H24]+[.I24]+[.L24]+[.N24]" table:style-name="ce5">
            <text:p>1,296.25</text:p>
          </table:table-cell>
          <table:table-cell office:value-type="float" office:value="14311.39" table:style-name="ce5">
            <text:p>14,311.39</text:p>
          </table:table-cell>
          <table:table-cell office:value-type="float" office:value="3288.88" table:formula="of:=[.J24]+[.K24]+[.M24]" table:style-name="ce5">
            <text:p>3,288.88</text:p>
          </table:table-cell>
          <table:table-cell office:value-type="float" office:value="7198.6700000000019" table:formula="of:=[.F24]-[.P24]" table:style-name="ce8">
            <text:p>7,198.6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TAGRACIA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Fijo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25]+[.I25]+[.L25]+[.N25]" table:style-name="ce5">
            <text:p>2,976.32</text:p>
          </table:table-cell>
          <table:table-cell office:value-type="float" office:value="22870.91" table:style-name="ce5">
            <text:p>22,870.91</text:p>
          </table:table-cell>
          <table:table-cell office:value-type="float" office:value="5222.3100000000004" table:formula="of:=[.J25]+[.K25]+[.M25]" table:style-name="ce5">
            <text:p>5,222.31</text:p>
          </table:table-cell>
          <table:table-cell office:value-type="float" office:value="11284.09" table:formula="of:=[.F25]-[.P25]" table:style-name="ce8">
            <text:p>11,284.0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APITO PLASENCI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Fijo</text:p>
          </table:table-cell>
          <table:table-cell office:value-type="float" office:value="10450" table:style-name="ce5">
            <text:p>10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9.92" table:style-name="ce5">
            <text:p>299.92</text:p>
          </table:table-cell>
          <table:table-cell office:value-type="float" office:value="741.95" table:style-name="ce5">
            <text:p>741.95</text:p>
          </table:table-cell>
          <table:table-cell office:value-type="float" office:value="114.95" table:style-name="ce5">
            <text:p>114.95</text:p>
          </table:table-cell>
          <table:table-cell office:value-type="float" office:value="317.68" table:style-name="ce5">
            <text:p>317.68</text:p>
          </table:table-cell>
          <table:table-cell office:value-type="float" office:value="740.91" table:style-name="ce5">
            <text:p>740.91</text:p>
          </table:table-cell>
          <table:table-cell office:value-type="float" office:value="0" table:style-name="ce5">
            <text:p>0.00</text:p>
          </table:table-cell>
          <table:table-cell office:value-type="float" office:value="642.6" table:formula="of:=[.H26]+[.I26]+[.L26]+[.N26]" table:style-name="ce5">
            <text:p>642.60</text:p>
          </table:table-cell>
          <table:table-cell office:value-type="float" office:value="642.6" table:style-name="ce5">
            <text:p>642.60</text:p>
          </table:table-cell>
          <table:table-cell office:value-type="float" office:value="1597.81" table:formula="of:=[.J26]+[.K26]+[.M26]" table:style-name="ce5">
            <text:p>1,597.81</text:p>
          </table:table-cell>
          <table:table-cell office:value-type="float" office:value="9807.4" table:formula="of:=[.F26]-[.P26]" table:style-name="ce8">
            <text:p>9,807.4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USTIANO VALLEJO <text:s/>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Fijo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27]+[.I27]+[.L27]+[.N27]" table:style-name="ce5">
            <text:p>577.59</text:p>
          </table:table-cell>
          <table:table-cell office:value-type="float" office:value="577.59" table:style-name="ce5">
            <text:p>577.59</text:p>
          </table:table-cell>
          <table:table-cell office:value-type="float" office:value="1429.62" table:formula="of:=[.J27]+[.K27]+[.M27]" table:style-name="ce5">
            <text:p>1,429.62</text:p>
          </table:table-cell>
          <table:table-cell office:value-type="float" office:value="8772.41" table:formula="of:=[.F27]-[.P27]" table:style-name="ce8">
            <text:p>8,772.4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RACY ODETTE DIAZ <text:s/>HIDAL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DE CEREMONIA<text:s text:c="15"/></text:p>
          </table:table-cell>
          <table:table-cell office:value-type="string" table:style-name="ce9">
            <text:p>Fijo</text:p>
          </table:table-cell>
          <table:table-cell office:value-type="float" office:value="28000" table:style-name="ce5">
            <text:p>2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03.6" table:style-name="ce5">
            <text:p>803.60</text:p>
          </table:table-cell>
          <table:table-cell office:value-type="float" office:value="1988" table:style-name="ce5">
            <text:p>1,988.00</text:p>
          </table:table-cell>
          <table:table-cell office:value-type="float" office:value="308" table:style-name="ce5">
            <text:p>308.00</text:p>
          </table:table-cell>
          <table:table-cell office:value-type="float" office:value="851.2" table:style-name="ce5">
            <text:p>851.20</text:p>
          </table:table-cell>
          <table:table-cell office:value-type="float" office:value="1985.2" table:style-name="ce5">
            <text:p>1,985.20</text:p>
          </table:table-cell>
          <table:table-cell office:value-type="float" office:value="0" table:style-name="ce5">
            <text:p>0.00</text:p>
          </table:table-cell>
          <table:table-cell office:value-type="float" office:value="1679.8000000000002" table:formula="of:=[.H28]+[.I28]+[.L28]+[.N28]" table:style-name="ce5">
            <text:p>1,679.80</text:p>
          </table:table-cell>
          <table:table-cell office:value-type="float" office:value="1679.8" table:style-name="ce5">
            <text:p>1,679.80</text:p>
          </table:table-cell>
          <table:table-cell office:value-type="float" office:value="4281.2" table:formula="of:=[.J28]+[.K28]+[.M28]" table:style-name="ce5">
            <text:p>4,281.20</text:p>
          </table:table-cell>
          <table:table-cell office:value-type="float" office:value="26320.2" table:formula="of:=[.F28]-[.P28]" table:style-name="ce8">
            <text:p>26,320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IKER ANDUJAR <text:s/>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E.F. MEDIA J.E.<text:s text:c="12"/></text:p>
          </table:table-cell>
          <table:table-cell office:value-type="string" table:style-name="ce9">
            <text:p>Fijo</text:p>
          </table:table-cell>
          <table:table-cell office:value-type="float" office:value="42011.199999999997" table:style-name="ce5">
            <text:p>42,011.20</text:p>
          </table:table-cell>
          <table:table-cell office:value-type="float" office:value="726.5" table:style-name="ce5">
            <text:p>726.50</text:p>
          </table:table-cell>
          <table:table-cell office:value-type="float" office:value="25" table:style-name="ce5">
            <text:p>25.00</text:p>
          </table:table-cell>
          <table:table-cell office:value-type="float" office:value="1205.72" table:style-name="ce5">
            <text:p>1,205.72</text:p>
          </table:table-cell>
          <table:table-cell office:value-type="float" office:value="2982.8" table:style-name="ce5">
            <text:p>2,982.80</text:p>
          </table:table-cell>
          <table:table-cell office:value-type="float" office:value="462.12" table:style-name="ce5">
            <text:p>462.12</text:p>
          </table:table-cell>
          <table:table-cell office:value-type="float" office:value="1277.1400000000001" table:style-name="ce5">
            <text:p>1,277.14</text:p>
          </table:table-cell>
          <table:table-cell office:value-type="float" office:value="2978.59" table:style-name="ce5">
            <text:p>2,978.59</text:p>
          </table:table-cell>
          <table:table-cell office:value-type="float" office:value="0" table:style-name="ce5">
            <text:p>0.00</text:p>
          </table:table-cell>
          <table:table-cell office:value-type="float" office:value="2507.86" table:formula="of:=[.H29]+[.I29]+[.L29]+[.N29]" table:style-name="ce5">
            <text:p>2,507.86</text:p>
          </table:table-cell>
          <table:table-cell office:value-type="float" office:value="12453.96" table:style-name="ce5">
            <text:p>12,453.96</text:p>
          </table:table-cell>
          <table:table-cell office:value-type="float" office:value="6423.51" table:formula="of:=[.J29]+[.K29]+[.M29]" table:style-name="ce5">
            <text:p>6,423.51</text:p>
          </table:table-cell>
          <table:table-cell office:value-type="float" office:value="29557.239999999998" table:formula="of:=[.F29]-[.P29]" table:style-name="ce8">
            <text:p>29,557.2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ERICA AURORA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13711.5" table:style-name="ce5">
            <text:p>13,711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3.52" table:style-name="ce5">
            <text:p>393.52</text:p>
          </table:table-cell>
          <table:table-cell office:value-type="float" office:value="973.52" table:style-name="ce5">
            <text:p>973.52</text:p>
          </table:table-cell>
          <table:table-cell office:value-type="float" office:value="150.83000000000001" table:style-name="ce5">
            <text:p>150.83</text:p>
          </table:table-cell>
          <table:table-cell office:value-type="float" office:value="416.83" table:style-name="ce5">
            <text:p>416.83</text:p>
          </table:table-cell>
          <table:table-cell office:value-type="float" office:value="972.15" table:style-name="ce5">
            <text:p>972.15</text:p>
          </table:table-cell>
          <table:table-cell office:value-type="float" office:value="0" table:style-name="ce5">
            <text:p>0.00</text:p>
          </table:table-cell>
          <table:table-cell office:value-type="float" office:value="835.34999999999991" table:formula="of:=[.H30]+[.I30]+[.L30]+[.N30]" table:style-name="ce5">
            <text:p>835.35</text:p>
          </table:table-cell>
          <table:table-cell office:value-type="float" office:value="6567.21" table:style-name="ce5">
            <text:p>6,567.21</text:p>
          </table:table-cell>
          <table:table-cell office:value-type="float" office:value="2096.5" table:formula="of:=[.J30]+[.K30]+[.M30]" table:style-name="ce5">
            <text:p>2,096.50</text:p>
          </table:table-cell>
          <table:table-cell office:value-type="float" office:value="7144.29" table:formula="of:=[.F30]-[.P30]" table:style-name="ce8">
            <text:p>7,144.2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TZA HERNANDEZ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31]+[.I31]+[.L31]+[.N31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31]+[.K31]+[.M31]" table:style-name="ce5">
            <text:p>3,058.00</text:p>
          </table:table-cell>
          <table:table-cell office:value-type="float" office:value="18793" table:formula="of:=[.F31]-[.P31]" table:style-name="ce8">
            <text:p>18,793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ISABEL JIMENEZ <text:s/>SANTIA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32]+[.I32]+[.L32]+[.N32]" table:style-name="ce5">
            <text:p>1,195.18</text:p>
          </table:table-cell>
          <table:table-cell office:value-type="float" office:value="7150.42" table:style-name="ce5">
            <text:p>7,150.42</text:p>
          </table:table-cell>
          <table:table-cell office:value-type="float" office:value="3027.42" table:formula="of:=[.J32]+[.K32]+[.M32]" table:style-name="ce5">
            <text:p>3,027.42</text:p>
          </table:table-cell>
          <table:table-cell office:value-type="float" office:value="12649.58" table:formula="of:=[.F32]-[.P32]" table:style-name="ce8">
            <text:p>12,649.5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HAILANDIA MARISOL CASTILLO <text:s/>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11330" table:style-name="ce5">
            <text:p>11,33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25.17" table:style-name="ce5">
            <text:p>325.17</text:p>
          </table:table-cell>
          <table:table-cell office:value-type="float" office:value="804.43" table:style-name="ce5">
            <text:p>804.43</text:p>
          </table:table-cell>
          <table:table-cell office:value-type="float" office:value="124.63" table:style-name="ce5">
            <text:p>124.63</text:p>
          </table:table-cell>
          <table:table-cell office:value-type="float" office:value="344.43" table:style-name="ce5">
            <text:p>344.43</text:p>
          </table:table-cell>
          <table:table-cell office:value-type="float" office:value="803.3" table:style-name="ce5">
            <text:p>803.30</text:p>
          </table:table-cell>
          <table:table-cell office:value-type="float" office:value="0" table:style-name="ce5">
            <text:p>0.00</text:p>
          </table:table-cell>
          <table:table-cell office:value-type="float" office:value="694.6" table:formula="of:=[.H33]+[.I33]+[.L33]+[.N33]" table:style-name="ce5">
            <text:p>694.60</text:p>
          </table:table-cell>
          <table:table-cell office:value-type="float" office:value="1940.6" table:style-name="ce5">
            <text:p>1,940.60</text:p>
          </table:table-cell>
          <table:table-cell office:value-type="float" office:value="1732.36" table:formula="of:=[.J33]+[.K33]+[.M33]" table:style-name="ce5">
            <text:p>1,732.36</text:p>
          </table:table-cell>
          <table:table-cell office:value-type="float" office:value="9389.4" table:formula="of:=[.F33]-[.P33]" table:style-name="ce8">
            <text:p>9,389.4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GARITA AMPARO TAVAREZ <text:s/>GUTIER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14624.32" table:style-name="ce5">
            <text:p>14,624.3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9.72" table:style-name="ce5">
            <text:p>419.72</text:p>
          </table:table-cell>
          <table:table-cell office:value-type="float" office:value="1038.33" table:style-name="ce5">
            <text:p>1,038.33</text:p>
          </table:table-cell>
          <table:table-cell office:value-type="float" office:value="160.87" table:style-name="ce5">
            <text:p>160.87</text:p>
          </table:table-cell>
          <table:table-cell office:value-type="float" office:value="444.58" table:style-name="ce5">
            <text:p>444.58</text:p>
          </table:table-cell>
          <table:table-cell office:value-type="float" office:value="1036.8599999999999" table:style-name="ce5">
            <text:p>1,036.86</text:p>
          </table:table-cell>
          <table:table-cell office:value-type="float" office:value="0" table:style-name="ce5">
            <text:p>0.00</text:p>
          </table:table-cell>
          <table:table-cell office:value-type="float" office:value="889.3" table:formula="of:=[.H34]+[.I34]+[.L34]+[.N34]" table:style-name="ce5">
            <text:p>889.30</text:p>
          </table:table-cell>
          <table:table-cell office:value-type="float" office:value="7010.89" table:style-name="ce5">
            <text:p>7,010.89</text:p>
          </table:table-cell>
          <table:table-cell office:value-type="float" office:value="2236.0599999999995" table:formula="of:=[.J34]+[.K34]+[.M34]" table:style-name="ce5">
            <text:p>2,236.06</text:p>
          </table:table-cell>
          <table:table-cell office:value-type="float" office:value="7613.4299999999994" table:formula="of:=[.F34]-[.P34]" table:style-name="ce8">
            <text:p>7,613.4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OPEZ <text:s/>V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Fijo</text:p>
          </table:table-cell>
          <table:table-cell office:value-type="float" office:value="16951" table:style-name="ce5">
            <text:p>16,95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6.49" table:style-name="ce5">
            <text:p>486.49</text:p>
          </table:table-cell>
          <table:table-cell office:value-type="float" office:value="1203.52" table:style-name="ce5">
            <text:p>1,203.52</text:p>
          </table:table-cell>
          <table:table-cell office:value-type="float" office:value="186.46" table:style-name="ce5">
            <text:p>186.46</text:p>
          </table:table-cell>
          <table:table-cell office:value-type="float" office:value="515.30999999999995" table:style-name="ce5">
            <text:p>515.31</text:p>
          </table:table-cell>
          <table:table-cell office:value-type="float" office:value="1201.83" table:style-name="ce5">
            <text:p>1,201.83</text:p>
          </table:table-cell>
          <table:table-cell office:value-type="float" office:value="0" table:style-name="ce5">
            <text:p>0.00</text:p>
          </table:table-cell>
          <table:table-cell office:value-type="float" office:value="1026.8" table:formula="of:=[.H35]+[.I35]+[.L35]+[.N35]" table:style-name="ce5">
            <text:p>1,026.80</text:p>
          </table:table-cell>
          <table:table-cell office:value-type="float" office:value="1026.8" table:style-name="ce5">
            <text:p>1,026.80</text:p>
          </table:table-cell>
          <table:table-cell office:value-type="float" office:value="2591.81" table:formula="of:=[.J35]+[.K35]+[.M35]" table:style-name="ce5">
            <text:p>2,591.81</text:p>
          </table:table-cell>
          <table:table-cell office:value-type="float" office:value="15924.2" table:formula="of:=[.F35]-[.P35]" table:style-name="ce8">
            <text:p>15,924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TAVERAS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Fijo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36]+[.I36]+[.L36]+[.N36]" table:style-name="ce5">
            <text:p>1,097.67</text:p>
          </table:table-cell>
          <table:table-cell office:value-type="float" office:value="12881.29" table:style-name="ce5">
            <text:p>12,881.29</text:p>
          </table:table-cell>
          <table:table-cell office:value-type="float" office:value="2775.1400000000003" table:formula="of:=[.J36]+[.K36]+[.M36]" table:style-name="ce5">
            <text:p>2,775.14</text:p>
          </table:table-cell>
          <table:table-cell office:value-type="float" office:value="5268.7099999999991" table:formula="of:=[.F36]-[.P36]" table:style-name="ce8">
            <text:p>5,268.7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AS SARMIENTO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Fijo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37]+[.I37]+[.L37]+[.N37]" table:style-name="ce5">
            <text:p>805.12</text:p>
          </table:table-cell>
          <table:table-cell office:value-type="float" office:value="7816.72" table:style-name="ce5">
            <text:p>7,816.72</text:p>
          </table:table-cell>
          <table:table-cell office:value-type="float" office:value="2018.2800000000002" table:formula="of:=[.J37]+[.K37]+[.M37]" table:style-name="ce5">
            <text:p>2,018.28</text:p>
          </table:table-cell>
          <table:table-cell office:value-type="float" office:value="5383.28" table:formula="of:=[.F37]-[.P37]" table:style-name="ce8">
            <text:p>5,383.2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DE JESUS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Fijo</text:p>
          </table:table-cell>
          <table:table-cell office:value-type="float" office:value="12617.43" table:style-name="ce5">
            <text:p>12,617.4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2.12" table:style-name="ce5">
            <text:p>362.12</text:p>
          </table:table-cell>
          <table:table-cell office:value-type="float" office:value="895.84" table:style-name="ce5">
            <text:p>895.84</text:p>
          </table:table-cell>
          <table:table-cell office:value-type="float" office:value="138.79" table:style-name="ce5">
            <text:p>138.79</text:p>
          </table:table-cell>
          <table:table-cell office:value-type="float" office:value="383.57" table:style-name="ce5">
            <text:p>383.57</text:p>
          </table:table-cell>
          <table:table-cell office:value-type="float" office:value="894.58" table:style-name="ce5">
            <text:p>894.58</text:p>
          </table:table-cell>
          <table:table-cell office:value-type="float" office:value="0" table:style-name="ce5">
            <text:p>0.00</text:p>
          </table:table-cell>
          <table:table-cell office:value-type="float" office:value="770.69" table:formula="of:=[.H38]+[.I38]+[.L38]+[.N38]" table:style-name="ce5">
            <text:p>770.69</text:p>
          </table:table-cell>
          <table:table-cell office:value-type="float" office:value="770.69" table:style-name="ce5">
            <text:p>770.69</text:p>
          </table:table-cell>
          <table:table-cell office:value-type="float" office:value="1929.21" table:formula="of:=[.J38]+[.K38]+[.M38]" table:style-name="ce5">
            <text:p>1,929.21</text:p>
          </table:table-cell>
          <table:table-cell office:value-type="float" office:value="11846.74" table:formula="of:=[.F38]-[.P38]" table:style-name="ce8">
            <text:p>11,846.7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VINICIO <text:s/>BAUT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Fijo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39]+[.I39]+[.L39]+[.N39]" table:style-name="ce5">
            <text:p>870.13</text:p>
          </table:table-cell>
          <table:table-cell office:value-type="float" office:value="11216.09" table:style-name="ce5">
            <text:p>11,216.09</text:p>
          </table:table-cell>
          <table:table-cell office:value-type="float" office:value="2186.4699999999998" table:formula="of:=[.J39]+[.K39]+[.M39]" table:style-name="ce5">
            <text:p>2,186.47</text:p>
          </table:table-cell>
          <table:table-cell office:value-type="float" office:value="3083.91" table:formula="of:=[.F39]-[.P39]" table:style-name="ce8">
            <text:p>3,083.9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DE LOS SANTOS MUÑO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Fijo</text:p>
          </table:table-cell>
          <table:table-cell office:value-type="float" office:value="19250" table:style-name="ce5">
            <text:p>19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2.48" table:style-name="ce5">
            <text:p>552.48</text:p>
          </table:table-cell>
          <table:table-cell office:value-type="float" office:value="1366.75" table:style-name="ce5">
            <text:p>1,366.75</text:p>
          </table:table-cell>
          <table:table-cell office:value-type="float" office:value="211.75" table:style-name="ce5">
            <text:p>211.75</text:p>
          </table:table-cell>
          <table:table-cell office:value-type="float" office:value="585.20000000000005" table:style-name="ce5">
            <text:p>585.20</text:p>
          </table:table-cell>
          <table:table-cell office:value-type="float" office:value="1364.83" table:style-name="ce5">
            <text:p>1,364.83</text:p>
          </table:table-cell>
          <table:table-cell office:value-type="float" office:value="0" table:style-name="ce5">
            <text:p>0.00</text:p>
          </table:table-cell>
          <table:table-cell office:value-type="float" office:value="1162.68" table:formula="of:=[.H40]+[.I40]+[.L40]+[.N40]" table:style-name="ce5">
            <text:p>1,162.68</text:p>
          </table:table-cell>
          <table:table-cell office:value-type="float" office:value="13129.61" table:style-name="ce5">
            <text:p>13,129.61</text:p>
          </table:table-cell>
          <table:table-cell office:value-type="float" office:value="2943.33" table:formula="of:=[.J40]+[.K40]+[.M40]" table:style-name="ce5">
            <text:p>2,943.33</text:p>
          </table:table-cell>
          <table:table-cell office:value-type="float" office:value="6120.3899999999994" table:formula="of:=[.F40]-[.P40]" table:style-name="ce8">
            <text:p>6,120.3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ECILIO COLLADO LO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Fijo</text:p>
          </table:table-cell>
          <table:table-cell office:value-type="float" office:value="16187.11" table:style-name="ce5">
            <text:p>16,187.1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4.57" table:style-name="ce5">
            <text:p>464.57</text:p>
          </table:table-cell>
          <table:table-cell office:value-type="float" office:value="1149.28" table:style-name="ce5">
            <text:p>1,149.28</text:p>
          </table:table-cell>
          <table:table-cell office:value-type="float" office:value="178.06" table:style-name="ce5">
            <text:p>178.06</text:p>
          </table:table-cell>
          <table:table-cell office:value-type="float" office:value="492.09" table:style-name="ce5">
            <text:p>492.09</text:p>
          </table:table-cell>
          <table:table-cell office:value-type="float" office:value="1147.67" table:style-name="ce5">
            <text:p>1,147.67</text:p>
          </table:table-cell>
          <table:table-cell office:value-type="float" office:value="0" table:style-name="ce5">
            <text:p>0.00</text:p>
          </table:table-cell>
          <table:table-cell office:value-type="float" office:value="981.66" table:formula="of:=[.H41]+[.I41]+[.L41]+[.N41]" table:style-name="ce5">
            <text:p>981.66</text:p>
          </table:table-cell>
          <table:table-cell office:value-type="float" office:value="9417.2199999999993" table:style-name="ce5">
            <text:p>9,417.22</text:p>
          </table:table-cell>
          <table:table-cell office:value-type="float" office:value="2475.0100000000002" table:formula="of:=[.J41]+[.K41]+[.M41]" table:style-name="ce5">
            <text:p>2,475.01</text:p>
          </table:table-cell>
          <table:table-cell office:value-type="float" office:value="6769.8900000000012" table:formula="of:=[.F41]-[.P41]" table:style-name="ce8">
            <text:p>6,769.8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ONTR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Fijo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1865.52" table:style-name="ce5">
            <text:p>1,865.52</text:p>
          </table:table-cell>
          <table:table-cell office:value-type="float" office:value="2777.02" table:formula="of:=[.H42]+[.I42]+[.L42]+[.N42]" table:style-name="ce5">
            <text:p>2,777.02</text:p>
          </table:table-cell>
          <table:table-cell office:value-type="float" office:value="5949.22" table:style-name="ce5">
            <text:p>5,949.22</text:p>
          </table:table-cell>
          <table:table-cell office:value-type="float" office:value="2293.5" table:formula="of:=[.J42]+[.K42]+[.M42]" table:style-name="ce5">
            <text:p>2,293.50</text:p>
          </table:table-cell>
          <table:table-cell office:value-type="float" office:value="9050.7799999999988" table:formula="of:=[.F42]-[.P42]" table:style-name="ce8">
            <text:p>9,050.7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TOR KELVYN MEJIA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43]+[.I43]+[.L43]+[.N43]" table:style-name="ce5">
            <text:p>1,088.80</text:p>
          </table:table-cell>
          <table:table-cell office:value-type="float" office:value="5941.23" table:style-name="ce5">
            <text:p>5,941.23</text:p>
          </table:table-cell>
          <table:table-cell office:value-type="float" office:value="2752.2" table:formula="of:=[.J43]+[.K43]+[.M43]" table:style-name="ce5">
            <text:p>2,752.20</text:p>
          </table:table-cell>
          <table:table-cell office:value-type="float" office:value="12058.77" table:formula="of:=[.F43]-[.P43]" table:style-name="ce8">
            <text:p>12,058.7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BA IRIS SUE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 INTERNO<text:s text:c="18"/></text:p>
          </table:table-cell>
          <table:table-cell office:value-type="string" table:style-name="ce9">
            <text:p>Fijo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44]+[.I44]+[.L44]+[.N44]" table:style-name="ce5">
            <text:p>870.13</text:p>
          </table:table-cell>
          <table:table-cell office:value-type="float" office:value="4947.32" table:style-name="ce5">
            <text:p>4,947.32</text:p>
          </table:table-cell>
          <table:table-cell office:value-type="float" office:value="2186.4699999999998" table:formula="of:=[.J44]+[.K44]+[.M44]" table:style-name="ce5">
            <text:p>2,186.47</text:p>
          </table:table-cell>
          <table:table-cell office:value-type="float" office:value="9352.68" table:formula="of:=[.F44]-[.P44]" table:style-name="ce8">
            <text:p>9,352.6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UDELKA RAFAELINA TEJADA <text:s/>PICHAR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45]+[.I45]+[.L45]+[.N45]" table:style-name="ce5">
            <text:p>734.20</text:p>
          </table:table-cell>
          <table:table-cell office:value-type="float" office:value="2280.1999999999998" table:style-name="ce5">
            <text:p>2,280.20</text:p>
          </table:table-cell>
          <table:table-cell office:value-type="float" office:value="1834.8" table:formula="of:=[.J45]+[.K45]+[.M45]" table:style-name="ce5">
            <text:p>1,834.80</text:p>
          </table:table-cell>
          <table:table-cell office:value-type="float" office:value="9719.7999999999993" table:formula="of:=[.F45]-[.P45]" table:style-name="ce8">
            <text:p>9,719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RINA BOVES <text:s/>GERONIM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46]+[.I46]+[.L46]+[.N46]" table:style-name="ce5">
            <text:p>1,910.29</text:p>
          </table:table-cell>
          <table:table-cell office:value-type="float" office:value="2956.29" table:style-name="ce5">
            <text:p>2,956.29</text:p>
          </table:table-cell>
          <table:table-cell office:value-type="float" office:value="4877.51" table:formula="of:=[.J46]+[.K46]+[.M46]" table:style-name="ce5">
            <text:p>4,877.51</text:p>
          </table:table-cell>
          <table:table-cell office:value-type="float" office:value="28943.71" table:formula="of:=[.F46]-[.P46]" table:style-name="ce8">
            <text:p>28,943.7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ILDA MERCEDES MARTE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47]+[.I47]+[.L47]+[.N47]" table:style-name="ce5">
            <text:p>1,572.56</text:p>
          </table:table-cell>
          <table:table-cell office:value-type="float" office:value="8118.56" table:style-name="ce5">
            <text:p>8,118.56</text:p>
          </table:table-cell>
          <table:table-cell office:value-type="float" office:value="4003.76" table:formula="of:=[.J47]+[.K47]+[.M47]" table:style-name="ce5">
            <text:p>4,003.76</text:p>
          </table:table-cell>
          <table:table-cell office:value-type="float" office:value="18066.939999999999" table:formula="of:=[.F47]-[.P47]" table:style-name="ce8">
            <text:p>18,066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GARITA SANCHEZ <text:s/>MA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7920" table:style-name="ce5">
            <text:p>7,92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27.3" table:style-name="ce5">
            <text:p>227.30</text:p>
          </table:table-cell>
          <table:table-cell office:value-type="float" office:value="562.32000000000005" table:style-name="ce5">
            <text:p>562.32</text:p>
          </table:table-cell>
          <table:table-cell office:value-type="float" office:value="87.12" table:style-name="ce5">
            <text:p>87.12</text:p>
          </table:table-cell>
          <table:table-cell office:value-type="float" office:value="240.77" table:style-name="ce5">
            <text:p>240.77</text:p>
          </table:table-cell>
          <table:table-cell office:value-type="float" office:value="561.53" table:style-name="ce5">
            <text:p>561.53</text:p>
          </table:table-cell>
          <table:table-cell office:value-type="float" office:value="0" table:style-name="ce5">
            <text:p>0.00</text:p>
          </table:table-cell>
          <table:table-cell office:value-type="float" office:value="493.07000000000005" table:formula="of:=[.H48]+[.I48]+[.L48]+[.N48]" table:style-name="ce5">
            <text:p>493.07</text:p>
          </table:table-cell>
          <table:table-cell office:value-type="float" office:value="493.07" table:style-name="ce5">
            <text:p>493.07</text:p>
          </table:table-cell>
          <table:table-cell office:value-type="float" office:value="1210.97" table:formula="of:=[.J48]+[.K48]+[.M48]" table:style-name="ce5">
            <text:p>1,210.97</text:p>
          </table:table-cell>
          <table:table-cell office:value-type="float" office:value="7426.93" table:formula="of:=[.F48]-[.P48]" table:style-name="ce8">
            <text:p>7,426.9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ORIS ELISA HIRALDO MEJ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0" table:style-name="ce5">
            <text:p>0.00</text:p>
          </table:table-cell>
          <table:table-cell office:value-type="float" office:value="1649.94" table:formula="of:=[.H49]+[.I49]+[.L49]+[.N49]" table:style-name="ce5">
            <text:p>1,649.94</text:p>
          </table:table-cell>
          <table:table-cell office:value-type="float" office:value="17423.18" table:style-name="ce5">
            <text:p>17,423.18</text:p>
          </table:table-cell>
          <table:table-cell office:value-type="float" office:value="4203.9500000000007" table:formula="of:=[.J49]+[.K49]+[.M49]" table:style-name="ce5">
            <text:p>4,203.95</text:p>
          </table:table-cell>
          <table:table-cell office:value-type="float" office:value="10071.599999999999" table:formula="of:=[.F49]-[.P49]" table:style-name="ce8">
            <text:p>10,071.6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MAGNOLIA DEL CARMEN SILVERIO <text:s/>ESPAILLAT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8205" table:style-name="ce5">
            <text:p>18,20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2.48" table:style-name="ce5">
            <text:p>522.48</text:p>
          </table:table-cell>
          <table:table-cell office:value-type="float" office:value="1292.56" table:style-name="ce5">
            <text:p>1,292.56</text:p>
          </table:table-cell>
          <table:table-cell office:value-type="float" office:value="200.26" table:style-name="ce5">
            <text:p>200.26</text:p>
          </table:table-cell>
          <table:table-cell office:value-type="float" office:value="553.42999999999995" table:style-name="ce5">
            <text:p>553.43</text:p>
          </table:table-cell>
          <table:table-cell office:value-type="float" office:value="1290.73" table:style-name="ce5">
            <text:p>1,290.73</text:p>
          </table:table-cell>
          <table:table-cell office:value-type="float" office:value="0" table:style-name="ce5">
            <text:p>0.00</text:p>
          </table:table-cell>
          <table:table-cell office:value-type="float" office:value="1100.9099999999999" table:formula="of:=[.H50]+[.I50]+[.L50]+[.N50]" table:style-name="ce5">
            <text:p>1,100.91</text:p>
          </table:table-cell>
          <table:table-cell office:value-type="float" office:value="4239.21" table:style-name="ce5">
            <text:p>4,239.21</text:p>
          </table:table-cell>
          <table:table-cell office:value-type="float" office:value="2783.55" table:formula="of:=[.J50]+[.K50]+[.M50]" table:style-name="ce5">
            <text:p>2,783.55</text:p>
          </table:table-cell>
          <table:table-cell office:value-type="float" office:value="13965.79" table:formula="of:=[.F50]-[.P50]" table:style-name="ce8">
            <text:p>13,965.7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JAVIER <text:s/>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0670" table:style-name="ce5">
            <text:p>10,6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6.23" table:style-name="ce5">
            <text:p>306.23</text:p>
          </table:table-cell>
          <table:table-cell office:value-type="float" office:value="757.57" table:style-name="ce5">
            <text:p>757.57</text:p>
          </table:table-cell>
          <table:table-cell office:value-type="float" office:value="117.37" table:style-name="ce5">
            <text:p>117.37</text:p>
          </table:table-cell>
          <table:table-cell office:value-type="float" office:value="324.37" table:style-name="ce5">
            <text:p>324.37</text:p>
          </table:table-cell>
          <table:table-cell office:value-type="float" office:value="756.5" table:style-name="ce5">
            <text:p>756.50</text:p>
          </table:table-cell>
          <table:table-cell office:value-type="float" office:value="0" table:style-name="ce5">
            <text:p>0.00</text:p>
          </table:table-cell>
          <table:table-cell office:value-type="float" office:value="655.6" table:formula="of:=[.H51]+[.I51]+[.L51]+[.N51]" table:style-name="ce5">
            <text:p>655.60</text:p>
          </table:table-cell>
          <table:table-cell office:value-type="float" office:value="655.6" table:style-name="ce5">
            <text:p>655.60</text:p>
          </table:table-cell>
          <table:table-cell office:value-type="float" office:value="1631.44" table:formula="of:=[.J51]+[.K51]+[.M51]" table:style-name="ce5">
            <text:p>1,631.44</text:p>
          </table:table-cell>
          <table:table-cell office:value-type="float" office:value="10014.4" table:formula="of:=[.F51]-[.P51]" table:style-name="ce8">
            <text:p>10,014.4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ZNEIDA CATALINO <text:s/>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52]+[.I52]+[.L52]+[.N52]" table:style-name="ce5">
            <text:p>1,207.00</text:p>
          </table:table-cell>
          <table:table-cell office:value-type="float" office:value="5885.64" table:style-name="ce5">
            <text:p>5,885.64</text:p>
          </table:table-cell>
          <table:table-cell office:value-type="float" office:value="3058" table:formula="of:=[.J52]+[.K52]+[.M52]" table:style-name="ce5">
            <text:p>3,058.00</text:p>
          </table:table-cell>
          <table:table-cell office:value-type="float" office:value="14114.36" table:formula="of:=[.F52]-[.P52]" table:style-name="ce8">
            <text:p>14,114.3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MELY MAXIEL SOTO <text:s/>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53]+[.I53]+[.L53]+[.N53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53]+[.K53]+[.M53]" table:style-name="ce5">
            <text:p>3,822.50</text:p>
          </table:table-cell>
          <table:table-cell office:value-type="float" office:value="23497.5" table:formula="of:=[.F53]-[.P53]" table:style-name="ce8">
            <text:p>23,497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DORA ALMONT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54]+[.I54]+[.L54]+[.N54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54]+[.K54]+[.M54]" table:style-name="ce5">
            <text:p>2,691.04</text:p>
          </table:table-cell>
          <table:table-cell office:value-type="float" office:value="16534.84" table:formula="of:=[.F54]-[.P54]" table:style-name="ce8">
            <text:p>16,534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NNEL ALEJANDRA DE <text:s/>LEON CASTAÑ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55]+[.I55]+[.L55]+[.N55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55]+[.K55]+[.M55]" table:style-name="ce5">
            <text:p>2,752.20</text:p>
          </table:table-cell>
          <table:table-cell office:value-type="float" office:value="16911.2" table:formula="of:=[.F55]-[.P55]" table:style-name="ce8">
            <text:p>16,911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TRICIA DEL CARMEN GUZMAN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56]+[.I56]+[.L56]+[.N56]" table:style-name="ce5">
            <text:p>1,159.72</text:p>
          </table:table-cell>
          <table:table-cell office:value-type="float" office:value="4949.5" table:style-name="ce5">
            <text:p>4,949.50</text:p>
          </table:table-cell>
          <table:table-cell office:value-type="float" office:value="2935.6800000000003" table:formula="of:=[.J56]+[.K56]+[.M56]" table:style-name="ce5">
            <text:p>2,935.68</text:p>
          </table:table-cell>
          <table:table-cell office:value-type="float" office:value="14250.5" table:formula="of:=[.F56]-[.P56]" table:style-name="ce8">
            <text:p>14,250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IANNY ESTEFANY TAPIA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Fijo</text:p>
          </table:table-cell>
          <table:table-cell office:value-type="float" office:value="10800" table:style-name="ce5">
            <text:p>1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9.95999999999998" table:style-name="ce5">
            <text:p>309.96</text:p>
          </table:table-cell>
          <table:table-cell office:value-type="float" office:value="766.8" table:style-name="ce5">
            <text:p>766.80</text:p>
          </table:table-cell>
          <table:table-cell office:value-type="float" office:value="118.8" table:style-name="ce5">
            <text:p>118.80</text:p>
          </table:table-cell>
          <table:table-cell office:value-type="float" office:value="328.32" table:style-name="ce5">
            <text:p>328.32</text:p>
          </table:table-cell>
          <table:table-cell office:value-type="float" office:value="765.72" table:style-name="ce5">
            <text:p>765.72</text:p>
          </table:table-cell>
          <table:table-cell office:value-type="float" office:value="0" table:style-name="ce5">
            <text:p>0.00</text:p>
          </table:table-cell>
          <table:table-cell office:value-type="float" office:value="663.28" table:formula="of:=[.H57]+[.I57]+[.L57]+[.N57]" table:style-name="ce5">
            <text:p>663.28</text:p>
          </table:table-cell>
          <table:table-cell office:value-type="float" office:value="663.28" table:style-name="ce5">
            <text:p>663.28</text:p>
          </table:table-cell>
          <table:table-cell office:value-type="float" office:value="1651.32" table:formula="of:=[.J57]+[.K57]+[.M57]" table:style-name="ce5">
            <text:p>1,651.32</text:p>
          </table:table-cell>
          <table:table-cell office:value-type="float" office:value="10136.719999999999" table:formula="of:=[.F57]-[.P57]" table:style-name="ce8">
            <text:p>10,136.7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MARY CONCEPCION <text:s/>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18848.5" table:style-name="ce5">
            <text:p>18,848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0.95000000000005" table:style-name="ce5">
            <text:p>540.95</text:p>
          </table:table-cell>
          <table:table-cell office:value-type="float" office:value="1338.24" table:style-name="ce5">
            <text:p>1,338.24</text:p>
          </table:table-cell>
          <table:table-cell office:value-type="float" office:value="207.33" table:style-name="ce5">
            <text:p>207.33</text:p>
          </table:table-cell>
          <table:table-cell office:value-type="float" office:value="572.99" table:style-name="ce5">
            <text:p>572.99</text:p>
          </table:table-cell>
          <table:table-cell office:value-type="float" office:value="1336.36" table:style-name="ce5">
            <text:p>1,336.36</text:p>
          </table:table-cell>
          <table:table-cell office:value-type="float" office:value="932.76" table:style-name="ce5">
            <text:p>932.76</text:p>
          </table:table-cell>
          <table:table-cell office:value-type="float" office:value="2071.6999999999998" table:formula="of:=[.H58]+[.I58]+[.L58]+[.N58]" table:style-name="ce5">
            <text:p>2,071.70</text:p>
          </table:table-cell>
          <table:table-cell office:value-type="float" office:value="11357.08" table:style-name="ce5">
            <text:p>11,357.08</text:p>
          </table:table-cell>
          <table:table-cell office:value-type="float" office:value="2881.93" table:formula="of:=[.J58]+[.K58]+[.M58]" table:style-name="ce5">
            <text:p>2,881.93</text:p>
          </table:table-cell>
          <table:table-cell office:value-type="float" office:value="7491.42" table:formula="of:=[.F58]-[.P58]" table:style-name="ce8">
            <text:p>7,491.4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TY ROSANNY AVILA <text:s/>PUJOL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42966" table:style-name="ce5">
            <text:p>42,966.00</text:p>
          </table:table-cell>
          <table:table-cell office:value-type="float" office:value="861.26" table:style-name="ce5">
            <text:p>861.26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0" table:style-name="ce5">
            <text:p>0.00</text:p>
          </table:table-cell>
          <table:table-cell office:value-type="float" office:value="2564.29" table:formula="of:=[.H59]+[.I59]+[.L59]+[.N59]" table:style-name="ce5">
            <text:p>2,564.29</text:p>
          </table:table-cell>
          <table:table-cell office:value-type="float" office:value="27463.67" table:style-name="ce5">
            <text:p>27,463.67</text:p>
          </table:table-cell>
          <table:table-cell office:value-type="float" office:value="6569.51" table:formula="of:=[.J59]+[.K59]+[.M59]" table:style-name="ce5">
            <text:p>6,569.51</text:p>
          </table:table-cell>
          <table:table-cell office:value-type="float" office:value="15502.330000000002" table:formula="of:=[.F59]-[.P59]" table:style-name="ce8">
            <text:p>15,502.3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SHA CRYSTAL MARTINEZ <text:s/>DEMORIZ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32450" table:style-name="ce5">
            <text:p>32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32" table:style-name="ce5">
            <text:p>931.32</text:p>
          </table:table-cell>
          <table:table-cell office:value-type="float" office:value="2303.9499999999998" table:style-name="ce5">
            <text:p>2,303.95</text:p>
          </table:table-cell>
          <table:table-cell office:value-type="float" office:value="356.95" table:style-name="ce5">
            <text:p>356.95</text:p>
          </table:table-cell>
          <table:table-cell office:value-type="float" office:value="986.48" table:style-name="ce5">
            <text:p>986.48</text:p>
          </table:table-cell>
          <table:table-cell office:value-type="float" office:value="2300.71" table:style-name="ce5">
            <text:p>2,300.71</text:p>
          </table:table-cell>
          <table:table-cell office:value-type="float" office:value="0" table:style-name="ce5">
            <text:p>0.00</text:p>
          </table:table-cell>
          <table:table-cell office:value-type="float" office:value="1942.8000000000002" table:formula="of:=[.H60]+[.I60]+[.L60]+[.N60]" table:style-name="ce5">
            <text:p>1,942.80</text:p>
          </table:table-cell>
          <table:table-cell office:value-type="float" office:value="6251.08" table:style-name="ce5">
            <text:p>6,251.08</text:p>
          </table:table-cell>
          <table:table-cell office:value-type="float" office:value="4961.6099999999997" table:formula="of:=[.J60]+[.K60]+[.M60]" table:style-name="ce5">
            <text:p>4,961.61</text:p>
          </table:table-cell>
          <table:table-cell office:value-type="float" office:value="26198.92" table:formula="of:=[.F60]-[.P60]" table:style-name="ce8">
            <text:p>26,198.9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OURDES ALTAGRACIA HERNAND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41000" table:style-name="ce5">
            <text:p>41,000.00</text:p>
          </table:table-cell>
          <table:table-cell office:value-type="float" office:value="583.79" table:style-name="ce5">
            <text:p>583.79</text:p>
          </table:table-cell>
          <table:table-cell office:value-type="float" office:value="25" table:style-name="ce5">
            <text:p>25.00</text:p>
          </table:table-cell>
          <table:table-cell office:value-type="float" office:value="1176.7" table:style-name="ce5">
            <text:p>1,176.70</text:p>
          </table:table-cell>
          <table:table-cell office:value-type="float" office:value="2911" table:style-name="ce5">
            <text:p>2,911.00</text:p>
          </table:table-cell>
          <table:table-cell office:value-type="float" office:value="451" table:style-name="ce5">
            <text:p>451.00</text:p>
          </table:table-cell>
          <table:table-cell office:value-type="float" office:value="1246.4000000000001" table:style-name="ce5">
            <text:p>1,246.40</text:p>
          </table:table-cell>
          <table:table-cell office:value-type="float" office:value="2906.9" table:style-name="ce5">
            <text:p>2,906.90</text:p>
          </table:table-cell>
          <table:table-cell office:value-type="float" office:value="0" table:style-name="ce5">
            <text:p>0.00</text:p>
          </table:table-cell>
          <table:table-cell office:value-type="float" office:value="2448.1000000000004" table:formula="of:=[.H61]+[.I61]+[.L61]+[.N61]" table:style-name="ce5">
            <text:p>2,448.10</text:p>
          </table:table-cell>
          <table:table-cell office:value-type="float" office:value="3031.89" table:style-name="ce5">
            <text:p>3,031.89</text:p>
          </table:table-cell>
          <table:table-cell office:value-type="float" office:value="6268.9" table:formula="of:=[.J61]+[.K61]+[.M61]" table:style-name="ce5">
            <text:p>6,268.90</text:p>
          </table:table-cell>
          <table:table-cell office:value-type="float" office:value="37968.11" table:formula="of:=[.F61]-[.P61]" table:style-name="ce8">
            <text:p>37,968.1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IA MARTINEZ <text:s/>CAST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18469" table:style-name="ce5">
            <text:p>18,469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0.05999999999995" table:style-name="ce5">
            <text:p>530.06</text:p>
          </table:table-cell>
          <table:table-cell office:value-type="float" office:value="1311.3" table:style-name="ce5">
            <text:p>1,311.30</text:p>
          </table:table-cell>
          <table:table-cell office:value-type="float" office:value="203.16" table:style-name="ce5">
            <text:p>203.16</text:p>
          </table:table-cell>
          <table:table-cell office:value-type="float" office:value="561.46" table:style-name="ce5">
            <text:p>561.46</text:p>
          </table:table-cell>
          <table:table-cell office:value-type="float" office:value="1309.45" table:style-name="ce5">
            <text:p>1,309.45</text:p>
          </table:table-cell>
          <table:table-cell office:value-type="float" office:value="0" table:style-name="ce5">
            <text:p>0.00</text:p>
          </table:table-cell>
          <table:table-cell office:value-type="float" office:value="1116.52" table:formula="of:=[.H62]+[.I62]+[.L62]+[.N62]" table:style-name="ce5">
            <text:p>1,116.52</text:p>
          </table:table-cell>
          <table:table-cell office:value-type="float" office:value="9654.83" table:style-name="ce5">
            <text:p>9,654.83</text:p>
          </table:table-cell>
          <table:table-cell office:value-type="float" office:value="2823.91" table:formula="of:=[.J62]+[.K62]+[.M62]" table:style-name="ce5">
            <text:p>2,823.91</text:p>
          </table:table-cell>
          <table:table-cell office:value-type="float" office:value="8814.17" table:formula="of:=[.F62]-[.P62]" table:style-name="ce8">
            <text:p>8,814.1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 MARIA GUTIERREZ 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42966" table:style-name="ce5">
            <text:p>42,966.00</text:p>
          </table:table-cell>
          <table:table-cell office:value-type="float" office:value="721.34" table:style-name="ce5">
            <text:p>721.34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932.76" table:style-name="ce5">
            <text:p>932.76</text:p>
          </table:table-cell>
          <table:table-cell office:value-type="float" office:value="3497.05" table:formula="of:=[.H63]+[.I63]+[.L63]+[.N63]" table:style-name="ce5">
            <text:p>3,497.05</text:p>
          </table:table-cell>
          <table:table-cell office:value-type="float" office:value="26926.86" table:style-name="ce5">
            <text:p>26,926.86</text:p>
          </table:table-cell>
          <table:table-cell office:value-type="float" office:value="6569.51" table:formula="of:=[.J63]+[.K63]+[.M63]" table:style-name="ce5">
            <text:p>6,569.51</text:p>
          </table:table-cell>
          <table:table-cell office:value-type="float" office:value="16039.14" table:formula="of:=[.F63]-[.P63]" table:style-name="ce8">
            <text:p>16,039.1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HAMIRA STEFANY PANIAGUA SALVADO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Fijo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64]+[.I64]+[.L64]+[.N64]" table:style-name="ce5">
            <text:p>1,910.29</text:p>
          </table:table-cell>
          <table:table-cell office:value-type="float" office:value="13395.89" table:style-name="ce5">
            <text:p>13,395.89</text:p>
          </table:table-cell>
          <table:table-cell office:value-type="float" office:value="4877.51" table:formula="of:=[.J64]+[.K64]+[.M64]" table:style-name="ce5">
            <text:p>4,877.51</text:p>
          </table:table-cell>
          <table:table-cell office:value-type="float" office:value="18504.11" table:formula="of:=[.F64]-[.P64]" table:style-name="ce8">
            <text:p>18,504.1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LBERTO CONSO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Fijo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65]+[.I65]+[.L65]+[.N65]" table:style-name="ce5">
            <text:p>2,436.06</text:p>
          </table:table-cell>
          <table:table-cell office:value-type="float" office:value="18153.41" table:style-name="ce5">
            <text:p>18,153.41</text:p>
          </table:table-cell>
          <table:table-cell office:value-type="float" office:value="6237.74" table:formula="of:=[.J65]+[.K65]+[.M65]" table:style-name="ce5">
            <text:p>6,237.74</text:p>
          </table:table-cell>
          <table:table-cell office:value-type="float" office:value="22642.84" table:formula="of:=[.F65]-[.P65]" table:style-name="ce8">
            <text:p>22,642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ANIBAL LOPEZ <text:s/>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Fijo</text:p>
          </table:table-cell>
          <table:table-cell office:value-type="float" office:value="37087.5" table:style-name="ce5">
            <text:p>37,087.50</text:p>
          </table:table-cell>
          <table:table-cell office:value-type="float" office:value="31.59" table:style-name="ce5">
            <text:p>31.59</text:p>
          </table:table-cell>
          <table:table-cell office:value-type="float" office:value="25" table:style-name="ce5">
            <text:p>25.00</text:p>
          </table:table-cell>
          <table:table-cell office:value-type="float" office:value="1064.4100000000001" table:style-name="ce5">
            <text:p>1,064.41</text:p>
          </table:table-cell>
          <table:table-cell office:value-type="float" office:value="2633.21" table:style-name="ce5">
            <text:p>2,633.21</text:p>
          </table:table-cell>
          <table:table-cell office:value-type="float" office:value="407.96" table:style-name="ce5">
            <text:p>407.96</text:p>
          </table:table-cell>
          <table:table-cell office:value-type="float" office:value="1127.46" table:style-name="ce5">
            <text:p>1,127.46</text:p>
          </table:table-cell>
          <table:table-cell office:value-type="float" office:value="2629.5" table:style-name="ce5">
            <text:p>2,629.50</text:p>
          </table:table-cell>
          <table:table-cell office:value-type="float" office:value="0" table:style-name="ce5">
            <text:p>0.00</text:p>
          </table:table-cell>
          <table:table-cell office:value-type="float" office:value="2216.87" table:formula="of:=[.H66]+[.I66]+[.L66]+[.N66]" table:style-name="ce5">
            <text:p>2,216.87</text:p>
          </table:table-cell>
          <table:table-cell office:value-type="float" office:value="2248.46" table:style-name="ce5">
            <text:p>2,248.46</text:p>
          </table:table-cell>
          <table:table-cell office:value-type="float" office:value="5670.67" table:formula="of:=[.J66]+[.K66]+[.M66]" table:style-name="ce5">
            <text:p>5,670.67</text:p>
          </table:table-cell>
          <table:table-cell office:value-type="float" office:value="34839.040000000001" table:formula="of:=[.F66]-[.P66]" table:style-name="ce8">
            <text:p>34,839.0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RYSTAL HERNANDEZ <text:s/>TAV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Fijo</text:p>
          </table:table-cell>
          <table:table-cell office:value-type="float" office:value="41460.379999999997" table:style-name="ce5">
            <text:p>41,460.38</text:p>
          </table:table-cell>
          <table:table-cell office:value-type="float" office:value="648.76" table:style-name="ce5">
            <text:p>648.76</text:p>
          </table:table-cell>
          <table:table-cell office:value-type="float" office:value="25" table:style-name="ce5">
            <text:p>25.00</text:p>
          </table:table-cell>
          <table:table-cell office:value-type="float" office:value="1189.9100000000001" table:style-name="ce5">
            <text:p>1,189.91</text:p>
          </table:table-cell>
          <table:table-cell office:value-type="float" office:value="2943.69" table:style-name="ce5">
            <text:p>2,943.69</text:p>
          </table:table-cell>
          <table:table-cell office:value-type="float" office:value="456.06" table:style-name="ce5">
            <text:p>456.06</text:p>
          </table:table-cell>
          <table:table-cell office:value-type="float" office:value="1260.4000000000001" table:style-name="ce5">
            <text:p>1,260.40</text:p>
          </table:table-cell>
          <table:table-cell office:value-type="float" office:value="2939.54" table:style-name="ce5">
            <text:p>2,939.54</text:p>
          </table:table-cell>
          <table:table-cell office:value-type="float" office:value="0" table:style-name="ce5">
            <text:p>0.00</text:p>
          </table:table-cell>
          <table:table-cell office:value-type="float" office:value="2475.3100000000004" table:formula="of:=[.H67]+[.I67]+[.L67]+[.N67]" table:style-name="ce5">
            <text:p>2,475.31</text:p>
          </table:table-cell>
          <table:table-cell office:value-type="float" office:value="3124.07" table:style-name="ce5">
            <text:p>3,124.07</text:p>
          </table:table-cell>
          <table:table-cell office:value-type="float" office:value="6339.29" table:formula="of:=[.J67]+[.K67]+[.M67]" table:style-name="ce5">
            <text:p>6,339.29</text:p>
          </table:table-cell>
          <table:table-cell office:value-type="float" office:value="38336.31" table:formula="of:=[.F67]-[.P67]" table:style-name="ce8">
            <text:p>38,336.3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ALEXIS DISLA <text:s/>F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Fijo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68]+[.I68]+[.L68]+[.N68]" table:style-name="ce5">
            <text:p>2,436.06</text:p>
          </table:table-cell>
          <table:table-cell office:value-type="float" office:value="10749.81" table:style-name="ce5">
            <text:p>10,749.81</text:p>
          </table:table-cell>
          <table:table-cell office:value-type="float" office:value="6237.74" table:formula="of:=[.J68]+[.K68]+[.M68]" table:style-name="ce5">
            <text:p>6,237.74</text:p>
          </table:table-cell>
          <table:table-cell office:value-type="float" office:value="30046.440000000002" table:formula="of:=[.F68]-[.P68]" table:style-name="ce8">
            <text:p>30,046.4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OVANNI JIMEN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 MAYORDOMIA<text:s text:c="14"/></text:p>
          </table:table-cell>
          <table:table-cell office:value-type="string" table:style-name="ce9">
            <text:p>Fijo</text:p>
          </table:table-cell>
          <table:table-cell office:value-type="float" office:value="32264.76" table:style-name="ce5">
            <text:p>32,264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26" table:style-name="ce5">
            <text:p>926.00</text:p>
          </table:table-cell>
          <table:table-cell office:value-type="float" office:value="2290.8000000000002" table:style-name="ce5">
            <text:p>2,290.80</text:p>
          </table:table-cell>
          <table:table-cell office:value-type="float" office:value="354.91" table:style-name="ce5">
            <text:p>354.91</text:p>
          </table:table-cell>
          <table:table-cell office:value-type="float" office:value="980.85" table:style-name="ce5">
            <text:p>980.85</text:p>
          </table:table-cell>
          <table:table-cell office:value-type="float" office:value="2287.5700000000002" table:style-name="ce5">
            <text:p>2,287.57</text:p>
          </table:table-cell>
          <table:table-cell office:value-type="float" office:value="0" table:style-name="ce5">
            <text:p>0.00</text:p>
          </table:table-cell>
          <table:table-cell office:value-type="float" office:value="1931.85" table:formula="of:=[.H69]+[.I69]+[.L69]+[.N69]" table:style-name="ce5">
            <text:p>1,931.85</text:p>
          </table:table-cell>
          <table:table-cell office:value-type="float" office:value="14522.1" table:style-name="ce5">
            <text:p>14,522.10</text:p>
          </table:table-cell>
          <table:table-cell office:value-type="float" office:value="4933.2800000000007" table:formula="of:=[.J69]+[.K69]+[.M69]" table:style-name="ce5">
            <text:p>4,933.28</text:p>
          </table:table-cell>
          <table:table-cell office:value-type="float" office:value="17742.659999999996" table:formula="of:=[.F69]-[.P69]" table:style-name="ce8">
            <text:p>17,742.6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ALIX 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H70]+[.I70]+[.L70]+[.N70]" table:style-name="ce5">
            <text:p>5,657.97</text:p>
          </table:table-cell>
          <table:table-cell office:value-type="float" office:value="31113.17" table:style-name="ce5">
            <text:p>31,113.17</text:p>
          </table:table-cell>
          <table:table-cell office:value-type="float" office:value="14014.89" table:formula="of:=[.J70]+[.K70]+[.M70]" table:style-name="ce5">
            <text:p>14,014.89</text:p>
          </table:table-cell>
          <table:table-cell office:value-type="float" office:value="64199.44" table:formula="of:=[.F70]-[.P70]" table:style-name="ce8">
            <text:p>64,199.4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DIA ALTAGRACIA ALCANTARA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71]+[.I71]+[.L71]+[.N71]" table:style-name="ce5">
            <text:p>5,261.28</text:p>
          </table:table-cell>
          <table:table-cell office:value-type="float" office:value="49663.68" table:style-name="ce5">
            <text:p>49,663.68</text:p>
          </table:table-cell>
          <table:table-cell office:value-type="float" office:value="13062.43" table:formula="of:=[.J71]+[.K71]+[.M71]" table:style-name="ce5">
            <text:p>13,062.43</text:p>
          </table:table-cell>
          <table:table-cell office:value-type="float" office:value="38936.769999999997" table:formula="of:=[.F71]-[.P71]" table:style-name="ce8">
            <text:p>38,936.7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DUARDO VILCHEZ MARRANZIN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101890.52" table:style-name="ce5">
            <text:p>101,890.52</text:p>
          </table:table-cell>
          <table:table-cell office:value-type="float" office:value="12550.07" table:style-name="ce5">
            <text:p>12,550.07</text:p>
          </table:table-cell>
          <table:table-cell office:value-type="float" office:value="25" table:style-name="ce5">
            <text:p>25.00</text:p>
          </table:table-cell>
          <table:table-cell office:value-type="float" office:value="2924.26" table:style-name="ce5">
            <text:p>2,924.26</text:p>
          </table:table-cell>
          <table:table-cell office:value-type="float" office:value="7234.23" table:style-name="ce5">
            <text:p>7,234.23</text:p>
          </table:table-cell>
          <table:table-cell office:value-type="float" office:value="490.03" table:style-name="ce5">
            <text:p>490.03</text:p>
          </table:table-cell>
          <table:table-cell office:value-type="float" office:value="3097.47" table:style-name="ce5">
            <text:p>3,097.47</text:p>
          </table:table-cell>
          <table:table-cell office:value-type="float" office:value="7224.04" table:style-name="ce5">
            <text:p>7,224.04</text:p>
          </table:table-cell>
          <table:table-cell office:value-type="float" office:value="0" table:style-name="ce5">
            <text:p>0.00</text:p>
          </table:table-cell>
          <table:table-cell office:value-type="float" office:value="6046.73" table:formula="of:=[.H72]+[.I72]+[.L72]+[.N72]" table:style-name="ce5">
            <text:p>6,046.73</text:p>
          </table:table-cell>
          <table:table-cell office:value-type="float" office:value="24069.87" table:style-name="ce5">
            <text:p>24,069.87</text:p>
          </table:table-cell>
          <table:table-cell office:value-type="float" office:value="14948.3" table:formula="of:=[.J72]+[.K72]+[.M72]" table:style-name="ce5">
            <text:p>14,948.30</text:p>
          </table:table-cell>
          <table:table-cell office:value-type="float" office:value="77820.650000000009" table:formula="of:=[.F72]-[.P72]" table:style-name="ce8">
            <text:p>77,820.6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FARIDIS MEDINA FLORI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H73]+[.I73]+[.L73]+[.N73]" table:style-name="ce5">
            <text:p>5,657.97</text:p>
          </table:table-cell>
          <table:table-cell office:value-type="float" office:value="33169.81" table:style-name="ce5">
            <text:p>33,169.81</text:p>
          </table:table-cell>
          <table:table-cell office:value-type="float" office:value="14014.89" table:formula="of:=[.J73]+[.K73]+[.M73]" table:style-name="ce5">
            <text:p>14,014.89</text:p>
          </table:table-cell>
          <table:table-cell office:value-type="float" office:value="62142.8" table:formula="of:=[.F73]-[.P73]" table:style-name="ce8">
            <text:p>62,142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FERMIN Y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125.01" table:style-name="ce5">
            <text:p>88,125.01</text:p>
          </table:table-cell>
          <table:table-cell office:value-type="float" office:value="9312.07" table:style-name="ce5">
            <text:p>9,312.07</text:p>
          </table:table-cell>
          <table:table-cell office:value-type="float" office:value="25" table:style-name="ce5">
            <text:p>25.00</text:p>
          </table:table-cell>
          <table:table-cell office:value-type="float" office:value="2529.19" table:style-name="ce5">
            <text:p>2,529.19</text:p>
          </table:table-cell>
          <table:table-cell office:value-type="float" office:value="6256.88" table:style-name="ce5">
            <text:p>6,256.88</text:p>
          </table:table-cell>
          <table:table-cell office:value-type="float" office:value="490.03" table:style-name="ce5">
            <text:p>490.03</text:p>
          </table:table-cell>
          <table:table-cell office:value-type="float" office:value="2679" table:style-name="ce5">
            <text:p>2,679.00</text:p>
          </table:table-cell>
          <table:table-cell office:value-type="float" office:value="6248.06" table:style-name="ce5">
            <text:p>6,248.06</text:p>
          </table:table-cell>
          <table:table-cell office:value-type="float" office:value="0" table:style-name="ce5">
            <text:p>0.00</text:p>
          </table:table-cell>
          <table:table-cell office:value-type="float" office:value="5233.1900000000005" table:formula="of:=[.H74]+[.I74]+[.L74]+[.N74]" table:style-name="ce5">
            <text:p>5,233.19</text:p>
          </table:table-cell>
          <table:table-cell office:value-type="float" office:value="39517.43" table:style-name="ce5">
            <text:p>39,517.43</text:p>
          </table:table-cell>
          <table:table-cell office:value-type="float" office:value="12994.970000000001" table:formula="of:=[.J74]+[.K74]+[.M74]" table:style-name="ce5">
            <text:p>12,994.97</text:p>
          </table:table-cell>
          <table:table-cell office:value-type="float" office:value="48607.579999999994" table:formula="of:=[.F74]-[.P74]" table:style-name="ce8">
            <text:p>48,607.5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KLIN DEL JESUS DUVAL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109609.5" table:style-name="ce5">
            <text:p>109,609.50</text:p>
          </table:table-cell>
          <table:table-cell office:value-type="float" office:value="14365.76" table:style-name="ce5">
            <text:p>14,365.76</text:p>
          </table:table-cell>
          <table:table-cell office:value-type="float" office:value="25" table:style-name="ce5">
            <text:p>25.00</text:p>
          </table:table-cell>
          <table:table-cell office:value-type="float" office:value="3145.79" table:style-name="ce5">
            <text:p>3,145.79</text:p>
          </table:table-cell>
          <table:table-cell office:value-type="float" office:value="7782.27" table:style-name="ce5">
            <text:p>7,782.27</text:p>
          </table:table-cell>
          <table:table-cell office:value-type="float" office:value="490.03" table:style-name="ce5">
            <text:p>490.03</text:p>
          </table:table-cell>
          <table:table-cell office:value-type="float" office:value="3332.13" table:style-name="ce5">
            <text:p>3,332.13</text:p>
          </table:table-cell>
          <table:table-cell office:value-type="float" office:value="7771.31" table:style-name="ce5">
            <text:p>7,771.31</text:p>
          </table:table-cell>
          <table:table-cell office:value-type="float" office:value="0" table:style-name="ce5">
            <text:p>0.00</text:p>
          </table:table-cell>
          <table:table-cell office:value-type="float" office:value="6502.92" table:formula="of:=[.H75]+[.I75]+[.L75]+[.N75]" table:style-name="ce5">
            <text:p>6,502.92</text:p>
          </table:table-cell>
          <table:table-cell office:value-type="float" office:value="67051.12" table:style-name="ce5">
            <text:p>67,051.12</text:p>
          </table:table-cell>
          <table:table-cell office:value-type="float" office:value="16043.61" table:formula="of:=[.J75]+[.K75]+[.M75]" table:style-name="ce5">
            <text:p>16,043.61</text:p>
          </table:table-cell>
          <table:table-cell office:value-type="float" office:value="42558.380000000005" table:formula="of:=[.F75]-[.P75]" table:style-name="ce8">
            <text:p>42,558.3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ENRIQUE CLAS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76]+[.I76]+[.L76]+[.N76]" table:style-name="ce5">
            <text:p>4,864.59</text:p>
          </table:table-cell>
          <table:table-cell office:value-type="float" office:value="54395.29" table:style-name="ce5">
            <text:p>54,395.29</text:p>
          </table:table-cell>
          <table:table-cell office:value-type="float" office:value="12109.98" table:formula="of:=[.J76]+[.K76]+[.M76]" table:style-name="ce5">
            <text:p>12,109.98</text:p>
          </table:table-cell>
          <table:table-cell office:value-type="float" office:value="27493.019999999997" table:formula="of:=[.F76]-[.P76]" table:style-name="ce8">
            <text:p>27,493.0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URKA CARMINEA SOSA SILVES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73833.710000000006" table:style-name="ce5">
            <text:p>73,833.71</text:p>
          </table:table-cell>
          <table:table-cell office:value-type="float" office:value="5903.35" table:style-name="ce5">
            <text:p>5,903.35</text:p>
          </table:table-cell>
          <table:table-cell office:value-type="float" office:value="25" table:style-name="ce5">
            <text:p>25.00</text:p>
          </table:table-cell>
          <table:table-cell office:value-type="float" office:value="2119.0300000000002" table:style-name="ce5">
            <text:p>2,119.03</text:p>
          </table:table-cell>
          <table:table-cell office:value-type="float" office:value="5242.1899999999996" table:style-name="ce5">
            <text:p>5,242.19</text:p>
          </table:table-cell>
          <table:table-cell office:value-type="float" office:value="490.03" table:style-name="ce5">
            <text:p>490.03</text:p>
          </table:table-cell>
          <table:table-cell office:value-type="float" office:value="2244.54" table:style-name="ce5">
            <text:p>2,244.54</text:p>
          </table:table-cell>
          <table:table-cell office:value-type="float" office:value="5234.8100000000004" table:style-name="ce5">
            <text:p>5,234.81</text:p>
          </table:table-cell>
          <table:table-cell office:value-type="float" office:value="932.76" table:style-name="ce5">
            <text:p>932.76</text:p>
          </table:table-cell>
          <table:table-cell office:value-type="float" office:value="5321.33" table:formula="of:=[.H77]+[.I77]+[.L77]+[.N77]" table:style-name="ce5">
            <text:p>5,321.33</text:p>
          </table:table-cell>
          <table:table-cell office:value-type="float" office:value="12362.2" table:style-name="ce5">
            <text:p>12,362.20</text:p>
          </table:table-cell>
          <table:table-cell office:value-type="float" office:value="10967.029999999999" table:formula="of:=[.J77]+[.K77]+[.M77]" table:style-name="ce5">
            <text:p>10,967.03</text:p>
          </table:table-cell>
          <table:table-cell office:value-type="float" office:value="61471.510000000009" table:formula="of:=[.F77]-[.P77]" table:style-name="ce8">
            <text:p>61,471.5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DE LA CRUZ ACEVE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78]+[.I78]+[.L78]+[.N78]" table:style-name="ce5">
            <text:p>4,864.59</text:p>
          </table:table-cell>
          <table:table-cell office:value-type="float" office:value="42436.959999999999" table:style-name="ce5">
            <text:p>42,436.96</text:p>
          </table:table-cell>
          <table:table-cell office:value-type="float" office:value="12109.98" table:formula="of:=[.J78]+[.K78]+[.M78]" table:style-name="ce5">
            <text:p>12,109.98</text:p>
          </table:table-cell>
          <table:table-cell office:value-type="float" office:value="39451.340000000004" table:formula="of:=[.F78]-[.P78]" table:style-name="ce8">
            <text:p>39,451.3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LBERTO DANILO CARRASCO ANGOM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79]+[.I79]+[.L79]+[.N79]" table:style-name="ce5">
            <text:p>5,261.28</text:p>
          </table:table-cell>
          <table:table-cell office:value-type="float" office:value="77479.44" table:style-name="ce5">
            <text:p>77,479.44</text:p>
          </table:table-cell>
          <table:table-cell office:value-type="float" office:value="13062.43" table:formula="of:=[.J79]+[.K79]+[.M79]" table:style-name="ce5">
            <text:p>13,062.43</text:p>
          </table:table-cell>
          <table:table-cell office:value-type="float" office:value="11121.009999999995" table:formula="of:=[.F79]-[.P79]" table:style-name="ce8">
            <text:p>11,121.0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MILIO BRITO 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8668.69" table:style-name="ce5">
            <text:p>98,668.69</text:p>
          </table:table-cell>
          <table:table-cell office:value-type="float" office:value="11559.02" table:style-name="ce5">
            <text:p>11,559.02</text:p>
          </table:table-cell>
          <table:table-cell office:value-type="float" office:value="25" table:style-name="ce5">
            <text:p>25.00</text:p>
          </table:table-cell>
          <table:table-cell office:value-type="float" office:value="2831.79" table:style-name="ce5">
            <text:p>2,831.79</text:p>
          </table:table-cell>
          <table:table-cell office:value-type="float" office:value="7005.48" table:style-name="ce5">
            <text:p>7,005.48</text:p>
          </table:table-cell>
          <table:table-cell office:value-type="float" office:value="490.03" table:style-name="ce5">
            <text:p>490.03</text:p>
          </table:table-cell>
          <table:table-cell office:value-type="float" office:value="2999.53" table:style-name="ce5">
            <text:p>2,999.53</text:p>
          </table:table-cell>
          <table:table-cell office:value-type="float" office:value="6995.61" table:style-name="ce5">
            <text:p>6,995.61</text:p>
          </table:table-cell>
          <table:table-cell office:value-type="float" office:value="932.76" table:style-name="ce5">
            <text:p>932.76</text:p>
          </table:table-cell>
          <table:table-cell office:value-type="float" office:value="6789.08" table:formula="of:=[.H80]+[.I80]+[.L80]+[.N80]" table:style-name="ce5">
            <text:p>6,789.08</text:p>
          </table:table-cell>
          <table:table-cell office:value-type="float" office:value="22864.18" table:style-name="ce5">
            <text:p>22,864.18</text:p>
          </table:table-cell>
          <table:table-cell office:value-type="float" office:value="14491.119999999999" table:formula="of:=[.J80]+[.K80]+[.M80]" table:style-name="ce5">
            <text:p>14,491.12</text:p>
          </table:table-cell>
          <table:table-cell office:value-type="float" office:value="75804.510000000009" table:formula="of:=[.F80]-[.P80]" table:style-name="ce8">
            <text:p>75,804.5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BRITO 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H81]+[.I81]+[.L81]+[.N81]" table:style-name="ce5">
            <text:p>6,590.73</text:p>
          </table:table-cell>
          <table:table-cell office:value-type="float" office:value="28987.02" table:style-name="ce5">
            <text:p>28,987.02</text:p>
          </table:table-cell>
          <table:table-cell office:value-type="float" office:value="14014.89" table:formula="of:=[.J81]+[.K81]+[.M81]" table:style-name="ce5">
            <text:p>14,014.89</text:p>
          </table:table-cell>
          <table:table-cell office:value-type="float" office:value="66325.59" table:formula="of:=[.F81]-[.P81]" table:style-name="ce8">
            <text:p>66,325.5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REYES B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23234.48" table:style-name="ce5">
            <text:p>23,234.4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H82]+[.I82]+[.L82]+[.N82]" table:style-name="ce5">
            <text:p>5,657.97</text:p>
          </table:table-cell>
          <table:table-cell office:value-type="float" office:value="67371.509999999995" table:style-name="ce5">
            <text:p>67,371.51</text:p>
          </table:table-cell>
          <table:table-cell office:value-type="float" office:value="14014.89" table:formula="of:=[.J82]+[.K82]+[.M82]" table:style-name="ce5">
            <text:p>14,014.89</text:p>
          </table:table-cell>
          <table:table-cell office:value-type="float" office:value="27941.100000000006" table:formula="of:=[.F82]-[.P82]" table:style-name="ce8">
            <text:p>27,941.1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MENDEZ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H83]+[.I83]+[.L83]+[.N83]" table:style-name="ce5">
            <text:p>6,194.04</text:p>
          </table:table-cell>
          <table:table-cell office:value-type="float" office:value="63513.62" table:style-name="ce5">
            <text:p>63,513.62</text:p>
          </table:table-cell>
          <table:table-cell office:value-type="float" office:value="13062.43" table:formula="of:=[.J83]+[.K83]+[.M83]" table:style-name="ce5">
            <text:p>13,062.43</text:p>
          </table:table-cell>
          <table:table-cell office:value-type="float" office:value="25086.829999999994" table:formula="of:=[.F83]-[.P83]" table:style-name="ce8">
            <text:p>25,086.8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IL HUMBERTO MENDEZ HERED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84]+[.I84]+[.L84]+[.N84]" table:style-name="ce5">
            <text:p>5,261.28</text:p>
          </table:table-cell>
          <table:table-cell office:value-type="float" office:value="55372.18" table:style-name="ce5">
            <text:p>55,372.18</text:p>
          </table:table-cell>
          <table:table-cell office:value-type="float" office:value="13062.43" table:formula="of:=[.J84]+[.K84]+[.M84]" table:style-name="ce5">
            <text:p>13,062.43</text:p>
          </table:table-cell>
          <table:table-cell office:value-type="float" office:value="33228.269999999997" table:formula="of:=[.F84]-[.P84]" table:style-name="ce8">
            <text:p>33,228.2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LUIS JIMENEZ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611.86" table:style-name="ce5">
            <text:p>7,611.86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932.76" table:style-name="ce5">
            <text:p>932.76</text:p>
          </table:table-cell>
          <table:table-cell office:value-type="float" office:value="5797.35" table:formula="of:=[.H85]+[.I85]+[.L85]+[.N85]" table:style-name="ce5">
            <text:p>5,797.35</text:p>
          </table:table-cell>
          <table:table-cell office:value-type="float" office:value="30206.32" table:style-name="ce5">
            <text:p>30,206.32</text:p>
          </table:table-cell>
          <table:table-cell office:value-type="float" office:value="12109.98" table:formula="of:=[.J85]+[.K85]+[.M85]" table:style-name="ce5">
            <text:p>12,109.98</text:p>
          </table:table-cell>
          <table:table-cell office:value-type="float" office:value="51681.99" table:formula="of:=[.F85]-[.P85]" table:style-name="ce8">
            <text:p>51,681.9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VALD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H86]+[.I86]+[.L86]+[.N86]" table:style-name="ce5">
            <text:p>6,590.73</text:p>
          </table:table-cell>
          <table:table-cell office:value-type="float" office:value="57796.79" table:style-name="ce5">
            <text:p>57,796.79</text:p>
          </table:table-cell>
          <table:table-cell office:value-type="float" office:value="14014.89" table:formula="of:=[.J86]+[.K86]+[.M86]" table:style-name="ce5">
            <text:p>14,014.89</text:p>
          </table:table-cell>
          <table:table-cell office:value-type="float" office:value="37515.82" table:formula="of:=[.F86]-[.P86]" table:style-name="ce8">
            <text:p>37,515.8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ELPIDIO MERCEDES BENIT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H87]+[.I87]+[.L87]+[.N87]" table:style-name="ce5">
            <text:p>6,194.04</text:p>
          </table:table-cell>
          <table:table-cell office:value-type="float" office:value="79782.259999999995" table:style-name="ce5">
            <text:p>79,782.26</text:p>
          </table:table-cell>
          <table:table-cell office:value-type="float" office:value="13062.43" table:formula="of:=[.J87]+[.K87]+[.M87]" table:style-name="ce5">
            <text:p>13,062.43</text:p>
          </table:table-cell>
          <table:table-cell office:value-type="float" office:value="8818.1900000000023" table:formula="of:=[.F87]-[.P87]" table:style-name="ce8">
            <text:p>8,818.1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BRITO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88]+[.I88]+[.L88]+[.N88]" table:style-name="ce5">
            <text:p>5,261.28</text:p>
          </table:table-cell>
          <table:table-cell office:value-type="float" office:value="29290.21" table:style-name="ce5">
            <text:p>29,290.21</text:p>
          </table:table-cell>
          <table:table-cell office:value-type="float" office:value="13062.43" table:formula="of:=[.J88]+[.K88]+[.M88]" table:style-name="ce5">
            <text:p>13,062.43</text:p>
          </table:table-cell>
          <table:table-cell office:value-type="float" office:value="59310.239999999998" table:formula="of:=[.F88]-[.P88]" table:style-name="ce8">
            <text:p>59,310.2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TILDE MATEO GUERRERO DE NOYO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8031.03" table:style-name="ce5">
            <text:p>98,031.03</text:p>
          </table:table-cell>
          <table:table-cell office:value-type="float" office:value="11642.22" table:style-name="ce5">
            <text:p>11,642.22</text:p>
          </table:table-cell>
          <table:table-cell office:value-type="float" office:value="25" table:style-name="ce5">
            <text:p>25.00</text:p>
          </table:table-cell>
          <table:table-cell office:value-type="float" office:value="2813.49" table:style-name="ce5">
            <text:p>2,813.49</text:p>
          </table:table-cell>
          <table:table-cell office:value-type="float" office:value="6960.2" table:style-name="ce5">
            <text:p>6,960.20</text:p>
          </table:table-cell>
          <table:table-cell office:value-type="float" office:value="490.03" table:style-name="ce5">
            <text:p>490.03</text:p>
          </table:table-cell>
          <table:table-cell office:value-type="float" office:value="2980.14" table:style-name="ce5">
            <text:p>2,980.14</text:p>
          </table:table-cell>
          <table:table-cell office:value-type="float" office:value="6950.4" table:style-name="ce5">
            <text:p>6,950.40</text:p>
          </table:table-cell>
          <table:table-cell office:value-type="float" office:value="0" table:style-name="ce5">
            <text:p>0.00</text:p>
          </table:table-cell>
          <table:table-cell office:value-type="float" office:value="5818.6299999999992" table:formula="of:=[.H89]+[.I89]+[.L89]+[.N89]" table:style-name="ce5">
            <text:p>5,818.63</text:p>
          </table:table-cell>
          <table:table-cell office:value-type="float" office:value="58871.06" table:style-name="ce5">
            <text:p>58,871.06</text:p>
          </table:table-cell>
          <table:table-cell office:value-type="float" office:value="14400.63" table:formula="of:=[.J89]+[.K89]+[.M89]" table:style-name="ce5">
            <text:p>14,400.63</text:p>
          </table:table-cell>
          <table:table-cell office:value-type="float" office:value="39159.97" table:formula="of:=[.F89]-[.P89]" table:style-name="ce8">
            <text:p>39,159.9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ANDRES PANIAGU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90]+[.I90]+[.L90]+[.N90]" table:style-name="ce5">
            <text:p>5,062.94</text:p>
          </table:table-cell>
          <table:table-cell office:value-type="float" office:value="82573.55" table:style-name="ce5">
            <text:p>82,573.55</text:p>
          </table:table-cell>
          <table:table-cell office:value-type="float" office:value="12586.21" table:formula="of:=[.J90]+[.K90]+[.M90]" table:style-name="ce5">
            <text:p>12,586.21</text:p>
          </table:table-cell>
          <table:table-cell office:value-type="float" office:value="2670.8300000000017" table:formula="of:=[.F90]-[.P90]" table:style-name="ce8">
            <text:p>2,670.8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LOS MANUEL CARRASCO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9" table:style-name="ce5">
            <text:p>85,244.39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91]+[.I91]+[.L91]+[.N91]" table:style-name="ce5">
            <text:p>5,062.94</text:p>
          </table:table-cell>
          <table:table-cell office:value-type="float" office:value="53742.65" table:style-name="ce5">
            <text:p>53,742.65</text:p>
          </table:table-cell>
          <table:table-cell office:value-type="float" office:value="12586.21" table:formula="of:=[.J91]+[.K91]+[.M91]" table:style-name="ce5">
            <text:p>12,586.21</text:p>
          </table:table-cell>
          <table:table-cell office:value-type="float" office:value="31501.739999999998" table:formula="of:=[.F91]-[.P91]" table:style-name="ce8">
            <text:p>31,501.7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DOLFO CASTRO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6" table:style-name="ce5">
            <text:p>88,600.46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H92]+[.I92]+[.L92]+[.N92]" table:style-name="ce5">
            <text:p>6,194.04</text:p>
          </table:table-cell>
          <table:table-cell office:value-type="float" office:value="25725.1" table:style-name="ce5">
            <text:p>25,725.10</text:p>
          </table:table-cell>
          <table:table-cell office:value-type="float" office:value="13062.43" table:formula="of:=[.J92]+[.K92]+[.M92]" table:style-name="ce5">
            <text:p>13,062.43</text:p>
          </table:table-cell>
          <table:table-cell office:value-type="float" office:value="62875.360000000008" table:formula="of:=[.F92]-[.P92]" table:style-name="ce8">
            <text:p>62,875.3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ELIAS VOLQUEZ SANDOV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93]+[.I93]+[.L93]+[.N93]" table:style-name="ce5">
            <text:p>5,261.28</text:p>
          </table:table-cell>
          <table:table-cell office:value-type="float" office:value="81915.91" table:style-name="ce5">
            <text:p>81,915.91</text:p>
          </table:table-cell>
          <table:table-cell office:value-type="float" office:value="13062.43" table:formula="of:=[.J93]+[.K93]+[.M93]" table:style-name="ce5">
            <text:p>13,062.43</text:p>
          </table:table-cell>
          <table:table-cell office:value-type="float" office:value="6684.5399999999936" table:formula="of:=[.F93]-[.P93]" table:style-name="ce8">
            <text:p>6,684.5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RLANDO TAV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1956.54" table:style-name="ce5">
            <text:p>91,956.54</text:p>
          </table:table-cell>
          <table:table-cell office:value-type="float" office:value="10213.35" table:style-name="ce5">
            <text:p>10,213.35</text:p>
          </table:table-cell>
          <table:table-cell office:value-type="float" office:value="25" table:style-name="ce5">
            <text:p>25.00</text:p>
          </table:table-cell>
          <table:table-cell office:value-type="float" office:value="2639.15" table:style-name="ce5">
            <text:p>2,639.15</text:p>
          </table:table-cell>
          <table:table-cell office:value-type="float" office:value="6528.91" table:style-name="ce5">
            <text:p>6,528.91</text:p>
          </table:table-cell>
          <table:table-cell office:value-type="float" office:value="490.03" table:style-name="ce5">
            <text:p>490.03</text:p>
          </table:table-cell>
          <table:table-cell office:value-type="float" office:value="2795.48" table:style-name="ce5">
            <text:p>2,795.48</text:p>
          </table:table-cell>
          <table:table-cell office:value-type="float" office:value="6519.72" table:style-name="ce5">
            <text:p>6,519.72</text:p>
          </table:table-cell>
          <table:table-cell office:value-type="float" office:value="0" table:style-name="ce5">
            <text:p>0.00</text:p>
          </table:table-cell>
          <table:table-cell office:value-type="float" office:value="5459.63" table:formula="of:=[.H94]+[.I94]+[.L94]+[.N94]" table:style-name="ce5">
            <text:p>5,459.63</text:p>
          </table:table-cell>
          <table:table-cell office:value-type="float" office:value="84771.88" table:style-name="ce5">
            <text:p>84,771.88</text:p>
          </table:table-cell>
          <table:table-cell office:value-type="float" office:value="13538.66" table:formula="of:=[.J94]+[.K94]+[.M94]" table:style-name="ce5">
            <text:p>13,538.66</text:p>
          </table:table-cell>
          <table:table-cell office:value-type="float" office:value="7184.6599999999889" table:formula="of:=[.F94]-[.P94]" table:style-name="ce8">
            <text:p>7,184.6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NUEL ABREU P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95]+[.I95]+[.L95]+[.N95]" table:style-name="ce5">
            <text:p>4,864.59</text:p>
          </table:table-cell>
          <table:table-cell office:value-type="float" office:value="13967.97" table:style-name="ce5">
            <text:p>13,967.97</text:p>
          </table:table-cell>
          <table:table-cell office:value-type="float" office:value="12109.98" table:formula="of:=[.J95]+[.K95]+[.M95]" table:style-name="ce5">
            <text:p>12,109.98</text:p>
          </table:table-cell>
          <table:table-cell office:value-type="float" office:value="67920.33" table:formula="of:=[.F95]-[.P95]" table:style-name="ce8">
            <text:p>67,920.3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OHALIS MARIA ACOSTA ALB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6" table:style-name="ce5">
            <text:p>88,600.46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96]+[.I96]+[.L96]+[.N96]" table:style-name="ce5">
            <text:p>5,261.28</text:p>
          </table:table-cell>
          <table:table-cell office:value-type="float" office:value="52783.360000000001" table:style-name="ce5">
            <text:p>52,783.36</text:p>
          </table:table-cell>
          <table:table-cell office:value-type="float" office:value="13062.43" table:formula="of:=[.J96]+[.K96]+[.M96]" table:style-name="ce5">
            <text:p>13,062.43</text:p>
          </table:table-cell>
          <table:table-cell office:value-type="float" office:value="35817.100000000006" table:formula="of:=[.F96]-[.P96]" table:style-name="ce8">
            <text:p>35,817.1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BRADO AGUSTIN CRESPO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97]+[.I97]+[.L97]+[.N97]" table:style-name="ce5">
            <text:p>5,261.28</text:p>
          </table:table-cell>
          <table:table-cell office:value-type="float" office:value="61860.15" table:style-name="ce5">
            <text:p>61,860.15</text:p>
          </table:table-cell>
          <table:table-cell office:value-type="float" office:value="13062.43" table:formula="of:=[.J97]+[.K97]+[.M97]" table:style-name="ce5">
            <text:p>13,062.43</text:p>
          </table:table-cell>
          <table:table-cell office:value-type="float" office:value="26740.299999999996" table:formula="of:=[.F97]-[.P97]" table:style-name="ce8">
            <text:p>26,740.3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OLIVAR FRANCISCO SUERO GER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98]+[.I98]+[.L98]+[.N98]" table:style-name="ce5">
            <text:p>5,261.28</text:p>
          </table:table-cell>
          <table:table-cell office:value-type="float" office:value="73289.289999999994" table:style-name="ce5">
            <text:p>73,289.29</text:p>
          </table:table-cell>
          <table:table-cell office:value-type="float" office:value="13062.43" table:formula="of:=[.J98]+[.K98]+[.M98]" table:style-name="ce5">
            <text:p>13,062.43</text:p>
          </table:table-cell>
          <table:table-cell office:value-type="float" office:value="15311.160000000003" table:formula="of:=[.F98]-[.P98]" table:style-name="ce8">
            <text:p>15,311.1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UBEN ANTONIO DE LOS SANTOS GU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H99]+[.I99]+[.L99]+[.N99]" table:style-name="ce5">
            <text:p>5,261.28</text:p>
          </table:table-cell>
          <table:table-cell office:value-type="float" office:value="24368.21" table:style-name="ce5">
            <text:p>24,368.21</text:p>
          </table:table-cell>
          <table:table-cell office:value-type="float" office:value="13062.43" table:formula="of:=[.J99]+[.K99]+[.M99]" table:style-name="ce5">
            <text:p>13,062.43</text:p>
          </table:table-cell>
          <table:table-cell office:value-type="float" office:value="64232.24" table:formula="of:=[.F99]-[.P99]" table:style-name="ce8">
            <text:p>64,232.2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IRENI NINA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78532.23" table:style-name="ce5">
            <text:p>78,532.23</text:p>
          </table:table-cell>
          <table:table-cell office:value-type="float" office:value="11289.66" table:style-name="ce5">
            <text:p>11,289.66</text:p>
          </table:table-cell>
          <table:table-cell office:value-type="float" office:value="25" table:style-name="ce5">
            <text:p>25.00</text:p>
          </table:table-cell>
          <table:table-cell office:value-type="float" office:value="2253.88" table:style-name="ce5">
            <text:p>2,253.88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4" table:style-name="ce5">
            <text:p>5,567.94</text:p>
          </table:table-cell>
          <table:table-cell office:value-type="float" office:value="0" table:style-name="ce5">
            <text:p>0.00</text:p>
          </table:table-cell>
          <table:table-cell office:value-type="float" office:value="4666.26" table:formula="of:=[.H100]+[.I100]+[.L100]+[.N100]" table:style-name="ce5">
            <text:p>4,666.26</text:p>
          </table:table-cell>
          <table:table-cell office:value-type="float" office:value="30547.37" table:style-name="ce5">
            <text:p>30,547.37</text:p>
          </table:table-cell>
          <table:table-cell office:value-type="float" office:value="11633.759999999998" table:formula="of:=[.J100]+[.K100]+[.M100]" table:style-name="ce5">
            <text:p>11,633.76</text:p>
          </table:table-cell>
          <table:table-cell office:value-type="float" office:value="47984.86" table:formula="of:=[.F100]-[.P100]" table:style-name="ce8">
            <text:p>47,984.8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INSON ENMANUEL MADER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101]+[.I101]+[.L101]+[.N101]" table:style-name="ce5">
            <text:p>5,062.94</text:p>
          </table:table-cell>
          <table:table-cell office:value-type="float" office:value="30213.45" table:style-name="ce5">
            <text:p>30,213.45</text:p>
          </table:table-cell>
          <table:table-cell office:value-type="float" office:value="12586.21" table:formula="of:=[.J101]+[.K101]+[.M101]" table:style-name="ce5">
            <text:p>12,586.21</text:p>
          </table:table-cell>
          <table:table-cell office:value-type="float" office:value="55030.930000000008" table:formula="of:=[.F101]-[.P101]" table:style-name="ce8">
            <text:p>55,030.9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ARANI RAFAEL DE LA ROS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4171.54" table:style-name="ce5">
            <text:p>94,171.54</text:p>
          </table:table-cell>
          <table:table-cell office:value-type="float" office:value="10734.37" table:style-name="ce5">
            <text:p>10,734.37</text:p>
          </table:table-cell>
          <table:table-cell office:value-type="float" office:value="25" table:style-name="ce5">
            <text:p>25.00</text:p>
          </table:table-cell>
          <table:table-cell office:value-type="float" office:value="2702.72" table:style-name="ce5">
            <text:p>2,702.72</text:p>
          </table:table-cell>
          <table:table-cell office:value-type="float" office:value="6686.18" table:style-name="ce5">
            <text:p>6,686.18</text:p>
          </table:table-cell>
          <table:table-cell office:value-type="float" office:value="490.03" table:style-name="ce5">
            <text:p>490.03</text:p>
          </table:table-cell>
          <table:table-cell office:value-type="float" office:value="2862.81" table:style-name="ce5">
            <text:p>2,862.81</text:p>
          </table:table-cell>
          <table:table-cell office:value-type="float" office:value="6676.76" table:style-name="ce5">
            <text:p>6,676.76</text:p>
          </table:table-cell>
          <table:table-cell office:value-type="float" office:value="0" table:style-name="ce5">
            <text:p>0.00</text:p>
          </table:table-cell>
          <table:table-cell office:value-type="float" office:value="5590.53" table:formula="of:=[.H102]+[.I102]+[.L102]+[.N102]" table:style-name="ce5">
            <text:p>5,590.53</text:p>
          </table:table-cell>
          <table:table-cell office:value-type="float" office:value="67979.34" table:style-name="ce5">
            <text:p>67,979.34</text:p>
          </table:table-cell>
          <table:table-cell office:value-type="float" office:value="13852.970000000001" table:formula="of:=[.J102]+[.K102]+[.M102]" table:style-name="ce5">
            <text:p>13,852.97</text:p>
          </table:table-cell>
          <table:table-cell office:value-type="float" office:value="26192.199999999997" table:formula="of:=[.F102]-[.P102]" table:style-name="ce8">
            <text:p>26,192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YNOA BUE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103]+[.I103]+[.L103]+[.N103]" table:style-name="ce5">
            <text:p>5,062.94</text:p>
          </table:table-cell>
          <table:table-cell office:value-type="float" office:value="57656.69" table:style-name="ce5">
            <text:p>57,656.69</text:p>
          </table:table-cell>
          <table:table-cell office:value-type="float" office:value="12586.21" table:formula="of:=[.J103]+[.K103]+[.M103]" table:style-name="ce5">
            <text:p>12,586.21</text:p>
          </table:table-cell>
          <table:table-cell office:value-type="float" office:value="27587.690000000002" table:formula="of:=[.F103]-[.P103]" table:style-name="ce8">
            <text:p>27,587.6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ANTONIO GOMEZ EVANGEL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104]+[.I104]+[.L104]+[.N104]" table:style-name="ce5">
            <text:p>4,864.59</text:p>
          </table:table-cell>
          <table:table-cell office:value-type="float" office:value="31989.11" table:style-name="ce5">
            <text:p>31,989.11</text:p>
          </table:table-cell>
          <table:table-cell office:value-type="float" office:value="12109.98" table:formula="of:=[.J104]+[.K104]+[.M104]" table:style-name="ce5">
            <text:p>12,109.98</text:p>
          </table:table-cell>
          <table:table-cell office:value-type="float" office:value="49899.199999999997" table:formula="of:=[.F104]-[.P104]" table:style-name="ce8">
            <text:p>49,899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ZACARIAS TORRES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6473.23" table:style-name="ce5">
            <text:p>86,473.23</text:p>
          </table:table-cell>
          <table:table-cell office:value-type="float" office:value="8923.5300000000007" table:style-name="ce5">
            <text:p>8,923.53</text:p>
          </table:table-cell>
          <table:table-cell office:value-type="float" office:value="25" table:style-name="ce5">
            <text:p>25.00</text:p>
          </table:table-cell>
          <table:table-cell office:value-type="float" office:value="2481.7800000000002" table:style-name="ce5">
            <text:p>2,481.78</text:p>
          </table:table-cell>
          <table:table-cell office:value-type="float" office:value="6139.6" table:style-name="ce5">
            <text:p>6,139.60</text:p>
          </table:table-cell>
          <table:table-cell office:value-type="float" office:value="490.03" table:style-name="ce5">
            <text:p>490.03</text:p>
          </table:table-cell>
          <table:table-cell office:value-type="float" office:value="2628.79" table:style-name="ce5">
            <text:p>2,628.79</text:p>
          </table:table-cell>
          <table:table-cell office:value-type="float" office:value="6130.95" table:style-name="ce5">
            <text:p>6,130.95</text:p>
          </table:table-cell>
          <table:table-cell office:value-type="float" office:value="0" table:style-name="ce5">
            <text:p>0.00</text:p>
          </table:table-cell>
          <table:table-cell office:value-type="float" office:value="5135.57" table:formula="of:=[.H105]+[.I105]+[.L105]+[.N105]" table:style-name="ce5">
            <text:p>5,135.57</text:p>
          </table:table-cell>
          <table:table-cell office:value-type="float" office:value="43911.08" table:style-name="ce5">
            <text:p>43,911.08</text:p>
          </table:table-cell>
          <table:table-cell office:value-type="float" office:value="12760.58" table:formula="of:=[.J105]+[.K105]+[.M105]" table:style-name="ce5">
            <text:p>12,760.58</text:p>
          </table:table-cell>
          <table:table-cell office:value-type="float" office:value="42562.149999999994" table:formula="of:=[.F105]-[.P105]" table:style-name="ce8">
            <text:p>42,562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MAURYS OVIEDO BRI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106]+[.I106]+[.L106]+[.N106]" table:style-name="ce5">
            <text:p>4,864.59</text:p>
          </table:table-cell>
          <table:table-cell office:value-type="float" office:value="17270.61" table:style-name="ce5">
            <text:p>17,270.61</text:p>
          </table:table-cell>
          <table:table-cell office:value-type="float" office:value="12109.98" table:formula="of:=[.J106]+[.K106]+[.M106]" table:style-name="ce5">
            <text:p>12,109.98</text:p>
          </table:table-cell>
          <table:table-cell office:value-type="float" office:value="64617.69" table:formula="of:=[.F106]-[.P106]" table:style-name="ce8">
            <text:p>64,617.6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VICENTE RUIZ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H107]+[.I107]+[.L107]+[.N107]" table:style-name="ce5">
            <text:p>4,666.25</text:p>
          </table:table-cell>
          <table:table-cell office:value-type="float" office:value="34437.949999999997" table:style-name="ce5">
            <text:p>34,437.95</text:p>
          </table:table-cell>
          <table:table-cell office:value-type="float" office:value="11633.75" table:formula="of:=[.J107]+[.K107]+[.M107]" table:style-name="ce5">
            <text:p>11,633.75</text:p>
          </table:table-cell>
          <table:table-cell office:value-type="float" office:value="44094.270000000004" table:formula="of:=[.F107]-[.P107]" table:style-name="ce8">
            <text:p>44,094.2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COLAS MATEO MEL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H108]+[.I108]+[.L108]+[.N108]" table:style-name="ce5">
            <text:p>5,657.97</text:p>
          </table:table-cell>
          <table:table-cell office:value-type="float" office:value="70233.53" table:style-name="ce5">
            <text:p>70,233.53</text:p>
          </table:table-cell>
          <table:table-cell office:value-type="float" office:value="14014.89" table:formula="of:=[.J108]+[.K108]+[.M108]" table:style-name="ce5">
            <text:p>14,014.89</text:p>
          </table:table-cell>
          <table:table-cell office:value-type="float" office:value="25079.08" table:formula="of:=[.F108]-[.P108]" table:style-name="ce8">
            <text:p>25,079.0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CRECIO PEREYRA VAL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H109]+[.I109]+[.L109]+[.N109]" table:style-name="ce5">
            <text:p>6,194.04</text:p>
          </table:table-cell>
          <table:table-cell office:value-type="float" office:value="67651.179999999993" table:style-name="ce5">
            <text:p>67,651.18</text:p>
          </table:table-cell>
          <table:table-cell office:value-type="float" office:value="13062.43" table:formula="of:=[.J109]+[.K109]+[.M109]" table:style-name="ce5">
            <text:p>13,062.43</text:p>
          </table:table-cell>
          <table:table-cell office:value-type="float" office:value="20949.270000000004" table:formula="of:=[.F109]-[.P109]" table:style-name="ce8">
            <text:p>20,949.2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EL ARNO 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110]+[.I110]+[.L110]+[.N110]" table:style-name="ce5">
            <text:p>5,062.94</text:p>
          </table:table-cell>
          <table:table-cell office:value-type="float" office:value="58567.64" table:style-name="ce5">
            <text:p>58,567.64</text:p>
          </table:table-cell>
          <table:table-cell office:value-type="float" office:value="12586.21" table:formula="of:=[.J110]+[.K110]+[.M110]" table:style-name="ce5">
            <text:p>12,586.21</text:p>
          </table:table-cell>
          <table:table-cell office:value-type="float" office:value="26676.740000000005" table:formula="of:=[.F110]-[.P110]" table:style-name="ce8">
            <text:p>26,676.7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LEUDE ALCANTARA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H111]+[.I111]+[.L111]+[.N111]" table:style-name="ce5">
            <text:p>4,666.25</text:p>
          </table:table-cell>
          <table:table-cell office:value-type="float" office:value="35617.440000000002" table:style-name="ce5">
            <text:p>35,617.44</text:p>
          </table:table-cell>
          <table:table-cell office:value-type="float" office:value="11633.75" table:formula="of:=[.J111]+[.K111]+[.M111]" table:style-name="ce5">
            <text:p>11,633.75</text:p>
          </table:table-cell>
          <table:table-cell office:value-type="float" office:value="42914.78" table:formula="of:=[.F111]-[.P111]" table:style-name="ce8">
            <text:p>42,914.7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NTONIO GARCIA MAT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H112]+[.I112]+[.L112]+[.N112]" table:style-name="ce5">
            <text:p>5,657.97</text:p>
          </table:table-cell>
          <table:table-cell office:value-type="float" office:value="43224.49" table:style-name="ce5">
            <text:p>43,224.49</text:p>
          </table:table-cell>
          <table:table-cell office:value-type="float" office:value="14014.89" table:formula="of:=[.J112]+[.K112]+[.M112]" table:style-name="ce5">
            <text:p>14,014.89</text:p>
          </table:table-cell>
          <table:table-cell office:value-type="float" office:value="52088.12" table:formula="of:=[.F112]-[.P112]" table:style-name="ce8">
            <text:p>52,088.1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PIDIO MATOS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401.2900000000009" table:style-name="ce5">
            <text:p>8,401.29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932.76" table:style-name="ce5">
            <text:p>932.76</text:p>
          </table:table-cell>
          <table:table-cell office:value-type="float" office:value="5995.7000000000007" table:formula="of:=[.H113]+[.I113]+[.L113]+[.N113]" table:style-name="ce5">
            <text:p>5,995.70</text:p>
          </table:table-cell>
          <table:table-cell office:value-type="float" office:value="35984.35" table:style-name="ce5">
            <text:p>35,984.35</text:p>
          </table:table-cell>
          <table:table-cell office:value-type="float" office:value="12586.21" table:formula="of:=[.J113]+[.K113]+[.M113]" table:style-name="ce5">
            <text:p>12,586.21</text:p>
          </table:table-cell>
          <table:table-cell office:value-type="float" office:value="49260.030000000006" table:formula="of:=[.F113]-[.P113]" table:style-name="ce8">
            <text:p>49,260.0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ITO GUERRERO SAMBO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95311.25" table:style-name="ce5">
            <text:p>95,311.25</text:p>
          </table:table-cell>
          <table:table-cell office:value-type="float" office:value="11002.46" table:style-name="ce5">
            <text:p>11,002.46</text:p>
          </table:table-cell>
          <table:table-cell office:value-type="float" office:value="25" table:style-name="ce5">
            <text:p>25.00</text:p>
          </table:table-cell>
          <table:table-cell office:value-type="float" office:value="2735.43" table:style-name="ce5">
            <text:p>2,735.43</text:p>
          </table:table-cell>
          <table:table-cell office:value-type="float" office:value="6767.1" table:style-name="ce5">
            <text:p>6,767.1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46" table:style-name="ce5">
            <text:p>2,897.46</text:p>
          </table:table-cell>
          <table:table-cell office:value-type="float" office:value="6757.57" table:style-name="ce5">
            <text:p>6,757.57</text:p>
          </table:table-cell>
          <table:table-cell office:value-type="float" office:value="0" table:style-name="ce5">
            <text:p>0.00</text:p>
          </table:table-cell>
          <table:table-cell office:value-type="float" office:value="5657.8899999999994" table:formula="of:=[.H114]+[.I114]+[.L114]+[.N114]" table:style-name="ce5">
            <text:p>5,657.89</text:p>
          </table:table-cell>
          <table:table-cell office:value-type="float" office:value="37423.620000000003" table:style-name="ce5">
            <text:p>37,423.62</text:p>
          </table:table-cell>
          <table:table-cell office:value-type="float" office:value="14014.7" table:formula="of:=[.J114]+[.K114]+[.M114]" table:style-name="ce5">
            <text:p>14,014.70</text:p>
          </table:table-cell>
          <table:table-cell office:value-type="float" office:value="57887.63" table:formula="of:=[.F114]-[.P114]" table:style-name="ce8">
            <text:p>57,887.6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DEL CARMEN MENDEZ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H115]+[.I115]+[.L115]+[.N115]" table:style-name="ce5">
            <text:p>5,062.94</text:p>
          </table:table-cell>
          <table:table-cell office:value-type="float" office:value="46780.18" table:style-name="ce5">
            <text:p>46,780.18</text:p>
          </table:table-cell>
          <table:table-cell office:value-type="float" office:value="12586.21" table:formula="of:=[.J115]+[.K115]+[.M115]" table:style-name="ce5">
            <text:p>12,586.21</text:p>
          </table:table-cell>
          <table:table-cell office:value-type="float" office:value="38464.200000000004" table:formula="of:=[.F115]-[.P115]" table:style-name="ce8">
            <text:p>38,464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EXANDRA TEJADA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H116]+[.I116]+[.L116]+[.N116]" table:style-name="ce5">
            <text:p>4,864.59</text:p>
          </table:table-cell>
          <table:table-cell office:value-type="float" office:value="60206.43" table:style-name="ce5">
            <text:p>60,206.43</text:p>
          </table:table-cell>
          <table:table-cell office:value-type="float" office:value="12109.98" table:formula="of:=[.J116]+[.K116]+[.M116]" table:style-name="ce5">
            <text:p>12,109.98</text:p>
          </table:table-cell>
          <table:table-cell office:value-type="float" office:value="21681.870000000003" table:formula="of:=[.F116]-[.P116]" table:style-name="ce8">
            <text:p>21,681.8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OMASINA PEREYR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Fijo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H117]+[.I117]+[.L117]+[.N117]" table:style-name="ce5">
            <text:p>4,666.25</text:p>
          </table:table-cell>
          <table:table-cell office:value-type="float" office:value="34681.74" table:style-name="ce5">
            <text:p>34,681.74</text:p>
          </table:table-cell>
          <table:table-cell office:value-type="float" office:value="11633.75" table:formula="of:=[.J117]+[.K117]+[.M117]" table:style-name="ce5">
            <text:p>11,633.75</text:p>
          </table:table-cell>
          <table:table-cell office:value-type="float" office:value="43850.48" table:formula="of:=[.F117]-[.P117]" table:style-name="ce8">
            <text:p>43,850.4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JUNIOR ARTILES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Fijo</text:p>
          </table:table-cell>
          <table:table-cell office:value-type="float" office:value="40700" table:style-name="ce5">
            <text:p>40,700.00</text:p>
          </table:table-cell>
          <table:table-cell office:value-type="float" office:value="541.44000000000005" table:style-name="ce5">
            <text:p>541.44</text:p>
          </table:table-cell>
          <table:table-cell office:value-type="float" office:value="25" table:style-name="ce5">
            <text:p>25.00</text:p>
          </table:table-cell>
          <table:table-cell office:value-type="float" office:value="1168.0899999999999" table:style-name="ce5">
            <text:p>1,168.09</text:p>
          </table:table-cell>
          <table:table-cell office:value-type="float" office:value="2889.7" table:style-name="ce5">
            <text:p>2,889.70</text:p>
          </table:table-cell>
          <table:table-cell office:value-type="float" office:value="447.7" table:style-name="ce5">
            <text:p>447.70</text:p>
          </table:table-cell>
          <table:table-cell office:value-type="float" office:value="1237.28" table:style-name="ce5">
            <text:p>1,237.28</text:p>
          </table:table-cell>
          <table:table-cell office:value-type="float" office:value="2885.63" table:style-name="ce5">
            <text:p>2,885.63</text:p>
          </table:table-cell>
          <table:table-cell office:value-type="float" office:value="0" table:style-name="ce5">
            <text:p>0.00</text:p>
          </table:table-cell>
          <table:table-cell office:value-type="float" office:value="2430.37" table:formula="of:=[.H118]+[.I118]+[.L118]+[.N118]" table:style-name="ce5">
            <text:p>2,430.37</text:p>
          </table:table-cell>
          <table:table-cell office:value-type="float" office:value="27485.62" table:style-name="ce5">
            <text:p>27,485.62</text:p>
          </table:table-cell>
          <table:table-cell office:value-type="float" office:value="6223.03" table:formula="of:=[.J118]+[.K118]+[.M118]" table:style-name="ce5">
            <text:p>6,223.03</text:p>
          </table:table-cell>
          <table:table-cell office:value-type="float" office:value="13214.380000000001" table:formula="of:=[.F118]-[.P118]" table:style-name="ce8">
            <text:p>13,214.3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RCIZO MEDINA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Fijo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19]+[.I119]+[.L119]+[.N119]" table:style-name="ce5">
            <text:p>1,000.15</text:p>
          </table:table-cell>
          <table:table-cell office:value-type="float" office:value="1000.15" table:style-name="ce5">
            <text:p>1,000.15</text:p>
          </table:table-cell>
          <table:table-cell office:value-type="float" office:value="2522.85" table:formula="of:=[.J119]+[.K119]+[.M119]" table:style-name="ce5">
            <text:p>2,522.85</text:p>
          </table:table-cell>
          <table:table-cell office:value-type="float" office:value="15499.85" table:formula="of:=[.F119]-[.P119]" table:style-name="ce8">
            <text:p>15,499.8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FELIZ VICE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54347.59" table:style-name="ce5">
            <text:p>54,347.59</text:p>
          </table:table-cell>
          <table:table-cell office:value-type="float" office:value="2467.6" table:style-name="ce5">
            <text:p>2,467.60</text:p>
          </table:table-cell>
          <table:table-cell office:value-type="float" office:value="25" table:style-name="ce5">
            <text:p>25.00</text:p>
          </table:table-cell>
          <table:table-cell office:value-type="float" office:value="1559.78" table:style-name="ce5">
            <text:p>1,559.78</text:p>
          </table:table-cell>
          <table:table-cell office:value-type="float" office:value="3858.68" table:style-name="ce5">
            <text:p>3,858.68</text:p>
          </table:table-cell>
          <table:table-cell office:value-type="float" office:value="490.03" table:style-name="ce5">
            <text:p>490.03</text:p>
          </table:table-cell>
          <table:table-cell office:value-type="float" office:value="1652.17" table:style-name="ce5">
            <text:p>1,652.17</text:p>
          </table:table-cell>
          <table:table-cell office:value-type="float" office:value="3853.24" table:style-name="ce5">
            <text:p>3,853.24</text:p>
          </table:table-cell>
          <table:table-cell office:value-type="float" office:value="0" table:style-name="ce5">
            <text:p>0.00</text:p>
          </table:table-cell>
          <table:table-cell office:value-type="float" office:value="3236.95" table:formula="of:=[.H120]+[.I120]+[.L120]+[.N120]" table:style-name="ce5">
            <text:p>3,236.95</text:p>
          </table:table-cell>
          <table:table-cell office:value-type="float" office:value="35107.53" table:style-name="ce5">
            <text:p>35,107.53</text:p>
          </table:table-cell>
          <table:table-cell office:value-type="float" office:value="8201.9500000000007" table:formula="of:=[.J120]+[.K120]+[.M120]" table:style-name="ce5">
            <text:p>8,201.95</text:p>
          </table:table-cell>
          <table:table-cell office:value-type="float" office:value="19240.059999999998" table:formula="of:=[.F120]-[.P120]" table:style-name="ce8">
            <text:p>19,240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RLOS GOM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34000" table:style-name="ce5">
            <text:p>3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5.8" table:style-name="ce5">
            <text:p>975.80</text:p>
          </table:table-cell>
          <table:table-cell office:value-type="float" office:value="2414" table:style-name="ce5">
            <text:p>2,414.00</text:p>
          </table:table-cell>
          <table:table-cell office:value-type="float" office:value="374" table:style-name="ce5">
            <text:p>374.00</text:p>
          </table:table-cell>
          <table:table-cell office:value-type="float" office:value="1033.5999999999999" table:style-name="ce5">
            <text:p>1,033.60</text:p>
          </table:table-cell>
          <table:table-cell office:value-type="float" office:value="2410.6" table:style-name="ce5">
            <text:p>2,410.60</text:p>
          </table:table-cell>
          <table:table-cell office:value-type="float" office:value="0" table:style-name="ce5">
            <text:p>0.00</text:p>
          </table:table-cell>
          <table:table-cell office:value-type="float" office:value="2034.3999999999999" table:formula="of:=[.H121]+[.I121]+[.L121]+[.N121]" table:style-name="ce5">
            <text:p>2,034.40</text:p>
          </table:table-cell>
          <table:table-cell office:value-type="float" office:value="6620.4" table:style-name="ce5">
            <text:p>6,620.40</text:p>
          </table:table-cell>
          <table:table-cell office:value-type="float" office:value="5198.6000000000004" table:formula="of:=[.J121]+[.K121]+[.M121]" table:style-name="ce5">
            <text:p>5,198.60</text:p>
          </table:table-cell>
          <table:table-cell office:value-type="float" office:value="27379.599999999999" table:formula="of:=[.F121]-[.P121]" table:style-name="ce8">
            <text:p>27,379.6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IAS RODRIGU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091.54" table:style-name="ce5">
            <text:p>2,091.54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2798.28" table:style-name="ce5">
            <text:p>2,798.28</text:p>
          </table:table-cell>
          <table:table-cell office:value-type="float" office:value="6053.52" table:formula="of:=[.H122]+[.I122]+[.L122]+[.N122]" table:style-name="ce5">
            <text:p>6,053.52</text:p>
          </table:table-cell>
          <table:table-cell office:value-type="float" office:value="16371.57" table:style-name="ce5">
            <text:p>16,371.57</text:p>
          </table:table-cell>
          <table:table-cell office:value-type="float" office:value="8245.8700000000008" table:formula="of:=[.J122]+[.K122]+[.M122]" table:style-name="ce5">
            <text:p>8,245.87</text:p>
          </table:table-cell>
          <table:table-cell office:value-type="float" office:value="38285.54" table:formula="of:=[.F122]-[.P122]" table:style-name="ce8">
            <text:p>38,285.5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LVIN MANUEL ROSARIO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23]+[.I123]+[.L123]+[.N123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123]+[.K123]+[.M123]" table:style-name="ce5">
            <text:p>3,058.00</text:p>
          </table:table-cell>
          <table:table-cell office:value-type="float" office:value="18793" table:formula="of:=[.F123]-[.P123]" table:style-name="ce8">
            <text:p>18,793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CIA MARIA BATISTA <text:s/>LOP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45547.59" table:style-name="ce5">
            <text:p>45,547.59</text:p>
          </table:table-cell>
          <table:table-cell office:value-type="float" office:value="1225.6099999999999" table:style-name="ce5">
            <text:p>1,225.61</text:p>
          </table:table-cell>
          <table:table-cell office:value-type="float" office:value="25" table:style-name="ce5">
            <text:p>25.00</text:p>
          </table:table-cell>
          <table:table-cell office:value-type="float" office:value="1307.22" table:style-name="ce5">
            <text:p>1,307.22</text:p>
          </table:table-cell>
          <table:table-cell office:value-type="float" office:value="3233.88" table:style-name="ce5">
            <text:p>3,233.88</text:p>
          </table:table-cell>
          <table:table-cell office:value-type="float" office:value="490.03" table:style-name="ce5">
            <text:p>490.03</text:p>
          </table:table-cell>
          <table:table-cell office:value-type="float" office:value="1384.65" table:style-name="ce5">
            <text:p>1,384.65</text:p>
          </table:table-cell>
          <table:table-cell office:value-type="float" office:value="3229.32" table:style-name="ce5">
            <text:p>3,229.32</text:p>
          </table:table-cell>
          <table:table-cell office:value-type="float" office:value="0" table:style-name="ce5">
            <text:p>0.00</text:p>
          </table:table-cell>
          <table:table-cell office:value-type="float" office:value="2716.87" table:formula="of:=[.H124]+[.I124]+[.L124]+[.N124]" table:style-name="ce5">
            <text:p>2,716.87</text:p>
          </table:table-cell>
          <table:table-cell office:value-type="float" office:value="17559.29" table:style-name="ce5">
            <text:p>17,559.29</text:p>
          </table:table-cell>
          <table:table-cell office:value-type="float" office:value="6953.23" table:formula="of:=[.J124]+[.K124]+[.M124]" table:style-name="ce5">
            <text:p>6,953.23</text:p>
          </table:table-cell>
          <table:table-cell office:value-type="float" office:value="27988.299999999996" table:formula="of:=[.F124]-[.P124]" table:style-name="ce8">
            <text:p>27,988.3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TURO PANIAGUA ARIST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25]+[.I125]+[.L125]+[.N125]" table:style-name="ce5">
            <text:p>3,255.24</text:p>
          </table:table-cell>
          <table:table-cell office:value-type="float" office:value="17259.52" table:style-name="ce5">
            <text:p>17,259.52</text:p>
          </table:table-cell>
          <table:table-cell office:value-type="float" office:value="8245.8700000000008" table:formula="of:=[.J125]+[.K125]+[.M125]" table:style-name="ce5">
            <text:p>8,245.87</text:p>
          </table:table-cell>
          <table:table-cell office:value-type="float" office:value="37397.589999999997" table:formula="of:=[.F125]-[.P125]" table:style-name="ce8">
            <text:p>37,397.5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T PAREDES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26]+[.I126]+[.L126]+[.N126]" table:style-name="ce5">
            <text:p>3,255.24</text:p>
          </table:table-cell>
          <table:table-cell office:value-type="float" office:value="12731.65" table:style-name="ce5">
            <text:p>12,731.65</text:p>
          </table:table-cell>
          <table:table-cell office:value-type="float" office:value="8245.8700000000008" table:formula="of:=[.J126]+[.K126]+[.M126]" table:style-name="ce5">
            <text:p>8,245.87</text:p>
          </table:table-cell>
          <table:table-cell office:value-type="float" office:value="41925.46" table:formula="of:=[.F126]-[.P126]" table:style-name="ce8">
            <text:p>41,925.4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REYES <text:s/>LOREN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39000" table:style-name="ce5">
            <text:p>39,000.00</text:p>
          </table:table-cell>
          <table:table-cell office:value-type="float" office:value="301.52" table:style-name="ce5">
            <text:p>301.52</text:p>
          </table:table-cell>
          <table:table-cell office:value-type="float" office:value="25" table:style-name="ce5">
            <text:p>25.00</text:p>
          </table:table-cell>
          <table:table-cell office:value-type="float" office:value="1119.3" table:style-name="ce5">
            <text:p>1,119.30</text:p>
          </table:table-cell>
          <table:table-cell office:value-type="float" office:value="2769" table:style-name="ce5">
            <text:p>2,769.00</text:p>
          </table:table-cell>
          <table:table-cell office:value-type="float" office:value="429" table:style-name="ce5">
            <text:p>429.00</text:p>
          </table:table-cell>
          <table:table-cell office:value-type="float" office:value="1185.5999999999999" table:style-name="ce5">
            <text:p>1,185.60</text:p>
          </table:table-cell>
          <table:table-cell office:value-type="float" office:value="2765.1" table:style-name="ce5">
            <text:p>2,765.10</text:p>
          </table:table-cell>
          <table:table-cell office:value-type="float" office:value="0" table:style-name="ce5">
            <text:p>0.00</text:p>
          </table:table-cell>
          <table:table-cell office:value-type="float" office:value="2329.8999999999996" table:formula="of:=[.H127]+[.I127]+[.L127]+[.N127]" table:style-name="ce5">
            <text:p>2,329.90</text:p>
          </table:table-cell>
          <table:table-cell office:value-type="float" office:value="2631.42" table:style-name="ce5">
            <text:p>2,631.42</text:p>
          </table:table-cell>
          <table:table-cell office:value-type="float" office:value="5963.1" table:formula="of:=[.J127]+[.K127]+[.M127]" table:style-name="ce5">
            <text:p>5,963.10</text:p>
          </table:table-cell>
          <table:table-cell office:value-type="float" office:value="36368.58" table:formula="of:=[.F127]-[.P127]" table:style-name="ce8">
            <text:p>36,368.5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NGRID SORAYA NUÑEZ <text:s/>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Fijo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28]+[.I128]+[.L128]+[.N128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28]+[.K128]+[.M128]" table:style-name="ce5">
            <text:p>7,726.93</text:p>
          </table:table-cell>
          <table:table-cell office:value-type="float" office:value="45965.760000000002" table:formula="of:=[.F128]-[.P128]" table:style-name="ce8">
            <text:p>45,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OLA CLEOPATRA FLORES <text:s/>DIA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29]+[.I129]+[.L129]+[.N129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29]+[.K129]+[.M129]" table:style-name="ce5">
            <text:p>2,752.20</text:p>
          </table:table-cell>
          <table:table-cell office:value-type="float" office:value="16911.2" table:formula="of:=[.F129]-[.P129]" table:style-name="ce8">
            <text:p>16,911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UCIDES DE <text:s/>LA CRUZ TAVA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30]+[.I130]+[.L130]+[.N130]" table:style-name="ce5">
            <text:p>935.14</text:p>
          </table:table-cell>
          <table:table-cell office:value-type="float" office:value="4981.1400000000003" table:style-name="ce5">
            <text:p>4,981.14</text:p>
          </table:table-cell>
          <table:table-cell office:value-type="float" office:value="2354.66" table:formula="of:=[.J130]+[.K130]+[.M130]" table:style-name="ce5">
            <text:p>2,354.66</text:p>
          </table:table-cell>
          <table:table-cell office:value-type="float" office:value="10418.86" table:formula="of:=[.F130]-[.P130]" table:style-name="ce8">
            <text:p>10,418.8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TRINIDAD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49000" table:style-name="ce5">
            <text:p>49,000.00</text:p>
          </table:table-cell>
          <table:table-cell office:value-type="float" office:value="1712.87" table:style-name="ce5">
            <text:p>1,712.87</text:p>
          </table:table-cell>
          <table:table-cell office:value-type="float" office:value="25" table:style-name="ce5">
            <text:p>25.00</text:p>
          </table:table-cell>
          <table:table-cell office:value-type="float" office:value="1406.3" table:style-name="ce5">
            <text:p>1,406.30</text:p>
          </table:table-cell>
          <table:table-cell office:value-type="float" office:value="3479" table:style-name="ce5">
            <text:p>3,479.00</text:p>
          </table:table-cell>
          <table:table-cell office:value-type="float" office:value="490.03" table:style-name="ce5">
            <text:p>490.03</text:p>
          </table:table-cell>
          <table:table-cell office:value-type="float" office:value="1489.6" table:style-name="ce5">
            <text:p>1,489.60</text:p>
          </table:table-cell>
          <table:table-cell office:value-type="float" office:value="3474.1" table:style-name="ce5">
            <text:p>3,474.10</text:p>
          </table:table-cell>
          <table:table-cell office:value-type="float" office:value="0" table:style-name="ce5">
            <text:p>0.00</text:p>
          </table:table-cell>
          <table:table-cell office:value-type="float" office:value="2920.8999999999996" table:formula="of:=[.H131]+[.I131]+[.L131]+[.N131]" table:style-name="ce5">
            <text:p>2,920.90</text:p>
          </table:table-cell>
          <table:table-cell office:value-type="float" office:value="4633.7700000000004" table:style-name="ce5">
            <text:p>4,633.77</text:p>
          </table:table-cell>
          <table:table-cell office:value-type="float" office:value="7443.1299999999992" table:formula="of:=[.J131]+[.K131]+[.M131]" table:style-name="ce5">
            <text:p>7,443.13</text:p>
          </table:table-cell>
          <table:table-cell office:value-type="float" office:value="44366.229999999996" table:formula="of:=[.F131]-[.P131]" table:style-name="ce8">
            <text:p>44,366.2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B RODRIGO SEPULVEDA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32]+[.I132]+[.L132]+[.N132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32]+[.K132]+[.M132]" table:style-name="ce5">
            <text:p>7,726.93</text:p>
          </table:table-cell>
          <table:table-cell office:value-type="float" office:value="45965.760000000002" table:formula="of:=[.F132]-[.P132]" table:style-name="ce8">
            <text:p>45,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A UPIA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33]+[.I133]+[.L133]+[.N133]" table:style-name="ce5">
            <text:p>1,000.15</text:p>
          </table:table-cell>
          <table:table-cell office:value-type="float" office:value="14430.01" table:style-name="ce5">
            <text:p>14,430.01</text:p>
          </table:table-cell>
          <table:table-cell office:value-type="float" office:value="2522.85" table:formula="of:=[.J133]+[.K133]+[.M133]" table:style-name="ce5">
            <text:p>2,522.85</text:p>
          </table:table-cell>
          <table:table-cell office:value-type="float" office:value="2069.9899999999998" table:formula="of:=[.F133]-[.P133]" table:style-name="ce8">
            <text:p>2,069.9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A MARIA HERNANDEZ DELGA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134]+[.I134]+[.L134]+[.N134]" table:style-name="ce5">
            <text:p>1,159.72</text:p>
          </table:table-cell>
          <table:table-cell office:value-type="float" office:value="10228.030000000001" table:style-name="ce5">
            <text:p>10,228.03</text:p>
          </table:table-cell>
          <table:table-cell office:value-type="float" office:value="2935.6800000000003" table:formula="of:=[.J134]+[.K134]+[.M134]" table:style-name="ce5">
            <text:p>2,935.68</text:p>
          </table:table-cell>
          <table:table-cell office:value-type="float" office:value="8971.9699999999993" table:formula="of:=[.F134]-[.P134]" table:style-name="ce8">
            <text:p>8,971.9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SANCHEZ DE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42505.06" table:style-name="ce5">
            <text:p>42,505.06</text:p>
          </table:table-cell>
          <table:table-cell office:value-type="float" office:value="796.2" table:style-name="ce5">
            <text:p>796.20</text:p>
          </table:table-cell>
          <table:table-cell office:value-type="float" office:value="25" table:style-name="ce5">
            <text:p>25.00</text:p>
          </table:table-cell>
          <table:table-cell office:value-type="float" office:value="1219.9000000000001" table:style-name="ce5">
            <text:p>1,219.90</text:p>
          </table:table-cell>
          <table:table-cell office:value-type="float" office:value="3017.86" table:style-name="ce5">
            <text:p>3,017.86</text:p>
          </table:table-cell>
          <table:table-cell office:value-type="float" office:value="467.56" table:style-name="ce5">
            <text:p>467.56</text:p>
          </table:table-cell>
          <table:table-cell office:value-type="float" office:value="1292.1500000000001" table:style-name="ce5">
            <text:p>1,292.15</text:p>
          </table:table-cell>
          <table:table-cell office:value-type="float" office:value="3013.61" table:style-name="ce5">
            <text:p>3,013.61</text:p>
          </table:table-cell>
          <table:table-cell office:value-type="float" office:value="0" table:style-name="ce5">
            <text:p>0.00</text:p>
          </table:table-cell>
          <table:table-cell office:value-type="float" office:value="2537.0500000000002" table:formula="of:=[.H135]+[.I135]+[.L135]+[.N135]" table:style-name="ce5">
            <text:p>2,537.05</text:p>
          </table:table-cell>
          <table:table-cell office:value-type="float" office:value="12380.06" table:style-name="ce5">
            <text:p>12,380.06</text:p>
          </table:table-cell>
          <table:table-cell office:value-type="float" office:value="6499.0300000000007" table:formula="of:=[.J135]+[.K135]+[.M135]" table:style-name="ce5">
            <text:p>6,499.03</text:p>
          </table:table-cell>
          <table:table-cell office:value-type="float" office:value="30125" table:formula="of:=[.F135]-[.P135]" table:style-name="ce8">
            <text:p>30,125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CILIO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136]+[.I136]+[.L136]+[.N136]" table:style-name="ce5">
            <text:p>1,639.85</text:p>
          </table:table-cell>
          <table:table-cell office:value-type="float" office:value="10720.85" table:style-name="ce5">
            <text:p>10,720.85</text:p>
          </table:table-cell>
          <table:table-cell office:value-type="float" office:value="4177.83" table:formula="of:=[.J136]+[.K136]+[.M136]" table:style-name="ce5">
            <text:p>4,177.83</text:p>
          </table:table-cell>
          <table:table-cell office:value-type="float" office:value="16603.150000000001" table:formula="of:=[.F136]-[.P136]" table:style-name="ce8">
            <text:p>16,603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RCEDES JACQUELINE PAYAN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137]+[.I137]+[.L137]+[.N137]" table:style-name="ce5">
            <text:p>1,325.20</text:p>
          </table:table-cell>
          <table:table-cell office:value-type="float" office:value="1325.2" table:style-name="ce5">
            <text:p>1,325.20</text:p>
          </table:table-cell>
          <table:table-cell office:value-type="float" office:value="3363.8" table:formula="of:=[.J137]+[.K137]+[.M137]" table:style-name="ce5">
            <text:p>3,363.80</text:p>
          </table:table-cell>
          <table:table-cell office:value-type="float" office:value="20674.8" table:formula="of:=[.F137]-[.P137]" table:style-name="ce8">
            <text:p>20,674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GOMEZ <text:s/>DEL CARME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4000" table:style-name="ce5">
            <text:p>1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01.8" table:style-name="ce5">
            <text:p>401.80</text:p>
          </table:table-cell>
          <table:table-cell office:value-type="float" office:value="994" table:style-name="ce5">
            <text:p>994.00</text:p>
          </table:table-cell>
          <table:table-cell office:value-type="float" office:value="154" table:style-name="ce5">
            <text:p>154.00</text:p>
          </table:table-cell>
          <table:table-cell office:value-type="float" office:value="425.6" table:style-name="ce5">
            <text:p>425.60</text:p>
          </table:table-cell>
          <table:table-cell office:value-type="float" office:value="992.6" table:style-name="ce5">
            <text:p>992.60</text:p>
          </table:table-cell>
          <table:table-cell office:value-type="float" office:value="0" table:style-name="ce5">
            <text:p>0.00</text:p>
          </table:table-cell>
          <table:table-cell office:value-type="float" office:value="852.40000000000009" table:formula="of:=[.H138]+[.I138]+[.L138]+[.N138]" table:style-name="ce5">
            <text:p>852.40</text:p>
          </table:table-cell>
          <table:table-cell office:value-type="float" office:value="5382.17" table:style-name="ce5">
            <text:p>5,382.17</text:p>
          </table:table-cell>
          <table:table-cell office:value-type="float" office:value="2140.6" table:formula="of:=[.J138]+[.K138]+[.M138]" table:style-name="ce5">
            <text:p>2,140.60</text:p>
          </table:table-cell>
          <table:table-cell office:value-type="float" office:value="8617.83" table:formula="of:=[.F138]-[.P138]" table:style-name="ce8">
            <text:p>8,617.8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X MARTE CAMPUS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39]+[.I139]+[.L139]+[.N139]" table:style-name="ce5">
            <text:p>2,303.47</text:p>
          </table:table-cell>
          <table:table-cell office:value-type="float" office:value="3033.47" table:style-name="ce5">
            <text:p>3,033.47</text:p>
          </table:table-cell>
          <table:table-cell office:value-type="float" office:value="3481.53" table:formula="of:=[.J139]+[.K139]+[.M139]" table:style-name="ce5">
            <text:p>3,481.53</text:p>
          </table:table-cell>
          <table:table-cell office:value-type="float" office:value="19736.53" table:formula="of:=[.F139]-[.P139]" table:style-name="ce8">
            <text:p>19,736.5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BEL ALTAGRACIA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40]+[.I140]+[.L140]+[.N140]" table:style-name="ce5">
            <text:p>837.63</text:p>
          </table:table-cell>
          <table:table-cell office:value-type="float" office:value="9493.17" table:style-name="ce5">
            <text:p>9,493.17</text:p>
          </table:table-cell>
          <table:table-cell office:value-type="float" office:value="2102.38" table:formula="of:=[.J140]+[.K140]+[.M140]" table:style-name="ce5">
            <text:p>2,102.38</text:p>
          </table:table-cell>
          <table:table-cell office:value-type="float" office:value="4256.83" table:formula="of:=[.F140]-[.P140]" table:style-name="ce8">
            <text:p>4,256.8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IMMY LEONARDO INOA CAMI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41]+[.I141]+[.L141]+[.N141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41]+[.K141]+[.M141]" table:style-name="ce5">
            <text:p>4,587.00</text:p>
          </table:table-cell>
          <table:table-cell office:value-type="float" office:value="28202" table:formula="of:=[.F141]-[.P141]" table:style-name="ce8">
            <text:p>28,202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DE <text:s/>LA ROSA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42]+[.I142]+[.L142]+[.N142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J142]+[.K142]+[.M142]" table:style-name="ce5">
            <text:p>1,834.80</text:p>
          </table:table-cell>
          <table:table-cell office:value-type="float" office:value="11265.8" table:formula="of:=[.F142]-[.P142]" table:style-name="ce8">
            <text:p>11,265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R BIENVENIDO SARANTE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43]+[.I143]+[.L143]+[.N143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43]+[.K143]+[.M143]" table:style-name="ce5">
            <text:p>2,293.50</text:p>
          </table:table-cell>
          <table:table-cell office:value-type="float" office:value="14088.5" table:formula="of:=[.F143]-[.P143]" table:style-name="ce8">
            <text:p>14,088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NALDO GUERRERO <text:s/>FLO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42000" table:style-name="ce5">
            <text:p>42,000.00</text:p>
          </table:table-cell>
          <table:table-cell office:value-type="float" office:value="724.92" table:style-name="ce5">
            <text:p>724.92</text:p>
          </table:table-cell>
          <table:table-cell office:value-type="float" office:value="25" table:style-name="ce5">
            <text:p>25.00</text:p>
          </table:table-cell>
          <table:table-cell office:value-type="float" office:value="1205.4000000000001" table:style-name="ce5">
            <text:p>1,205.40</text:p>
          </table:table-cell>
          <table:table-cell office:value-type="float" office:value="2982" table:style-name="ce5">
            <text:p>2,982.00</text:p>
          </table:table-cell>
          <table:table-cell office:value-type="float" office:value="462" table:style-name="ce5">
            <text:p>462.00</text:p>
          </table:table-cell>
          <table:table-cell office:value-type="float" office:value="1276.8" table:style-name="ce5">
            <text:p>1,276.80</text:p>
          </table:table-cell>
          <table:table-cell office:value-type="float" office:value="2977.8" table:style-name="ce5">
            <text:p>2,977.80</text:p>
          </table:table-cell>
          <table:table-cell office:value-type="float" office:value="0" table:style-name="ce5">
            <text:p>0.00</text:p>
          </table:table-cell>
          <table:table-cell office:value-type="float" office:value="2507.1999999999998" table:formula="of:=[.H144]+[.I144]+[.L144]+[.N144]" table:style-name="ce5">
            <text:p>2,507.20</text:p>
          </table:table-cell>
          <table:table-cell office:value-type="float" office:value="3232.12" table:style-name="ce5">
            <text:p>3,232.12</text:p>
          </table:table-cell>
          <table:table-cell office:value-type="float" office:value="6421.8" table:formula="of:=[.J144]+[.K144]+[.M144]" table:style-name="ce5">
            <text:p>6,421.80</text:p>
          </table:table-cell>
          <table:table-cell office:value-type="float" office:value="38767.879999999997" table:formula="of:=[.F144]-[.P144]" table:style-name="ce8">
            <text:p>38,767.8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RODRIGUEZ <text:s/>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35521.9" table:style-name="ce5">
            <text:p>35,521.9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8" table:style-name="ce5">
            <text:p>1,019.48</text:p>
          </table:table-cell>
          <table:table-cell office:value-type="float" office:value="2522.0500000000002" table:style-name="ce5">
            <text:p>2,522.05</text:p>
          </table:table-cell>
          <table:table-cell office:value-type="float" office:value="390.74" table:style-name="ce5">
            <text:p>390.74</text:p>
          </table:table-cell>
          <table:table-cell office:value-type="float" office:value="1079.8699999999999" table:style-name="ce5">
            <text:p>1,079.87</text:p>
          </table:table-cell>
          <table:table-cell office:value-type="float" office:value="2518.5" table:style-name="ce5">
            <text:p>2,518.50</text:p>
          </table:table-cell>
          <table:table-cell office:value-type="float" office:value="0" table:style-name="ce5">
            <text:p>0.00</text:p>
          </table:table-cell>
          <table:table-cell office:value-type="float" office:value="2124.35" table:formula="of:=[.H145]+[.I145]+[.L145]+[.N145]" table:style-name="ce5">
            <text:p>2,124.35</text:p>
          </table:table-cell>
          <table:table-cell office:value-type="float" office:value="20285.400000000001" table:style-name="ce5">
            <text:p>20,285.40</text:p>
          </table:table-cell>
          <table:table-cell office:value-type="float" office:value="5431.29" table:formula="of:=[.J145]+[.K145]+[.M145]" table:style-name="ce5">
            <text:p>5,431.29</text:p>
          </table:table-cell>
          <table:table-cell office:value-type="float" office:value="15236.5" table:formula="of:=[.F145]-[.P145]" table:style-name="ce8">
            <text:p>15,236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AN HERRERA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46]+[.I146]+[.L146]+[.N146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46]+[.K146]+[.M146]" table:style-name="ce5">
            <text:p>2,752.20</text:p>
          </table:table-cell>
          <table:table-cell office:value-type="float" office:value="13785.2" table:formula="of:=[.F146]-[.P146]" table:style-name="ce8">
            <text:p>13,785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URYS SANTOS <text:s/>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47000" table:style-name="ce5">
            <text:p>47,000.00</text:p>
          </table:table-cell>
          <table:table-cell office:value-type="float" office:value="1430.6" table:style-name="ce5">
            <text:p>1,430.60</text:p>
          </table:table-cell>
          <table:table-cell office:value-type="float" office:value="25" table:style-name="ce5">
            <text:p>25.00</text:p>
          </table:table-cell>
          <table:table-cell office:value-type="float" office:value="1348.9" table:style-name="ce5">
            <text:p>1,348.90</text:p>
          </table:table-cell>
          <table:table-cell office:value-type="float" office:value="3337" table:style-name="ce5">
            <text:p>3,337.00</text:p>
          </table:table-cell>
          <table:table-cell office:value-type="float" office:value="490.03" table:style-name="ce5">
            <text:p>490.03</text:p>
          </table:table-cell>
          <table:table-cell office:value-type="float" office:value="1428.8" table:style-name="ce5">
            <text:p>1,428.80</text:p>
          </table:table-cell>
          <table:table-cell office:value-type="float" office:value="3332.3" table:style-name="ce5">
            <text:p>3,332.30</text:p>
          </table:table-cell>
          <table:table-cell office:value-type="float" office:value="0" table:style-name="ce5">
            <text:p>0.00</text:p>
          </table:table-cell>
          <table:table-cell office:value-type="float" office:value="2802.7" table:formula="of:=[.H147]+[.I147]+[.L147]+[.N147]" table:style-name="ce5">
            <text:p>2,802.70</text:p>
          </table:table-cell>
          <table:table-cell office:value-type="float" office:value="4233.3" table:style-name="ce5">
            <text:p>4,233.30</text:p>
          </table:table-cell>
          <table:table-cell office:value-type="float" office:value="7159.33" table:formula="of:=[.J147]+[.K147]+[.M147]" table:style-name="ce5">
            <text:p>7,159.33</text:p>
          </table:table-cell>
          <table:table-cell office:value-type="float" office:value="42766.7" table:formula="of:=[.F147]-[.P147]" table:style-name="ce8">
            <text:p>42,766.7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GEL FELIX <text:s/>PINE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48]+[.I148]+[.L148]+[.N148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48]+[.K148]+[.M148]" table:style-name="ce5">
            <text:p>2,293.50</text:p>
          </table:table-cell>
          <table:table-cell office:value-type="float" office:value="14088.5" table:formula="of:=[.F148]-[.P148]" table:style-name="ce8">
            <text:p>14,088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DE LOS SANTOS PAY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7100.599999999999" table:style-name="ce5">
            <text:p>17,100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90.79" table:style-name="ce5">
            <text:p>490.79</text:p>
          </table:table-cell>
          <table:table-cell office:value-type="float" office:value="1214.1400000000001" table:style-name="ce5">
            <text:p>1,214.14</text:p>
          </table:table-cell>
          <table:table-cell office:value-type="float" office:value="188.11" table:style-name="ce5">
            <text:p>188.11</text:p>
          </table:table-cell>
          <table:table-cell office:value-type="float" office:value="519.86" table:style-name="ce5">
            <text:p>519.86</text:p>
          </table:table-cell>
          <table:table-cell office:value-type="float" office:value="1212.43" table:style-name="ce5">
            <text:p>1,212.43</text:p>
          </table:table-cell>
          <table:table-cell office:value-type="float" office:value="0" table:style-name="ce5">
            <text:p>0.00</text:p>
          </table:table-cell>
          <table:table-cell office:value-type="float" office:value="1035.6500000000001" table:formula="of:=[.H149]+[.I149]+[.L149]+[.N149]" table:style-name="ce5">
            <text:p>1,035.65</text:p>
          </table:table-cell>
          <table:table-cell office:value-type="float" office:value="16058.83" table:style-name="ce5">
            <text:p>16,058.83</text:p>
          </table:table-cell>
          <table:table-cell office:value-type="float" office:value="2614.6800000000003" table:formula="of:=[.J149]+[.K149]+[.M149]" table:style-name="ce5">
            <text:p>2,614.68</text:p>
          </table:table-cell>
          <table:table-cell office:value-type="float" office:value="1041.7699999999986" table:formula="of:=[.F149]-[.P149]" table:style-name="ce8">
            <text:p>1,041.7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DIVEL DANILO LOPEZ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2700" table:style-name="ce5">
            <text:p>12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4.49" table:style-name="ce5">
            <text:p>364.49</text:p>
          </table:table-cell>
          <table:table-cell office:value-type="float" office:value="901.7" table:style-name="ce5">
            <text:p>901.70</text:p>
          </table:table-cell>
          <table:table-cell office:value-type="float" office:value="139.69999999999999" table:style-name="ce5">
            <text:p>139.70</text:p>
          </table:table-cell>
          <table:table-cell office:value-type="float" office:value="386.08" table:style-name="ce5">
            <text:p>386.08</text:p>
          </table:table-cell>
          <table:table-cell office:value-type="float" office:value="900.43" table:style-name="ce5">
            <text:p>900.43</text:p>
          </table:table-cell>
          <table:table-cell office:value-type="float" office:value="0" table:style-name="ce5">
            <text:p>0.00</text:p>
          </table:table-cell>
          <table:table-cell office:value-type="float" office:value="775.56999999999994" table:formula="of:=[.H150]+[.I150]+[.L150]+[.N150]" table:style-name="ce5">
            <text:p>775.57</text:p>
          </table:table-cell>
          <table:table-cell office:value-type="float" office:value="3821.57" table:style-name="ce5">
            <text:p>3,821.57</text:p>
          </table:table-cell>
          <table:table-cell office:value-type="float" office:value="1941.83" table:formula="of:=[.J150]+[.K150]+[.M150]" table:style-name="ce5">
            <text:p>1,941.83</text:p>
          </table:table-cell>
          <table:table-cell office:value-type="float" office:value="8878.43" table:formula="of:=[.F150]-[.P150]" table:style-name="ce8">
            <text:p>8,878.4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BEL FELIPE JAVIER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51]+[.I151]+[.L151]+[.N151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J151]+[.K151]+[.M151]" table:style-name="ce5">
            <text:p>3,058.00</text:p>
          </table:table-cell>
          <table:table-cell office:value-type="float" office:value="16547" table:formula="of:=[.F151]-[.P151]" table:style-name="ce8">
            <text:p>16,547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ARCI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152]+[.I152]+[.L152]+[.N152]" table:style-name="ce5">
            <text:p>1,130.17</text:p>
          </table:table-cell>
          <table:table-cell office:value-type="float" office:value="1737.17" table:style-name="ce5">
            <text:p>1,737.17</text:p>
          </table:table-cell>
          <table:table-cell office:value-type="float" office:value="2859.23" table:formula="of:=[.J152]+[.K152]+[.M152]" table:style-name="ce5">
            <text:p>2,859.23</text:p>
          </table:table-cell>
          <table:table-cell office:value-type="float" office:value="16962.830000000002" table:formula="of:=[.F152]-[.P152]" table:style-name="ce8">
            <text:p>16,962.8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RTURO MATE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8975" table:style-name="ce5">
            <text:p>18,97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4.58000000000004" table:style-name="ce5">
            <text:p>544.58</text:p>
          </table:table-cell>
          <table:table-cell office:value-type="float" office:value="1347.23" table:style-name="ce5">
            <text:p>1,347.23</text:p>
          </table:table-cell>
          <table:table-cell office:value-type="float" office:value="208.73" table:style-name="ce5">
            <text:p>208.73</text:p>
          </table:table-cell>
          <table:table-cell office:value-type="float" office:value="576.84" table:style-name="ce5">
            <text:p>576.84</text:p>
          </table:table-cell>
          <table:table-cell office:value-type="float" office:value="1345.33" table:style-name="ce5">
            <text:p>1,345.33</text:p>
          </table:table-cell>
          <table:table-cell office:value-type="float" office:value="0" table:style-name="ce5">
            <text:p>0.00</text:p>
          </table:table-cell>
          <table:table-cell office:value-type="float" office:value="1146.42" table:formula="of:=[.H153]+[.I153]+[.L153]+[.N153]" table:style-name="ce5">
            <text:p>1,146.42</text:p>
          </table:table-cell>
          <table:table-cell office:value-type="float" office:value="1146.42" table:style-name="ce5">
            <text:p>1,146.42</text:p>
          </table:table-cell>
          <table:table-cell office:value-type="float" office:value="2901.29" table:formula="of:=[.J153]+[.K153]+[.M153]" table:style-name="ce5">
            <text:p>2,901.29</text:p>
          </table:table-cell>
          <table:table-cell office:value-type="float" office:value="17828.580000000002" table:formula="of:=[.F153]-[.P153]" table:style-name="ce8">
            <text:p>17,828.5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ELY BIENVENIDO MEJIA <text:s/>SUA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54]+[.I154]+[.L154]+[.N154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J154]+[.K154]+[.M154]" table:style-name="ce5">
            <text:p>2,102.38</text:p>
          </table:table-cell>
          <table:table-cell office:value-type="float" office:value="12912.37" table:formula="of:=[.F154]-[.P154]" table:style-name="ce8">
            <text:p>12,912.3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OLEDES DUVAL <text:s/>ENCARNACI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155]+[.I155]+[.L155]+[.N155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155]+[.K155]+[.M155]" table:style-name="ce5">
            <text:p>2,691.04</text:p>
          </table:table-cell>
          <table:table-cell office:value-type="float" office:value="16534.84" table:formula="of:=[.F155]-[.P155]" table:style-name="ce8">
            <text:p>16,534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MERY DEL ROCIO SANTELISE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56]+[.I156]+[.L156]+[.N156]" table:style-name="ce5">
            <text:p>2,303.47</text:p>
          </table:table-cell>
          <table:table-cell office:value-type="float" office:value="18050.310000000001" table:style-name="ce5">
            <text:p>18,050.31</text:p>
          </table:table-cell>
          <table:table-cell office:value-type="float" office:value="3481.53" table:formula="of:=[.J156]+[.K156]+[.M156]" table:style-name="ce5">
            <text:p>3,481.53</text:p>
          </table:table-cell>
          <table:table-cell office:value-type="float" office:value="4719.6899999999987" table:formula="of:=[.F156]-[.P156]" table:style-name="ce8">
            <text:p>4,719.6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JAVIER TINEO <text:s/>TORIB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3100" table:style-name="ce5">
            <text:p>23,1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62.97" table:style-name="ce5">
            <text:p>662.97</text:p>
          </table:table-cell>
          <table:table-cell office:value-type="float" office:value="1640.1" table:style-name="ce5">
            <text:p>1,640.10</text:p>
          </table:table-cell>
          <table:table-cell office:value-type="float" office:value="254.1" table:style-name="ce5">
            <text:p>254.10</text:p>
          </table:table-cell>
          <table:table-cell office:value-type="float" office:value="702.24" table:style-name="ce5">
            <text:p>702.24</text:p>
          </table:table-cell>
          <table:table-cell office:value-type="float" office:value="1637.79" table:style-name="ce5">
            <text:p>1,637.79</text:p>
          </table:table-cell>
          <table:table-cell office:value-type="float" office:value="0" table:style-name="ce5">
            <text:p>0.00</text:p>
          </table:table-cell>
          <table:table-cell office:value-type="float" office:value="1390.21" table:formula="of:=[.H157]+[.I157]+[.L157]+[.N157]" table:style-name="ce5">
            <text:p>1,390.21</text:p>
          </table:table-cell>
          <table:table-cell office:value-type="float" office:value="6864.05" table:style-name="ce5">
            <text:p>6,864.05</text:p>
          </table:table-cell>
          <table:table-cell office:value-type="float" office:value="3531.99" table:formula="of:=[.J157]+[.K157]+[.M157]" table:style-name="ce5">
            <text:p>3,531.99</text:p>
          </table:table-cell>
          <table:table-cell office:value-type="float" office:value="16235.95" table:formula="of:=[.F157]-[.P157]" table:style-name="ce8">
            <text:p>16,235.9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FONSO CASTILLO <text:s/>PRES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8600" table:style-name="ce5">
            <text:p>28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20.82" table:style-name="ce5">
            <text:p>820.82</text:p>
          </table:table-cell>
          <table:table-cell office:value-type="float" office:value="2030.6" table:style-name="ce5">
            <text:p>2,030.60</text:p>
          </table:table-cell>
          <table:table-cell office:value-type="float" office:value="314.60000000000002" table:style-name="ce5">
            <text:p>314.60</text:p>
          </table:table-cell>
          <table:table-cell office:value-type="float" office:value="869.44" table:style-name="ce5">
            <text:p>869.44</text:p>
          </table:table-cell>
          <table:table-cell office:value-type="float" office:value="2027.74" table:style-name="ce5">
            <text:p>2,027.74</text:p>
          </table:table-cell>
          <table:table-cell office:value-type="float" office:value="932.76" table:style-name="ce5">
            <text:p>932.76</text:p>
          </table:table-cell>
          <table:table-cell office:value-type="float" office:value="2648.0200000000004" table:formula="of:=[.H158]+[.I158]+[.L158]+[.N158]" table:style-name="ce5">
            <text:p>2,648.02</text:p>
          </table:table-cell>
          <table:table-cell office:value-type="float" office:value="5410.02" table:style-name="ce5">
            <text:p>5,410.02</text:p>
          </table:table-cell>
          <table:table-cell office:value-type="float" office:value="4372.9399999999996" table:formula="of:=[.J158]+[.K158]+[.M158]" table:style-name="ce5">
            <text:p>4,372.94</text:p>
          </table:table-cell>
          <table:table-cell office:value-type="float" office:value="23189.98" table:formula="of:=[.F158]-[.P158]" table:style-name="ce8">
            <text:p>23,189.9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A TERESA ESPINAL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932.76" table:style-name="ce5">
            <text:p>932.76</text:p>
          </table:table-cell>
          <table:table-cell office:value-type="float" office:value="2572.6099999999997" table:formula="of:=[.H159]+[.I159]+[.L159]+[.N159]" table:style-name="ce5">
            <text:p>2,572.61</text:p>
          </table:table-cell>
          <table:table-cell office:value-type="float" office:value="15274.99" table:style-name="ce5">
            <text:p>15,274.99</text:p>
          </table:table-cell>
          <table:table-cell office:value-type="float" office:value="4177.83" table:formula="of:=[.J159]+[.K159]+[.M159]" table:style-name="ce5">
            <text:p>4,177.83</text:p>
          </table:table-cell>
          <table:table-cell office:value-type="float" office:value="12049.01" table:formula="of:=[.F159]-[.P159]" table:style-name="ce8">
            <text:p>12,049.0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RIGIDA NOVAS <text:s/>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60]+[.I160]+[.L160]+[.N160]" table:style-name="ce5">
            <text:p>707.61</text:p>
          </table:table-cell>
          <table:table-cell office:value-type="float" office:value="9099.5300000000007" table:style-name="ce5">
            <text:p>9,099.53</text:p>
          </table:table-cell>
          <table:table-cell office:value-type="float" office:value="1766" table:formula="of:=[.J160]+[.K160]+[.M160]" table:style-name="ce5">
            <text:p>1,766.00</text:p>
          </table:table-cell>
          <table:table-cell office:value-type="float" office:value="2450.4699999999993" table:formula="of:=[.F160]-[.P160]" table:style-name="ce8">
            <text:p>2,450.4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HARINA ESTEFANY CUEVAS <text:s/>BRAZOB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161]+[.I161]+[.L161]+[.N161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161]+[.K161]+[.M161]" table:style-name="ce5">
            <text:p>3,822.50</text:p>
          </table:table-cell>
          <table:table-cell office:value-type="float" office:value="23497.5" table:formula="of:=[.F161]-[.P161]" table:style-name="ce8">
            <text:p>23,497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TON JOSE SANCHEZ <text:s/>DE LA 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62]+[.I162]+[.L162]+[.N162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62]+[.K162]+[.M162]" table:style-name="ce5">
            <text:p>2,293.50</text:p>
          </table:table-cell>
          <table:table-cell office:value-type="float" office:value="14088.5" table:formula="of:=[.F162]-[.P162]" table:style-name="ce8">
            <text:p>14,088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NRIQUE DE JESUS MENDOZA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63]+[.I163]+[.L163]+[.N163]" table:style-name="ce5">
            <text:p>935.14</text:p>
          </table:table-cell>
          <table:table-cell office:value-type="float" office:value="4409.0600000000004" table:style-name="ce5">
            <text:p>4,409.06</text:p>
          </table:table-cell>
          <table:table-cell office:value-type="float" office:value="2354.66" table:formula="of:=[.J163]+[.K163]+[.M163]" table:style-name="ce5">
            <text:p>2,354.66</text:p>
          </table:table-cell>
          <table:table-cell office:value-type="float" office:value="10990.939999999999" table:formula="of:=[.F163]-[.P163]" table:style-name="ce8">
            <text:p>10,990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JOSE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64]+[.I164]+[.L164]+[.N164]" table:style-name="ce5">
            <text:p>1,000.15</text:p>
          </table:table-cell>
          <table:table-cell office:value-type="float" office:value="6412.72" table:style-name="ce5">
            <text:p>6,412.72</text:p>
          </table:table-cell>
          <table:table-cell office:value-type="float" office:value="2522.85" table:formula="of:=[.J164]+[.K164]+[.M164]" table:style-name="ce5">
            <text:p>2,522.85</text:p>
          </table:table-cell>
          <table:table-cell office:value-type="float" office:value="10087.279999999999" table:formula="of:=[.F164]-[.P164]" table:style-name="ce8">
            <text:p>10,087.2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DALMIS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H165]+[.I165]+[.L165]+[.N165]" table:style-name="ce5">
            <text:p>1,260.19</text:p>
          </table:table-cell>
          <table:table-cell office:value-type="float" office:value="1260.19" table:style-name="ce5">
            <text:p>1,260.19</text:p>
          </table:table-cell>
          <table:table-cell office:value-type="float" office:value="3195.61" table:formula="of:=[.J165]+[.K165]+[.M165]" table:style-name="ce5">
            <text:p>3,195.61</text:p>
          </table:table-cell>
          <table:table-cell office:value-type="float" office:value="19639.810000000001" table:formula="of:=[.F165]-[.P165]" table:style-name="ce8">
            <text:p>19,639.8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RODRIGUEZ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Fijo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66]+[.I166]+[.L166]+[.N166]" table:style-name="ce5">
            <text:p>675.10</text:p>
          </table:table-cell>
          <table:table-cell office:value-type="float" office:value="675.1" table:style-name="ce5">
            <text:p>675.10</text:p>
          </table:table-cell>
          <table:table-cell office:value-type="float" office:value="1681.9" table:formula="of:=[.J166]+[.K166]+[.M166]" table:style-name="ce5">
            <text:p>1,681.90</text:p>
          </table:table-cell>
          <table:table-cell office:value-type="float" office:value="10324.9" table:formula="of:=[.F166]-[.P166]" table:style-name="ce8">
            <text:p>10,324.9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CRISTOBAL ALCEQUIEZ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Fijo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932.76" table:style-name="ce5">
            <text:p>932.76</text:p>
          </table:table-cell>
          <table:table-cell office:value-type="float" office:value="2127.9399999999996" table:formula="of:=[.H167]+[.I167]+[.L167]+[.N167]" table:style-name="ce5">
            <text:p>2,127.94</text:p>
          </table:table-cell>
          <table:table-cell office:value-type="float" office:value="2127.94" table:style-name="ce5">
            <text:p>2,127.94</text:p>
          </table:table-cell>
          <table:table-cell office:value-type="float" office:value="3027.42" table:formula="of:=[.J167]+[.K167]+[.M167]" table:style-name="ce5">
            <text:p>3,027.42</text:p>
          </table:table-cell>
          <table:table-cell office:value-type="float" office:value="17672.060000000001" table:formula="of:=[.F167]-[.P167]" table:style-name="ce8">
            <text:p>17,672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MIN PEGUERO <text:s/>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Fijo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168]+[.I168]+[.L168]+[.N168]" table:style-name="ce5">
            <text:p>1,572.56</text:p>
          </table:table-cell>
          <table:table-cell office:value-type="float" office:value="1572.56" table:style-name="ce5">
            <text:p>1,572.56</text:p>
          </table:table-cell>
          <table:table-cell office:value-type="float" office:value="4003.76" table:formula="of:=[.J168]+[.K168]+[.M168]" table:style-name="ce5">
            <text:p>4,003.76</text:p>
          </table:table-cell>
          <table:table-cell office:value-type="float" office:value="24612.94" table:formula="of:=[.F168]-[.P168]" table:style-name="ce8">
            <text:p>24,612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A DIAZ CALDE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I<text:s text:c="25"/></text:p>
          </table:table-cell>
          <table:table-cell office:value-type="string" table:style-name="ce9">
            <text:p>Fijo</text:p>
          </table:table-cell>
          <table:table-cell office:value-type="float" office:value="35521.199999999997" table:style-name="ce5">
            <text:p>35,521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6" table:style-name="ce5">
            <text:p>1,019.46</text:p>
          </table:table-cell>
          <table:table-cell office:value-type="float" office:value="2522.0100000000002" table:style-name="ce5">
            <text:p>2,522.01</text:p>
          </table:table-cell>
          <table:table-cell office:value-type="float" office:value="390.73" table:style-name="ce5">
            <text:p>390.73</text:p>
          </table:table-cell>
          <table:table-cell office:value-type="float" office:value="1079.8399999999999" table:style-name="ce5">
            <text:p>1,079.84</text:p>
          </table:table-cell>
          <table:table-cell office:value-type="float" office:value="2518.4499999999998" table:style-name="ce5">
            <text:p>2,518.45</text:p>
          </table:table-cell>
          <table:table-cell office:value-type="float" office:value="932.76" table:style-name="ce5">
            <text:p>932.76</text:p>
          </table:table-cell>
          <table:table-cell office:value-type="float" office:value="3057.0600000000004" table:formula="of:=[.H169]+[.I169]+[.L169]+[.N169]" table:style-name="ce5">
            <text:p>3,057.06</text:p>
          </table:table-cell>
          <table:table-cell office:value-type="float" office:value="21477.27" table:style-name="ce5">
            <text:p>21,477.27</text:p>
          </table:table-cell>
          <table:table-cell office:value-type="float" office:value="5431.1900000000005" table:formula="of:=[.J169]+[.K169]+[.M169]" table:style-name="ce5">
            <text:p>5,431.19</text:p>
          </table:table-cell>
          <table:table-cell office:value-type="float" office:value="14043.929999999997" table:formula="of:=[.F169]-[.P169]" table:style-name="ce8">
            <text:p>14,043.9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MARIA BERAS <text:s/>ESCORBO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9980.2999999999993" table:style-name="ce5">
            <text:p>9,980.3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6.43" table:style-name="ce5">
            <text:p>286.43</text:p>
          </table:table-cell>
          <table:table-cell office:value-type="float" office:value="708.6" table:style-name="ce5">
            <text:p>708.60</text:p>
          </table:table-cell>
          <table:table-cell office:value-type="float" office:value="109.78" table:style-name="ce5">
            <text:p>109.78</text:p>
          </table:table-cell>
          <table:table-cell office:value-type="float" office:value="303.39999999999998" table:style-name="ce5">
            <text:p>303.40</text:p>
          </table:table-cell>
          <table:table-cell office:value-type="float" office:value="707.6" table:style-name="ce5">
            <text:p>707.60</text:p>
          </table:table-cell>
          <table:table-cell office:value-type="float" office:value="0" table:style-name="ce5">
            <text:p>0.00</text:p>
          </table:table-cell>
          <table:table-cell office:value-type="float" office:value="614.82999999999993" table:formula="of:=[.H170]+[.I170]+[.L170]+[.N170]" table:style-name="ce5">
            <text:p>614.83</text:p>
          </table:table-cell>
          <table:table-cell office:value-type="float" office:value="614.83000000000004" table:style-name="ce5">
            <text:p>614.83</text:p>
          </table:table-cell>
          <table:table-cell office:value-type="float" office:value="1525.98" table:formula="of:=[.J170]+[.K170]+[.M170]" table:style-name="ce5">
            <text:p>1,525.98</text:p>
          </table:table-cell>
          <table:table-cell office:value-type="float" office:value="9365.4699999999993" table:formula="of:=[.F170]-[.P170]" table:style-name="ce8">
            <text:p>9,365.4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DENIO MORA <text:s/>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71]+[.I171]+[.L171]+[.N171]" table:style-name="ce5">
            <text:p>1,207.00</text:p>
          </table:table-cell>
          <table:table-cell office:value-type="float" office:value="11280.26" table:style-name="ce5">
            <text:p>11,280.26</text:p>
          </table:table-cell>
          <table:table-cell office:value-type="float" office:value="3058" table:formula="of:=[.J171]+[.K171]+[.M171]" table:style-name="ce5">
            <text:p>3,058.00</text:p>
          </table:table-cell>
          <table:table-cell office:value-type="float" office:value="8719.74" table:formula="of:=[.F171]-[.P171]" table:style-name="ce8">
            <text:p>8,719.7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JOSE DIA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24200" table:style-name="ce5">
            <text:p>24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94.54" table:style-name="ce5">
            <text:p>694.54</text:p>
          </table:table-cell>
          <table:table-cell office:value-type="float" office:value="1718.2" table:style-name="ce5">
            <text:p>1,718.20</text:p>
          </table:table-cell>
          <table:table-cell office:value-type="float" office:value="266.2" table:style-name="ce5">
            <text:p>266.20</text:p>
          </table:table-cell>
          <table:table-cell office:value-type="float" office:value="735.68" table:style-name="ce5">
            <text:p>735.68</text:p>
          </table:table-cell>
          <table:table-cell office:value-type="float" office:value="1715.78" table:style-name="ce5">
            <text:p>1,715.78</text:p>
          </table:table-cell>
          <table:table-cell office:value-type="float" office:value="0" table:style-name="ce5">
            <text:p>0.00</text:p>
          </table:table-cell>
          <table:table-cell office:value-type="float" office:value="1455.2199999999998" table:formula="of:=[.H172]+[.I172]+[.L172]+[.N172]" table:style-name="ce5">
            <text:p>1,455.22</text:p>
          </table:table-cell>
          <table:table-cell office:value-type="float" office:value="12550.71" table:style-name="ce5">
            <text:p>12,550.71</text:p>
          </table:table-cell>
          <table:table-cell office:value-type="float" office:value="3700.1800000000003" table:formula="of:=[.J172]+[.K172]+[.M172]" table:style-name="ce5">
            <text:p>3,700.18</text:p>
          </table:table-cell>
          <table:table-cell office:value-type="float" office:value="11649.29" table:formula="of:=[.F172]-[.P172]" table:style-name="ce8">
            <text:p>11,649.2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IN ANDRES MATOS <text:s/>FELIX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73]+[.I173]+[.L173]+[.N173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J173]+[.K173]+[.M173]" table:style-name="ce5">
            <text:p>3,058.00</text:p>
          </table:table-cell>
          <table:table-cell office:value-type="float" office:value="16547" table:formula="of:=[.F173]-[.P173]" table:style-name="ce8">
            <text:p>16,547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LBERTO SALAZAR <text:s/>BENCOSM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74]+[.I174]+[.L174]+[.N174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74]+[.K174]+[.M174]" table:style-name="ce5">
            <text:p>2,752.20</text:p>
          </table:table-cell>
          <table:table-cell office:value-type="float" office:value="13785.2" table:formula="of:=[.F174]-[.P174]" table:style-name="ce8">
            <text:p>13,785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MARTIN RODRIGUEZ 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24750" table:style-name="ce5">
            <text:p>24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0.33" table:style-name="ce5">
            <text:p>710.33</text:p>
          </table:table-cell>
          <table:table-cell office:value-type="float" office:value="1757.25" table:style-name="ce5">
            <text:p>1,757.25</text:p>
          </table:table-cell>
          <table:table-cell office:value-type="float" office:value="272.25" table:style-name="ce5">
            <text:p>272.25</text:p>
          </table:table-cell>
          <table:table-cell office:value-type="float" office:value="752.4" table:style-name="ce5">
            <text:p>752.40</text:p>
          </table:table-cell>
          <table:table-cell office:value-type="float" office:value="1754.78" table:style-name="ce5">
            <text:p>1,754.78</text:p>
          </table:table-cell>
          <table:table-cell office:value-type="float" office:value="0" table:style-name="ce5">
            <text:p>0.00</text:p>
          </table:table-cell>
          <table:table-cell office:value-type="float" office:value="1487.73" table:formula="of:=[.H175]+[.I175]+[.L175]+[.N175]" table:style-name="ce5">
            <text:p>1,487.73</text:p>
          </table:table-cell>
          <table:table-cell office:value-type="float" office:value="20745.78" table:style-name="ce5">
            <text:p>20,745.78</text:p>
          </table:table-cell>
          <table:table-cell office:value-type="float" office:value="3784.2799999999997" table:formula="of:=[.J175]+[.K175]+[.M175]" table:style-name="ce5">
            <text:p>3,784.28</text:p>
          </table:table-cell>
          <table:table-cell office:value-type="float" office:value="4004.2200000000012" table:formula="of:=[.F175]-[.P175]" table:style-name="ce8">
            <text:p>4,004.2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MARTINEZ <text:s/>DIS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76]+[.I176]+[.L176]+[.N176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J176]+[.K176]+[.M176]" table:style-name="ce5">
            <text:p>1,834.80</text:p>
          </table:table-cell>
          <table:table-cell office:value-type="float" office:value="11265.8" table:formula="of:=[.F176]-[.P176]" table:style-name="ce8">
            <text:p>11,265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EGO ALFONSO RAMIREZ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Fijo</text:p>
          </table:table-cell>
          <table:table-cell office:value-type="float" office:value="32000" table:style-name="ce5">
            <text:p>3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4" table:style-name="ce5">
            <text:p>918.40</text:p>
          </table:table-cell>
          <table:table-cell office:value-type="float" office:value="2272" table:style-name="ce5">
            <text:p>2,272.00</text:p>
          </table:table-cell>
          <table:table-cell office:value-type="float" office:value="352" table:style-name="ce5">
            <text:p>352.00</text:p>
          </table:table-cell>
          <table:table-cell office:value-type="float" office:value="972.8" table:style-name="ce5">
            <text:p>972.80</text:p>
          </table:table-cell>
          <table:table-cell office:value-type="float" office:value="2268.8000000000002" table:style-name="ce5">
            <text:p>2,268.80</text:p>
          </table:table-cell>
          <table:table-cell office:value-type="float" office:value="0" table:style-name="ce5">
            <text:p>0.00</text:p>
          </table:table-cell>
          <table:table-cell office:value-type="float" office:value="1916.1999999999998" table:formula="of:=[.H177]+[.I177]+[.L177]+[.N177]" table:style-name="ce5">
            <text:p>1,916.20</text:p>
          </table:table-cell>
          <table:table-cell office:value-type="float" office:value="1916.2" table:style-name="ce5">
            <text:p>1,916.20</text:p>
          </table:table-cell>
          <table:table-cell office:value-type="float" office:value="4892.8" table:formula="of:=[.J177]+[.K177]+[.M177]" table:style-name="ce5">
            <text:p>4,892.80</text:p>
          </table:table-cell>
          <table:table-cell office:value-type="float" office:value="30083.8" table:formula="of:=[.F177]-[.P177]" table:style-name="ce8">
            <text:p>30,083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CONTRERAS <text:s/>VALEN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178]+[.I178]+[.L178]+[.N178]" table:style-name="ce5">
            <text:p>577.59</text:p>
          </table:table-cell>
          <table:table-cell office:value-type="float" office:value="1623.59" table:style-name="ce5">
            <text:p>1,623.59</text:p>
          </table:table-cell>
          <table:table-cell office:value-type="float" office:value="1429.62" table:formula="of:=[.J178]+[.K178]+[.M178]" table:style-name="ce5">
            <text:p>1,429.62</text:p>
          </table:table-cell>
          <table:table-cell office:value-type="float" office:value="7726.41" table:formula="of:=[.F178]-[.P178]" table:style-name="ce8">
            <text:p>7,726.4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CABRERA <text:s/>DE OL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9]+[.I179]+[.L179]+[.N179]" table:style-name="ce5">
            <text:p>707.61</text:p>
          </table:table-cell>
          <table:table-cell office:value-type="float" office:value="5599.35" table:style-name="ce5">
            <text:p>5,599.35</text:p>
          </table:table-cell>
          <table:table-cell office:value-type="float" office:value="1766" table:formula="of:=[.J179]+[.K179]+[.M179]" table:style-name="ce5">
            <text:p>1,766.00</text:p>
          </table:table-cell>
          <table:table-cell office:value-type="float" office:value="5950.65" table:formula="of:=[.F179]-[.P179]" table:style-name="ce8">
            <text:p>5,950.6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BA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80]+[.I180]+[.L180]+[.N180]" table:style-name="ce5">
            <text:p>707.61</text:p>
          </table:table-cell>
          <table:table-cell office:value-type="float" office:value="2708.55" table:style-name="ce5">
            <text:p>2,708.55</text:p>
          </table:table-cell>
          <table:table-cell office:value-type="float" office:value="1766" table:formula="of:=[.J180]+[.K180]+[.M180]" table:style-name="ce5">
            <text:p>1,766.00</text:p>
          </table:table-cell>
          <table:table-cell office:value-type="float" office:value="8841.4500000000007" table:formula="of:=[.F180]-[.P180]" table:style-name="ce8">
            <text:p>8,841.4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LEONIDAS SANTANA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81]+[.I181]+[.L181]+[.N181]" table:style-name="ce5">
            <text:p>707.61</text:p>
          </table:table-cell>
          <table:table-cell office:value-type="float" office:value="3779.04" table:style-name="ce5">
            <text:p>3,779.04</text:p>
          </table:table-cell>
          <table:table-cell office:value-type="float" office:value="1766" table:formula="of:=[.J181]+[.K181]+[.M181]" table:style-name="ce5">
            <text:p>1,766.00</text:p>
          </table:table-cell>
          <table:table-cell office:value-type="float" office:value="7770.96" table:formula="of:=[.F181]-[.P181]" table:style-name="ce8">
            <text:p>7,770.9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VELERIO <text:s/>MIRELI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182]+[.I182]+[.L182]+[.N182]" table:style-name="ce5">
            <text:p>805.12</text:p>
          </table:table-cell>
          <table:table-cell office:value-type="float" office:value="5555.86" table:style-name="ce5">
            <text:p>5,555.86</text:p>
          </table:table-cell>
          <table:table-cell office:value-type="float" office:value="2018.2800000000002" table:formula="of:=[.J182]+[.K182]+[.M182]" table:style-name="ce5">
            <text:p>2,018.28</text:p>
          </table:table-cell>
          <table:table-cell office:value-type="float" office:value="7644.14" table:formula="of:=[.F182]-[.P182]" table:style-name="ce8">
            <text:p>7,644.1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SMIN EDUVIGIS RODRIGUEZ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183]+[.I183]+[.L183]+[.N183]" table:style-name="ce5">
            <text:p>545.08</text:p>
          </table:table-cell>
          <table:table-cell office:value-type="float" office:value="2619.08" table:style-name="ce5">
            <text:p>2,619.08</text:p>
          </table:table-cell>
          <table:table-cell office:value-type="float" office:value="1345.52" table:formula="of:=[.J183]+[.K183]+[.M183]" table:style-name="ce5">
            <text:p>1,345.52</text:p>
          </table:table-cell>
          <table:table-cell office:value-type="float" office:value="6180.92" table:formula="of:=[.F183]-[.P183]" table:style-name="ce8">
            <text:p>6,180.9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OLINA GUTIERREZ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2954.58" table:style-name="ce5">
            <text:p>12,954.5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1.8" table:style-name="ce5">
            <text:p>371.80</text:p>
          </table:table-cell>
          <table:table-cell office:value-type="float" office:value="919.78" table:style-name="ce5">
            <text:p>919.78</text:p>
          </table:table-cell>
          <table:table-cell office:value-type="float" office:value="142.5" table:style-name="ce5">
            <text:p>142.50</text:p>
          </table:table-cell>
          <table:table-cell office:value-type="float" office:value="393.82" table:style-name="ce5">
            <text:p>393.82</text:p>
          </table:table-cell>
          <table:table-cell office:value-type="float" office:value="918.48" table:style-name="ce5">
            <text:p>918.48</text:p>
          </table:table-cell>
          <table:table-cell office:value-type="float" office:value="0" table:style-name="ce5">
            <text:p>0.00</text:p>
          </table:table-cell>
          <table:table-cell office:value-type="float" office:value="790.62" table:formula="of:=[.H184]+[.I184]+[.L184]+[.N184]" table:style-name="ce5">
            <text:p>790.62</text:p>
          </table:table-cell>
          <table:table-cell office:value-type="float" office:value="4114.9399999999996" table:style-name="ce5">
            <text:p>4,114.94</text:p>
          </table:table-cell>
          <table:table-cell office:value-type="float" office:value="1980.76" table:formula="of:=[.J184]+[.K184]+[.M184]" table:style-name="ce5">
            <text:p>1,980.76</text:p>
          </table:table-cell>
          <table:table-cell office:value-type="float" office:value="8839.64" table:formula="of:=[.F184]-[.P184]" table:style-name="ce8">
            <text:p>8,839.6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NNY ALEXY LEBRON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0389.5" table:style-name="ce5">
            <text:p>10,389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8.18" table:style-name="ce5">
            <text:p>298.18</text:p>
          </table:table-cell>
          <table:table-cell office:value-type="float" office:value="737.65" table:style-name="ce5">
            <text:p>737.65</text:p>
          </table:table-cell>
          <table:table-cell office:value-type="float" office:value="114.28" table:style-name="ce5">
            <text:p>114.28</text:p>
          </table:table-cell>
          <table:table-cell office:value-type="float" office:value="315.83999999999997" table:style-name="ce5">
            <text:p>315.84</text:p>
          </table:table-cell>
          <table:table-cell office:value-type="float" office:value="736.62" table:style-name="ce5">
            <text:p>736.62</text:p>
          </table:table-cell>
          <table:table-cell office:value-type="float" office:value="0" table:style-name="ce5">
            <text:p>0.00</text:p>
          </table:table-cell>
          <table:table-cell office:value-type="float" office:value="639.02" table:formula="of:=[.H185]+[.I185]+[.L185]+[.N185]" table:style-name="ce5">
            <text:p>639.02</text:p>
          </table:table-cell>
          <table:table-cell office:value-type="float" office:value="639.02" table:style-name="ce5">
            <text:p>639.02</text:p>
          </table:table-cell>
          <table:table-cell office:value-type="float" office:value="1588.55" table:formula="of:=[.J185]+[.K185]+[.M185]" table:style-name="ce5">
            <text:p>1,588.55</text:p>
          </table:table-cell>
          <table:table-cell office:value-type="float" office:value="9750.48" table:formula="of:=[.F185]-[.P185]" table:style-name="ce8">
            <text:p>9,750.4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SANTO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9710.4599999999991" table:style-name="ce5">
            <text:p>9,710.4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78.69" table:style-name="ce5">
            <text:p>278.69</text:p>
          </table:table-cell>
          <table:table-cell office:value-type="float" office:value="689.44" table:style-name="ce5">
            <text:p>689.44</text:p>
          </table:table-cell>
          <table:table-cell office:value-type="float" office:value="106.82" table:style-name="ce5">
            <text:p>106.82</text:p>
          </table:table-cell>
          <table:table-cell office:value-type="float" office:value="295.2" table:style-name="ce5">
            <text:p>295.20</text:p>
          </table:table-cell>
          <table:table-cell office:value-type="float" office:value="688.47" table:style-name="ce5">
            <text:p>688.47</text:p>
          </table:table-cell>
          <table:table-cell office:value-type="float" office:value="0" table:style-name="ce5">
            <text:p>0.00</text:p>
          </table:table-cell>
          <table:table-cell office:value-type="float" office:value="598.89" table:formula="of:=[.H186]+[.I186]+[.L186]+[.N186]" table:style-name="ce5">
            <text:p>598.89</text:p>
          </table:table-cell>
          <table:table-cell office:value-type="float" office:value="6036.37" table:style-name="ce5">
            <text:p>6,036.37</text:p>
          </table:table-cell>
          <table:table-cell office:value-type="float" office:value="1484.73" table:formula="of:=[.J186]+[.K186]+[.M186]" table:style-name="ce5">
            <text:p>1,484.73</text:p>
          </table:table-cell>
          <table:table-cell office:value-type="float" office:value="3674.0899999999992" table:formula="of:=[.F186]-[.P186]" table:style-name="ce8">
            <text:p>3,674.0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JULIANO TEJAD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Fijo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87]+[.I187]+[.L187]+[.N187]" table:style-name="ce5">
            <text:p>675.10</text:p>
          </table:table-cell>
          <table:table-cell office:value-type="float" office:value="2721.1" table:style-name="ce5">
            <text:p>2,721.10</text:p>
          </table:table-cell>
          <table:table-cell office:value-type="float" office:value="1681.9" table:formula="of:=[.J187]+[.K187]+[.M187]" table:style-name="ce5">
            <text:p>1,681.90</text:p>
          </table:table-cell>
          <table:table-cell office:value-type="float" office:value="8278.9" table:formula="of:=[.F187]-[.P187]" table:style-name="ce8">
            <text:p>8,278.9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YERINE MICHELLE ROMERO <text:s/>DE LANCE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Fijo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88]+[.I188]+[.L188]+[.N188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88]+[.K188]+[.M188]" table:style-name="ce5">
            <text:p>4,587.00</text:p>
          </table:table-cell>
          <table:table-cell office:value-type="float" office:value="28202" table:formula="of:=[.F188]-[.P188]" table:style-name="ce8">
            <text:p>28,202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MANUEL SAMBOY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Fijo</text:p>
          </table:table-cell>
          <table:table-cell office:value-type="float" office:value="57420" table:style-name="ce5">
            <text:p>57,420.00</text:p>
          </table:table-cell>
          <table:table-cell office:value-type="float" office:value="3001.17" table:style-name="ce5">
            <text:p>3,001.17</text:p>
          </table:table-cell>
          <table:table-cell office:value-type="float" office:value="25" table:style-name="ce5">
            <text:p>25.00</text:p>
          </table:table-cell>
          <table:table-cell office:value-type="float" office:value="1647.95" table:style-name="ce5">
            <text:p>1,647.95</text:p>
          </table:table-cell>
          <table:table-cell office:value-type="float" office:value="4076.82" table:style-name="ce5">
            <text:p>4,076.82</text:p>
          </table:table-cell>
          <table:table-cell office:value-type="float" office:value="490.03" table:style-name="ce5">
            <text:p>490.03</text:p>
          </table:table-cell>
          <table:table-cell office:value-type="float" office:value="1745.57" table:style-name="ce5">
            <text:p>1,745.57</text:p>
          </table:table-cell>
          <table:table-cell office:value-type="float" office:value="4071.08" table:style-name="ce5">
            <text:p>4,071.08</text:p>
          </table:table-cell>
          <table:table-cell office:value-type="float" office:value="0" table:style-name="ce5">
            <text:p>0.00</text:p>
          </table:table-cell>
          <table:table-cell office:value-type="float" office:value="3418.52" table:formula="of:=[.H189]+[.I189]+[.L189]+[.N189]" table:style-name="ce5">
            <text:p>3,418.52</text:p>
          </table:table-cell>
          <table:table-cell office:value-type="float" office:value="24317.35" table:style-name="ce5">
            <text:p>24,317.35</text:p>
          </table:table-cell>
          <table:table-cell office:value-type="float" office:value="8637.93" table:formula="of:=[.J189]+[.K189]+[.M189]" table:style-name="ce5">
            <text:p>8,637.93</text:p>
          </table:table-cell>
          <table:table-cell office:value-type="float" office:value="33102.65" table:formula="of:=[.F189]-[.P189]" table:style-name="ce8">
            <text:p>33,102.6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ICHARD FRANCIS SAN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Fijo</text:p>
          </table:table-cell>
          <table:table-cell office:value-type="float" office:value="70741.440000000002" table:style-name="ce5">
            <text:p>70,741.44</text:p>
          </table:table-cell>
          <table:table-cell office:value-type="float" office:value="5134.8999999999996" table:style-name="ce5">
            <text:p>5,134.90</text:p>
          </table:table-cell>
          <table:table-cell office:value-type="float" office:value="25" table:style-name="ce5">
            <text:p>25.00</text:p>
          </table:table-cell>
          <table:table-cell office:value-type="float" office:value="2030.28" table:style-name="ce5">
            <text:p>2,030.28</text:p>
          </table:table-cell>
          <table:table-cell office:value-type="float" office:value="5022.6400000000003" table:style-name="ce5">
            <text:p>5,022.64</text:p>
          </table:table-cell>
          <table:table-cell office:value-type="float" office:value="490.03" table:style-name="ce5">
            <text:p>490.03</text:p>
          </table:table-cell>
          <table:table-cell office:value-type="float" office:value="2150.54" table:style-name="ce5">
            <text:p>2,150.54</text:p>
          </table:table-cell>
          <table:table-cell office:value-type="float" office:value="5015.57" table:style-name="ce5">
            <text:p>5,015.57</text:p>
          </table:table-cell>
          <table:table-cell office:value-type="float" office:value="1865.52" table:style-name="ce5">
            <text:p>1,865.52</text:p>
          </table:table-cell>
          <table:table-cell office:value-type="float" office:value="6071.34" table:formula="of:=[.H190]+[.I190]+[.L190]+[.N190]" table:style-name="ce5">
            <text:p>6,071.34</text:p>
          </table:table-cell>
          <table:table-cell office:value-type="float" office:value="44816.93" table:style-name="ce5">
            <text:p>44,816.93</text:p>
          </table:table-cell>
          <table:table-cell office:value-type="float" office:value="10528.24" table:formula="of:=[.J190]+[.K190]+[.M190]" table:style-name="ce5">
            <text:p>10,528.24</text:p>
          </table:table-cell>
          <table:table-cell office:value-type="float" office:value="25924.510000000002" table:formula="of:=[.F190]-[.P190]" table:style-name="ce8">
            <text:p>25,924.5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EONARDO BONILLA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Fijo</text:p>
          </table:table-cell>
          <table:table-cell office:value-type="float" office:value="76087.11" table:style-name="ce5">
            <text:p>76,087.11</text:p>
          </table:table-cell>
          <table:table-cell office:value-type="float" office:value="6513.95" table:style-name="ce5">
            <text:p>6,513.95</text:p>
          </table:table-cell>
          <table:table-cell office:value-type="float" office:value="25" table:style-name="ce5">
            <text:p>25.00</text:p>
          </table:table-cell>
          <table:table-cell office:value-type="float" office:value="2183.6999999999998" table:style-name="ce5">
            <text:p>2,183.70</text:p>
          </table:table-cell>
          <table:table-cell office:value-type="float" office:value="5402.18" table:style-name="ce5">
            <text:p>5,402.18</text:p>
          </table:table-cell>
          <table:table-cell office:value-type="float" office:value="490.03" table:style-name="ce5">
            <text:p>490.03</text:p>
          </table:table-cell>
          <table:table-cell office:value-type="float" office:value="2313.0500000000002" table:style-name="ce5">
            <text:p>2,313.05</text:p>
          </table:table-cell>
          <table:table-cell office:value-type="float" office:value="5394.58" table:style-name="ce5">
            <text:p>5,394.58</text:p>
          </table:table-cell>
          <table:table-cell office:value-type="float" office:value="0" table:style-name="ce5">
            <text:p>0.00</text:p>
          </table:table-cell>
          <table:table-cell office:value-type="float" office:value="4521.75" table:formula="of:=[.H191]+[.I191]+[.L191]+[.N191]" table:style-name="ce5">
            <text:p>4,521.75</text:p>
          </table:table-cell>
          <table:table-cell office:value-type="float" office:value="36738.35" table:style-name="ce5">
            <text:p>36,738.35</text:p>
          </table:table-cell>
          <table:table-cell office:value-type="float" office:value="11286.79" table:formula="of:=[.J191]+[.K191]+[.M191]" table:style-name="ce5">
            <text:p>11,286.79</text:p>
          </table:table-cell>
          <table:table-cell office:value-type="float" office:value="39348.76" table:formula="of:=[.F191]-[.P191]" table:style-name="ce8">
            <text:p>39,348.7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DRES CERVANTES GRACIANO 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Fijo</text:p>
          </table:table-cell>
          <table:table-cell office:value-type="float" office:value="72973.33" table:style-name="ce5">
            <text:p>72,973.33</text:p>
          </table:table-cell>
          <table:table-cell office:value-type="float" office:value="5928" table:style-name="ce5">
            <text:p>5,928.00</text:p>
          </table:table-cell>
          <table:table-cell office:value-type="float" office:value="25" table:style-name="ce5">
            <text:p>25.00</text:p>
          </table:table-cell>
          <table:table-cell office:value-type="float" office:value="2094.33" table:style-name="ce5">
            <text:p>2,094.33</text:p>
          </table:table-cell>
          <table:table-cell office:value-type="float" office:value="5181.1099999999997" table:style-name="ce5">
            <text:p>5,181.11</text:p>
          </table:table-cell>
          <table:table-cell office:value-type="float" office:value="490.03" table:style-name="ce5">
            <text:p>490.03</text:p>
          </table:table-cell>
          <table:table-cell office:value-type="float" office:value="2218.39" table:style-name="ce5">
            <text:p>2,218.39</text:p>
          </table:table-cell>
          <table:table-cell office:value-type="float" office:value="5173.8100000000004" table:style-name="ce5">
            <text:p>5,173.81</text:p>
          </table:table-cell>
          <table:table-cell office:value-type="float" office:value="0" table:style-name="ce5">
            <text:p>0.00</text:p>
          </table:table-cell>
          <table:table-cell office:value-type="float" office:value="4337.7199999999993" table:formula="of:=[.H192]+[.I192]+[.L192]+[.N192]" table:style-name="ce5">
            <text:p>4,337.72</text:p>
          </table:table-cell>
          <table:table-cell office:value-type="float" office:value="11490.33" table:style-name="ce5">
            <text:p>11,490.33</text:p>
          </table:table-cell>
          <table:table-cell office:value-type="float" office:value="10844.95" table:formula="of:=[.J192]+[.K192]+[.M192]" table:style-name="ce5">
            <text:p>10,844.95</text:p>
          </table:table-cell>
          <table:table-cell office:value-type="float" office:value="61483" table:formula="of:=[.F192]-[.P192]" table:style-name="ce8">
            <text:p>61,483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JOSE RAMIR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Fijo</text:p>
          </table:table-cell>
          <table:table-cell office:value-type="float" office:value="72778.97" table:style-name="ce5">
            <text:p>72,778.97</text:p>
          </table:table-cell>
          <table:table-cell office:value-type="float" office:value="5891.42" table:style-name="ce5">
            <text:p>5,891.42</text:p>
          </table:table-cell>
          <table:table-cell office:value-type="float" office:value="25" table:style-name="ce5">
            <text:p>25.00</text:p>
          </table:table-cell>
          <table:table-cell office:value-type="float" office:value="2088.7600000000002" table:style-name="ce5">
            <text:p>2,088.76</text:p>
          </table:table-cell>
          <table:table-cell office:value-type="float" office:value="5167.3100000000004" table:style-name="ce5">
            <text:p>5,167.31</text:p>
          </table:table-cell>
          <table:table-cell office:value-type="float" office:value="490.03" table:style-name="ce5">
            <text:p>490.03</text:p>
          </table:table-cell>
          <table:table-cell office:value-type="float" office:value="2212.48" table:style-name="ce5">
            <text:p>2,212.48</text:p>
          </table:table-cell>
          <table:table-cell office:value-type="float" office:value="5160.03" table:style-name="ce5">
            <text:p>5,160.03</text:p>
          </table:table-cell>
          <table:table-cell office:value-type="float" office:value="0" table:style-name="ce5">
            <text:p>0.00</text:p>
          </table:table-cell>
          <table:table-cell office:value-type="float" office:value="4326.24" table:formula="of:=[.H193]+[.I193]+[.L193]+[.N193]" table:style-name="ce5">
            <text:p>4,326.24</text:p>
          </table:table-cell>
          <table:table-cell office:value-type="float" office:value="11929.35" table:style-name="ce5">
            <text:p>11,929.35</text:p>
          </table:table-cell>
          <table:table-cell office:value-type="float" office:value="10817.369999999999" table:formula="of:=[.J193]+[.K193]+[.M193]" table:style-name="ce5">
            <text:p>10,817.37</text:p>
          </table:table-cell>
          <table:table-cell office:value-type="float" office:value="60849.62" table:formula="of:=[.F193]-[.P193]" table:style-name="ce8">
            <text:p>60,849.6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MIRIAN OLIVO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Fijo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206.6899999999996" table:style-name="ce5">
            <text:p>5,206.69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932.76" table:style-name="ce5">
            <text:p>932.76</text:p>
          </table:table-cell>
          <table:table-cell office:value-type="float" office:value="5102.54" table:formula="of:=[.H194]+[.I194]+[.L194]+[.N194]" table:style-name="ce5">
            <text:p>5,102.54</text:p>
          </table:table-cell>
          <table:table-cell office:value-type="float" office:value="25523.63" table:style-name="ce5">
            <text:p>25,523.63</text:p>
          </table:table-cell>
          <table:table-cell office:value-type="float" office:value="10441.700000000001" table:formula="of:=[.J194]+[.K194]+[.M194]" table:style-name="ce5">
            <text:p>10,441.70</text:p>
          </table:table-cell>
          <table:table-cell office:value-type="float" office:value="44607.97" table:formula="of:=[.F194]-[.P194]" table:style-name="ce8">
            <text:p>44,607.9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LDO JESUS PEREZ <text:s/>ROJ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14856.8" table:style-name="ce5">
            <text:p>14,856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39" table:style-name="ce5">
            <text:p>426.39</text:p>
          </table:table-cell>
          <table:table-cell office:value-type="float" office:value="1054.83" table:style-name="ce5">
            <text:p>1,054.83</text:p>
          </table:table-cell>
          <table:table-cell office:value-type="float" office:value="163.41999999999999" table:style-name="ce5">
            <text:p>163.42</text:p>
          </table:table-cell>
          <table:table-cell office:value-type="float" office:value="451.65" table:style-name="ce5">
            <text:p>451.65</text:p>
          </table:table-cell>
          <table:table-cell office:value-type="float" office:value="1053.3499999999999" table:style-name="ce5">
            <text:p>1,053.35</text:p>
          </table:table-cell>
          <table:table-cell office:value-type="float" office:value="0" table:style-name="ce5">
            <text:p>0.00</text:p>
          </table:table-cell>
          <table:table-cell office:value-type="float" office:value="903.04" table:formula="of:=[.H195]+[.I195]+[.L195]+[.N195]" table:style-name="ce5">
            <text:p>903.04</text:p>
          </table:table-cell>
          <table:table-cell office:value-type="float" office:value="10123.26" table:style-name="ce5">
            <text:p>10,123.26</text:p>
          </table:table-cell>
          <table:table-cell office:value-type="float" office:value="2271.6" table:formula="of:=[.J195]+[.K195]+[.M195]" table:style-name="ce5">
            <text:p>2,271.60</text:p>
          </table:table-cell>
          <table:table-cell office:value-type="float" office:value="4733.5399999999991" table:formula="of:=[.F195]-[.P195]" table:style-name="ce8">
            <text:p>4,733.5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DIAZ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96]+[.I196]+[.L196]+[.N196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96]+[.K196]+[.M196]" table:style-name="ce5">
            <text:p>2,752.20</text:p>
          </table:table-cell>
          <table:table-cell office:value-type="float" office:value="16911.2" table:formula="of:=[.F196]-[.P196]" table:style-name="ce8">
            <text:p>16,911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NIEL MARTINEZ <text:s/>SALDA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197]+[.I197]+[.L197]+[.N197]" table:style-name="ce5">
            <text:p>1,882.08</text:p>
          </table:table-cell>
          <table:table-cell office:value-type="float" office:value="8825.08" table:style-name="ce5">
            <text:p>8,825.08</text:p>
          </table:table-cell>
          <table:table-cell office:value-type="float" office:value="4804.51" table:formula="of:=[.J197]+[.K197]+[.M197]" table:style-name="ce5">
            <text:p>4,804.51</text:p>
          </table:table-cell>
          <table:table-cell office:value-type="float" office:value="22597.519999999997" table:formula="of:=[.F197]-[.P197]" table:style-name="ce8">
            <text:p>22,597.5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ROSANNY BURGOS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8250" table:style-name="ce5">
            <text:p>8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6.78" table:style-name="ce5">
            <text:p>236.78</text:p>
          </table:table-cell>
          <table:table-cell office:value-type="float" office:value="585.75" table:style-name="ce5">
            <text:p>585.75</text:p>
          </table:table-cell>
          <table:table-cell office:value-type="float" office:value="90.75" table:style-name="ce5">
            <text:p>90.75</text:p>
          </table:table-cell>
          <table:table-cell office:value-type="float" office:value="250.8" table:style-name="ce5">
            <text:p>250.80</text:p>
          </table:table-cell>
          <table:table-cell office:value-type="float" office:value="584.92999999999995" table:style-name="ce5">
            <text:p>584.93</text:p>
          </table:table-cell>
          <table:table-cell office:value-type="float" office:value="1865.52" table:style-name="ce5">
            <text:p>1,865.52</text:p>
          </table:table-cell>
          <table:table-cell office:value-type="float" office:value="2378.1" table:formula="of:=[.H198]+[.I198]+[.L198]+[.N198]" table:style-name="ce5">
            <text:p>2,378.10</text:p>
          </table:table-cell>
          <table:table-cell office:value-type="float" office:value="2378.1" table:style-name="ce5">
            <text:p>2,378.10</text:p>
          </table:table-cell>
          <table:table-cell office:value-type="float" office:value="1261.4299999999998" table:formula="of:=[.J198]+[.K198]+[.M198]" table:style-name="ce5">
            <text:p>1,261.43</text:p>
          </table:table-cell>
          <table:table-cell office:value-type="float" office:value="5871.9" table:formula="of:=[.F198]-[.P198]" table:style-name="ce8">
            <text:p>5,871.9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AILING ALTAGRACIA ROSARIO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99]+[.I199]+[.L199]+[.N199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99]+[.K199]+[.M199]" table:style-name="ce5">
            <text:p>2,752.20</text:p>
          </table:table-cell>
          <table:table-cell office:value-type="float" office:value="16911.2" table:formula="of:=[.F199]-[.P199]" table:style-name="ce8">
            <text:p>16,911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YMUNDO PEÑ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200]+[.I200]+[.L200]+[.N200]" table:style-name="ce5">
            <text:p>1,882.08</text:p>
          </table:table-cell>
          <table:table-cell office:value-type="float" office:value="8431.07" table:style-name="ce5">
            <text:p>8,431.07</text:p>
          </table:table-cell>
          <table:table-cell office:value-type="float" office:value="4804.51" table:formula="of:=[.J200]+[.K200]+[.M200]" table:style-name="ce5">
            <text:p>4,804.51</text:p>
          </table:table-cell>
          <table:table-cell office:value-type="float" office:value="22991.53" table:formula="of:=[.F200]-[.P200]" table:style-name="ce8">
            <text:p>22,991.5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 RIGO BERTO CHAVEZ 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34422.6" table:style-name="ce5">
            <text:p>34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7.93" table:style-name="ce5">
            <text:p>987.93</text:p>
          </table:table-cell>
          <table:table-cell office:value-type="float" office:value="2444" table:style-name="ce5">
            <text:p>2,444.00</text:p>
          </table:table-cell>
          <table:table-cell office:value-type="float" office:value="378.65" table:style-name="ce5">
            <text:p>378.65</text:p>
          </table:table-cell>
          <table:table-cell office:value-type="float" office:value="1046.45" table:style-name="ce5">
            <text:p>1,046.45</text:p>
          </table:table-cell>
          <table:table-cell office:value-type="float" office:value="2440.56" table:style-name="ce5">
            <text:p>2,440.56</text:p>
          </table:table-cell>
          <table:table-cell office:value-type="float" office:value="0" table:style-name="ce5">
            <text:p>0.00</text:p>
          </table:table-cell>
          <table:table-cell office:value-type="float" office:value="2059.38" table:formula="of:=[.H201]+[.I201]+[.L201]+[.N201]" table:style-name="ce5">
            <text:p>2,059.38</text:p>
          </table:table-cell>
          <table:table-cell office:value-type="float" office:value="27634.65" table:style-name="ce5">
            <text:p>27,634.65</text:p>
          </table:table-cell>
          <table:table-cell office:value-type="float" office:value="5263.21" table:formula="of:=[.J201]+[.K201]+[.M201]" table:style-name="ce5">
            <text:p>5,263.21</text:p>
          </table:table-cell>
          <table:table-cell office:value-type="float" office:value="6787.9499999999971" table:formula="of:=[.F201]-[.P201]" table:style-name="ce8">
            <text:p>6,787.9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DIEGO GARCI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Fijo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202]+[.I202]+[.L202]+[.N202]" table:style-name="ce5">
            <text:p>1,882.08</text:p>
          </table:table-cell>
          <table:table-cell office:value-type="float" office:value="26401.26" table:style-name="ce5">
            <text:p>26,401.26</text:p>
          </table:table-cell>
          <table:table-cell office:value-type="float" office:value="4804.51" table:formula="of:=[.J202]+[.K202]+[.M202]" table:style-name="ce5">
            <text:p>4,804.51</text:p>
          </table:table-cell>
          <table:table-cell office:value-type="float" office:value="5021.34" table:formula="of:=[.F202]-[.P202]" table:style-name="ce8">
            <text:p>5,021.3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ISTIDES TIBURCIO NU¥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Fijo</text:p>
          </table:table-cell>
          <table:table-cell office:value-type="float" office:value="74349" table:style-name="ce5">
            <text:p>74,349.00</text:p>
          </table:table-cell>
          <table:table-cell office:value-type="float" office:value="6186.87" table:style-name="ce5">
            <text:p>6,186.87</text:p>
          </table:table-cell>
          <table:table-cell office:value-type="float" office:value="25" table:style-name="ce5">
            <text:p>25.00</text:p>
          </table:table-cell>
          <table:table-cell office:value-type="float" office:value="2133.8200000000002" table:style-name="ce5">
            <text:p>2,133.82</text:p>
          </table:table-cell>
          <table:table-cell office:value-type="float" office:value="5278.78" table:style-name="ce5">
            <text:p>5,278.78</text:p>
          </table:table-cell>
          <table:table-cell office:value-type="float" office:value="490.03" table:style-name="ce5">
            <text:p>490.03</text:p>
          </table:table-cell>
          <table:table-cell office:value-type="float" office:value="2260.21" table:style-name="ce5">
            <text:p>2,260.21</text:p>
          </table:table-cell>
          <table:table-cell office:value-type="float" office:value="5271.34" table:style-name="ce5">
            <text:p>5,271.34</text:p>
          </table:table-cell>
          <table:table-cell office:value-type="float" office:value="0" table:style-name="ce5">
            <text:p>0.00</text:p>
          </table:table-cell>
          <table:table-cell office:value-type="float" office:value="4419.0300000000007" table:formula="of:=[.H203]+[.I203]+[.L203]+[.N203]" table:style-name="ce5">
            <text:p>4,419.03</text:p>
          </table:table-cell>
          <table:table-cell office:value-type="float" office:value="22798.9" table:style-name="ce5">
            <text:p>22,798.90</text:p>
          </table:table-cell>
          <table:table-cell office:value-type="float" office:value="11040.15" table:formula="of:=[.J203]+[.K203]+[.M203]" table:style-name="ce5">
            <text:p>11,040.15</text:p>
          </table:table-cell>
          <table:table-cell office:value-type="float" office:value="51550.1" table:formula="of:=[.F203]-[.P203]" table:style-name="ce8">
            <text:p>51,550.1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LEONARDO DEL <text:s/>LEON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ADM<text:s text:c="23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04]+[.I204]+[.L204]+[.N204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04]+[.K204]+[.M204]" table:style-name="ce5">
            <text:p>8,890.51</text:p>
          </table:table-cell>
          <table:table-cell office:value-type="float" office:value="52340.15" table:formula="of:=[.F204]-[.P204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ORFIRIO AMBRIORI LAUREANO ALMANZ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H205]+[.I205]+[.L205]+[.N205]" table:style-name="ce5">
            <text:p>5,438.44</text:p>
          </table:table-cell>
          <table:table-cell office:value-type="float" office:value="74098.559999999998" table:style-name="ce5">
            <text:p>74,098.56</text:p>
          </table:table-cell>
          <table:table-cell office:value-type="float" office:value="13487.79" table:formula="of:=[.J205]+[.K205]+[.M205]" table:style-name="ce5">
            <text:p>13,487.79</text:p>
          </table:table-cell>
          <table:table-cell office:value-type="float" office:value="17499.410000000003" table:formula="of:=[.F205]-[.P205]" table:style-name="ce8">
            <text:p>17,499.4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ELIZARDO DIAZ VAL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H206]+[.I206]+[.L206]+[.N206]" table:style-name="ce5">
            <text:p>5,438.44</text:p>
          </table:table-cell>
          <table:table-cell office:value-type="float" office:value="42495.62" table:style-name="ce5">
            <text:p>42,495.62</text:p>
          </table:table-cell>
          <table:table-cell office:value-type="float" office:value="13487.79" table:formula="of:=[.J206]+[.K206]+[.M206]" table:style-name="ce5">
            <text:p>13,487.79</text:p>
          </table:table-cell>
          <table:table-cell office:value-type="float" office:value="49102.35" table:formula="of:=[.F206]-[.P206]" table:style-name="ce8">
            <text:p>49,102.3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IDER YOGENNIS BATISTA S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H207]+[.I207]+[.L207]+[.N207]" table:style-name="ce5">
            <text:p>5,438.44</text:p>
          </table:table-cell>
          <table:table-cell office:value-type="float" office:value="62196.91" table:style-name="ce5">
            <text:p>62,196.91</text:p>
          </table:table-cell>
          <table:table-cell office:value-type="float" office:value="13487.79" table:formula="of:=[.J207]+[.K207]+[.M207]" table:style-name="ce5">
            <text:p>13,487.79</text:p>
          </table:table-cell>
          <table:table-cell office:value-type="float" office:value="29401.059999999998" table:formula="of:=[.F207]-[.P207]" table:style-name="ce8">
            <text:p>29,401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TURO MORALES 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H208]+[.I208]+[.L208]+[.N208]" table:style-name="ce5">
            <text:p>5,438.44</text:p>
          </table:table-cell>
          <table:table-cell office:value-type="float" office:value="16971.419999999998" table:style-name="ce5">
            <text:p>16,971.42</text:p>
          </table:table-cell>
          <table:table-cell office:value-type="float" office:value="13487.79" table:formula="of:=[.J208]+[.K208]+[.M208]" table:style-name="ce5">
            <text:p>13,487.79</text:p>
          </table:table-cell>
          <table:table-cell office:value-type="float" office:value="74626.55" table:formula="of:=[.F208]-[.P208]" table:style-name="ce8">
            <text:p>74,626.5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FRANCISCO VARGAS MORD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652.93" table:style-name="ce5">
            <text:p>1,652.93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499999999996" table:formula="of:=[.H209]+[.I209]+[.L209]+[.N209]" table:style-name="ce5">
            <text:p>3,887.15</text:p>
          </table:table-cell>
          <table:table-cell office:value-type="float" office:value="20149.400000000001" table:style-name="ce5">
            <text:p>20,149.40</text:p>
          </table:table-cell>
          <table:table-cell office:value-type="float" office:value="7523.5400000000009" table:formula="of:=[.J209]+[.K209]+[.M209]" table:style-name="ce5">
            <text:p>7,523.54</text:p>
          </table:table-cell>
          <table:table-cell office:value-type="float" office:value="29417.260000000002" table:formula="of:=[.F209]-[.P209]" table:style-name="ce8">
            <text:p>29,417.2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ALIX BRET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Fijo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H210]+[.I210]+[.L210]+[.N210]" table:style-name="ce5">
            <text:p>5,438.44</text:p>
          </table:table-cell>
          <table:table-cell office:value-type="float" office:value="86296.92" table:style-name="ce5">
            <text:p>86,296.92</text:p>
          </table:table-cell>
          <table:table-cell office:value-type="float" office:value="13487.79" table:formula="of:=[.J210]+[.K210]+[.M210]" table:style-name="ce5">
            <text:p>13,487.79</text:p>
          </table:table-cell>
          <table:table-cell office:value-type="float" office:value="5301.0500000000029" table:formula="of:=[.F210]-[.P210]" table:style-name="ce8">
            <text:p>5,301.0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O HERRERA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1]+[.I211]+[.L211]+[.N211]" table:style-name="ce5">
            <text:p>3,523.72</text:p>
          </table:table-cell>
          <table:table-cell office:value-type="float" office:value="16141.92" table:style-name="ce5">
            <text:p>16,141.92</text:p>
          </table:table-cell>
          <table:table-cell office:value-type="float" office:value="8890.5099999999984" table:formula="of:=[.J211]+[.K211]+[.M211]" table:style-name="ce5">
            <text:p>8,890.51</text:p>
          </table:table-cell>
          <table:table-cell office:value-type="float" office:value="43058.080000000002" table:formula="of:=[.F211]-[.P211]" table:style-name="ce8">
            <text:p>43,058.0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ARDO ACOSTA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2]+[.I212]+[.L212]+[.N212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12]+[.K212]+[.M212]" table:style-name="ce5">
            <text:p>8,890.51</text:p>
          </table:table-cell>
          <table:table-cell office:value-type="float" office:value="52340.15" table:formula="of:=[.F212]-[.P212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ALTAGRACIA PE¥A ASTAC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Fijo</text:p>
          </table:table-cell>
          <table:table-cell office:value-type="float" office:value="49566" table:style-name="ce5">
            <text:p>49,566.00</text:p>
          </table:table-cell>
          <table:table-cell office:value-type="float" office:value="1652.83" table:style-name="ce5">
            <text:p>1,652.83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099999999997" table:formula="of:=[.H213]+[.I213]+[.L213]+[.N213]" table:style-name="ce5">
            <text:p>3,887.11</text:p>
          </table:table-cell>
          <table:table-cell office:value-type="float" office:value="5539.94" table:style-name="ce5">
            <text:p>5,539.94</text:p>
          </table:table-cell>
          <table:table-cell office:value-type="float" office:value="7523.4500000000007" table:formula="of:=[.J213]+[.K213]+[.M213]" table:style-name="ce5">
            <text:p>7,523.45</text:p>
          </table:table-cell>
          <table:table-cell office:value-type="float" office:value="44026.06" table:formula="of:=[.F213]-[.P213]" table:style-name="ce8">
            <text:p>44,026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VICTOR BELLO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Fijo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792.84" table:style-name="ce5">
            <text:p>1,792.84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0" table:style-name="ce5">
            <text:p>0.00</text:p>
          </table:table-cell>
          <table:table-cell office:value-type="float" office:value="2954.39" table:formula="of:=[.H214]+[.I214]+[.L214]+[.N214]" table:style-name="ce5">
            <text:p>2,954.39</text:p>
          </table:table-cell>
          <table:table-cell office:value-type="float" office:value="13354.95" table:style-name="ce5">
            <text:p>13,354.95</text:p>
          </table:table-cell>
          <table:table-cell office:value-type="float" office:value="7523.5400000000009" table:formula="of:=[.J214]+[.K214]+[.M214]" table:style-name="ce5">
            <text:p>7,523.54</text:p>
          </table:table-cell>
          <table:table-cell office:value-type="float" office:value="36211.710000000006" table:formula="of:=[.F214]-[.P214]" table:style-name="ce8">
            <text:p>36,211.7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RGE FELIX MINAY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EJECUTIVO<text:s text:c="17"/></text:p>
          </table:table-cell>
          <table:table-cell office:value-type="string" table:style-name="ce9">
            <text:p>Fijo</text:p>
          </table:table-cell>
          <table:table-cell office:value-type="float" office:value="181500" table:style-name="ce5">
            <text:p>181,500.00</text:p>
          </table:table-cell>
          <table:table-cell office:value-type="float" office:value="31809.19" table:style-name="ce5">
            <text:p>31,809.19</text:p>
          </table:table-cell>
          <table:table-cell office:value-type="float" office:value="25" table:style-name="ce5">
            <text:p>25.00</text:p>
          </table:table-cell>
          <table:table-cell office:value-type="float" office:value="5209.05" table:style-name="ce5">
            <text:p>5,209.05</text:p>
          </table:table-cell>
          <table:table-cell office:value-type="float" office:value="12886.5" table:style-name="ce5">
            <text:p>12,886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8619.7000000000007" table:formula="of:=[.H215]+[.I215]+[.L215]+[.N215]" table:style-name="ce5">
            <text:p>8,619.70</text:p>
          </table:table-cell>
          <table:table-cell office:value-type="float" office:value="40428.89" table:style-name="ce5">
            <text:p>40,428.89</text:p>
          </table:table-cell>
          <table:table-cell office:value-type="float" office:value="21272.66" table:formula="of:=[.J215]+[.K215]+[.M215]" table:style-name="ce5">
            <text:p>21,272.66</text:p>
          </table:table-cell>
          <table:table-cell office:value-type="float" office:value="141071.10999999999" table:formula="of:=[.F215]-[.P215]" table:style-name="ce8">
            <text:p>141,071.1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RAINIER GUZMAN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FINANCIERO<text:s text:c="16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6]+[.I216]+[.L216]+[.N216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16]+[.K216]+[.M216]" table:style-name="ce5">
            <text:p>8,890.51</text:p>
          </table:table-cell>
          <table:table-cell office:value-type="float" office:value="52340.15" table:formula="of:=[.F216]-[.P216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ARD ANTONIO MEJIA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SEÑADOR<text:s text:c="26"/></text:p>
          </table:table-cell>
          <table:table-cell office:value-type="string" table:style-name="ce9">
            <text:p>Fijo</text:p>
          </table:table-cell>
          <table:table-cell office:value-type="float" office:value="14400" table:style-name="ce5">
            <text:p>14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3.28" table:style-name="ce5">
            <text:p>413.28</text:p>
          </table:table-cell>
          <table:table-cell office:value-type="float" office:value="1022.4" table:style-name="ce5">
            <text:p>1,022.40</text:p>
          </table:table-cell>
          <table:table-cell office:value-type="float" office:value="158.4" table:style-name="ce5">
            <text:p>158.40</text:p>
          </table:table-cell>
          <table:table-cell office:value-type="float" office:value="437.76" table:style-name="ce5">
            <text:p>437.76</text:p>
          </table:table-cell>
          <table:table-cell office:value-type="float" office:value="1020.96" table:style-name="ce5">
            <text:p>1,020.96</text:p>
          </table:table-cell>
          <table:table-cell office:value-type="float" office:value="0" table:style-name="ce5">
            <text:p>0.00</text:p>
          </table:table-cell>
          <table:table-cell office:value-type="float" office:value="876.04" table:formula="of:=[.H217]+[.I217]+[.L217]+[.N217]" table:style-name="ce5">
            <text:p>876.04</text:p>
          </table:table-cell>
          <table:table-cell office:value-type="float" office:value="876.04" table:style-name="ce5">
            <text:p>876.04</text:p>
          </table:table-cell>
          <table:table-cell office:value-type="float" office:value="2201.7600000000002" table:formula="of:=[.J217]+[.K217]+[.M217]" table:style-name="ce5">
            <text:p>2,201.76</text:p>
          </table:table-cell>
          <table:table-cell office:value-type="float" office:value="13523.96" table:formula="of:=[.F217]-[.P217]" table:style-name="ce8">
            <text:p>13,523.9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ANTONIO TAVERAS <text:s/>ACO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Fijo</text:p>
          </table:table-cell>
          <table:table-cell office:value-type="float" office:value="14850" table:style-name="ce5">
            <text:p>14,8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2" table:style-name="ce5">
            <text:p>426.20</text:p>
          </table:table-cell>
          <table:table-cell office:value-type="float" office:value="1054.3499999999999" table:style-name="ce5">
            <text:p>1,054.35</text:p>
          </table:table-cell>
          <table:table-cell office:value-type="float" office:value="163.35" table:style-name="ce5">
            <text:p>163.35</text:p>
          </table:table-cell>
          <table:table-cell office:value-type="float" office:value="451.44" table:style-name="ce5">
            <text:p>451.44</text:p>
          </table:table-cell>
          <table:table-cell office:value-type="float" office:value="1052.8699999999999" table:style-name="ce5">
            <text:p>1,052.87</text:p>
          </table:table-cell>
          <table:table-cell office:value-type="float" office:value="0" table:style-name="ce5">
            <text:p>0.00</text:p>
          </table:table-cell>
          <table:table-cell office:value-type="float" office:value="902.64" table:formula="of:=[.H218]+[.I218]+[.L218]+[.N218]" table:style-name="ce5">
            <text:p>902.64</text:p>
          </table:table-cell>
          <table:table-cell office:value-type="float" office:value="10826.48" table:style-name="ce5">
            <text:p>10,826.48</text:p>
          </table:table-cell>
          <table:table-cell office:value-type="float" office:value="2270.5699999999997" table:formula="of:=[.J218]+[.K218]+[.M218]" table:style-name="ce5">
            <text:p>2,270.57</text:p>
          </table:table-cell>
          <table:table-cell office:value-type="float" office:value="4023.5200000000004" table:formula="of:=[.F218]-[.P218]" table:style-name="ce8">
            <text:p>4,023.5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CRISOSTOMO MARI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Fijo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219]+[.I219]+[.L219]+[.N219]" table:style-name="ce5">
            <text:p>1,639.85</text:p>
          </table:table-cell>
          <table:table-cell office:value-type="float" office:value="7704.61" table:style-name="ce5">
            <text:p>7,704.61</text:p>
          </table:table-cell>
          <table:table-cell office:value-type="float" office:value="4177.83" table:formula="of:=[.J219]+[.K219]+[.M219]" table:style-name="ce5">
            <text:p>4,177.83</text:p>
          </table:table-cell>
          <table:table-cell office:value-type="float" office:value="19619.39" table:formula="of:=[.F219]-[.P219]" table:style-name="ce8">
            <text:p>19,619.3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O MUÑOZ FAMIL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Fijo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220]+[.I220]+[.L220]+[.N220]" table:style-name="ce5">
            <text:p>1,195.18</text:p>
          </table:table-cell>
          <table:table-cell office:value-type="float" office:value="1195.18" table:style-name="ce5">
            <text:p>1,195.18</text:p>
          </table:table-cell>
          <table:table-cell office:value-type="float" office:value="3027.42" table:formula="of:=[.J220]+[.K220]+[.M220]" table:style-name="ce5">
            <text:p>3,027.42</text:p>
          </table:table-cell>
          <table:table-cell office:value-type="float" office:value="18604.82" table:formula="of:=[.F220]-[.P220]" table:style-name="ce8">
            <text:p>18,604.8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ROMERO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. TURNO (TRANSP)<text:s text:c="16"/></text:p>
          </table:table-cell>
          <table:table-cell office:value-type="string" table:style-name="ce9">
            <text:p>Fijo</text:p>
          </table:table-cell>
          <table:table-cell office:value-type="float" office:value="29931" table:style-name="ce5">
            <text:p>29,93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59.02" table:style-name="ce5">
            <text:p>859.02</text:p>
          </table:table-cell>
          <table:table-cell office:value-type="float" office:value="2125.1" table:style-name="ce5">
            <text:p>2,125.10</text:p>
          </table:table-cell>
          <table:table-cell office:value-type="float" office:value="329.24" table:style-name="ce5">
            <text:p>329.24</text:p>
          </table:table-cell>
          <table:table-cell office:value-type="float" office:value="909.9" table:style-name="ce5">
            <text:p>909.90</text:p>
          </table:table-cell>
          <table:table-cell office:value-type="float" office:value="2122.11" table:style-name="ce5">
            <text:p>2,122.11</text:p>
          </table:table-cell>
          <table:table-cell office:value-type="float" office:value="0" table:style-name="ce5">
            <text:p>0.00</text:p>
          </table:table-cell>
          <table:table-cell office:value-type="float" office:value="1793.92" table:formula="of:=[.H221]+[.I221]+[.L221]+[.N221]" table:style-name="ce5">
            <text:p>1,793.92</text:p>
          </table:table-cell>
          <table:table-cell office:value-type="float" office:value="18655.37" table:style-name="ce5">
            <text:p>18,655.37</text:p>
          </table:table-cell>
          <table:table-cell office:value-type="float" office:value="4576.4500000000007" table:formula="of:=[.J221]+[.K221]+[.M221]" table:style-name="ce5">
            <text:p>4,576.45</text:p>
          </table:table-cell>
          <table:table-cell office:value-type="float" office:value="11275.630000000001" table:formula="of:=[.F221]-[.P221]" table:style-name="ce8">
            <text:p>11,275.6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NAEL DE <text:s/>LOS SANT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4000" table:style-name="ce5">
            <text:p>54,000.00</text:p>
          </table:table-cell>
          <table:table-cell office:value-type="float" office:value="2418.54" table:style-name="ce5">
            <text:p>2,418.54</text:p>
          </table:table-cell>
          <table:table-cell office:value-type="float" office:value="25" table:style-name="ce5">
            <text:p>25.00</text:p>
          </table:table-cell>
          <table:table-cell office:value-type="float" office:value="1549.8" table:style-name="ce5">
            <text:p>1,549.80</text:p>
          </table:table-cell>
          <table:table-cell office:value-type="float" office:value="3834" table:style-name="ce5">
            <text:p>3,834.00</text:p>
          </table:table-cell>
          <table:table-cell office:value-type="float" office:value="490.03" table:style-name="ce5">
            <text:p>490.03</text:p>
          </table:table-cell>
          <table:table-cell office:value-type="float" office:value="1641.6" table:style-name="ce5">
            <text:p>1,641.60</text:p>
          </table:table-cell>
          <table:table-cell office:value-type="float" office:value="3828.6" table:style-name="ce5">
            <text:p>3,828.60</text:p>
          </table:table-cell>
          <table:table-cell office:value-type="float" office:value="0" table:style-name="ce5">
            <text:p>0.00</text:p>
          </table:table-cell>
          <table:table-cell office:value-type="float" office:value="3216.3999999999996" table:formula="of:=[.H222]+[.I222]+[.L222]+[.N222]" table:style-name="ce5">
            <text:p>3,216.40</text:p>
          </table:table-cell>
          <table:table-cell office:value-type="float" office:value="5634.94" table:style-name="ce5">
            <text:p>5,634.94</text:p>
          </table:table-cell>
          <table:table-cell office:value-type="float" office:value="8152.6299999999992" table:formula="of:=[.J222]+[.K222]+[.M222]" table:style-name="ce5">
            <text:p>8,152.63</text:p>
          </table:table-cell>
          <table:table-cell office:value-type="float" office:value="48365.06" table:formula="of:=[.F222]-[.P222]" table:style-name="ce8">
            <text:p>48,365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ALINA DE LOS MILAGROS PAREDES 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3]+[.I223]+[.L223]+[.N223]" table:style-name="ce5">
            <text:p>3,523.84</text:p>
          </table:table-cell>
          <table:table-cell office:value-type="float" office:value="35993.199999999997" table:style-name="ce5">
            <text:p>35,993.20</text:p>
          </table:table-cell>
          <table:table-cell office:value-type="float" office:value="8890.7900000000009" table:formula="of:=[.J223]+[.K223]+[.M223]" table:style-name="ce5">
            <text:p>8,890.79</text:p>
          </table:table-cell>
          <table:table-cell office:value-type="float" office:value="23208.800000000003" table:formula="of:=[.F223]-[.P223]" table:style-name="ce8">
            <text:p>23,208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DETT VICTORIA HERNANDEZ 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4]+[.I224]+[.L224]+[.N224]" table:style-name="ce5">
            <text:p>3,523.84</text:p>
          </table:table-cell>
          <table:table-cell office:value-type="float" office:value="16594.11" table:style-name="ce5">
            <text:p>16,594.11</text:p>
          </table:table-cell>
          <table:table-cell office:value-type="float" office:value="8890.7900000000009" table:formula="of:=[.J224]+[.K224]+[.M224]" table:style-name="ce5">
            <text:p>8,890.79</text:p>
          </table:table-cell>
          <table:table-cell office:value-type="float" office:value="42607.89" table:formula="of:=[.F224]-[.P224]" table:style-name="ce8">
            <text:p>42,607.8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JULIO ALCAL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5]+[.I225]+[.L225]+[.N225]" table:style-name="ce5">
            <text:p>3,523.84</text:p>
          </table:table-cell>
          <table:table-cell office:value-type="float" office:value="21006.33" table:style-name="ce5">
            <text:p>21,006.33</text:p>
          </table:table-cell>
          <table:table-cell office:value-type="float" office:value="8890.7900000000009" table:formula="of:=[.J225]+[.K225]+[.M225]" table:style-name="ce5">
            <text:p>8,890.79</text:p>
          </table:table-cell>
          <table:table-cell office:value-type="float" office:value="38195.67" table:formula="of:=[.F225]-[.P225]" table:style-name="ce8">
            <text:p>38,195.6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YSABEL ROSARIO DE GROS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6]+[.I226]+[.L226]+[.N226]" table:style-name="ce5">
            <text:p>3,523.84</text:p>
          </table:table-cell>
          <table:table-cell office:value-type="float" office:value="38242.15" table:style-name="ce5">
            <text:p>38,242.15</text:p>
          </table:table-cell>
          <table:table-cell office:value-type="float" office:value="8890.7900000000009" table:formula="of:=[.J226]+[.K226]+[.M226]" table:style-name="ce5">
            <text:p>8,890.79</text:p>
          </table:table-cell>
          <table:table-cell office:value-type="float" office:value="20959.849999999999" table:formula="of:=[.F226]-[.P226]" table:style-name="ce8">
            <text:p>20,959.8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YMEL RADHAMES CEPEDA 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227]+[.I227]+[.L227]+[.N227]" table:style-name="ce5">
            <text:p>2,980.00</text:p>
          </table:table-cell>
          <table:table-cell office:value-type="float" office:value="10678.87" table:style-name="ce5">
            <text:p>10,678.87</text:p>
          </table:table-cell>
          <table:table-cell office:value-type="float" office:value="7585.03" table:formula="of:=[.J227]+[.K227]+[.M227]" table:style-name="ce5">
            <text:p>7,585.03</text:p>
          </table:table-cell>
          <table:table-cell office:value-type="float" office:value="39321.129999999997" table:formula="of:=[.F227]-[.P227]" table:style-name="ce8">
            <text:p>39,321.1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AGROS GONZALE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8]+[.I228]+[.L228]+[.N228]" table:style-name="ce5">
            <text:p>3,523.84</text:p>
          </table:table-cell>
          <table:table-cell office:value-type="float" office:value="13582.54" table:style-name="ce5">
            <text:p>13,582.54</text:p>
          </table:table-cell>
          <table:table-cell office:value-type="float" office:value="8890.7900000000009" table:formula="of:=[.J228]+[.K228]+[.M228]" table:style-name="ce5">
            <text:p>8,890.79</text:p>
          </table:table-cell>
          <table:table-cell office:value-type="float" office:value="45619.46" table:formula="of:=[.F228]-[.P228]" table:style-name="ce8">
            <text:p>45,619.4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VALDEZ 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29]+[.I229]+[.L229]+[.N229]" table:style-name="ce5">
            <text:p>2,954.35</text:p>
          </table:table-cell>
          <table:table-cell office:value-type="float" office:value="35644.31" table:style-name="ce5">
            <text:p>35,644.31</text:p>
          </table:table-cell>
          <table:table-cell office:value-type="float" office:value="7523.4500000000007" table:formula="of:=[.J229]+[.K229]+[.M229]" table:style-name="ce5">
            <text:p>7,523.45</text:p>
          </table:table-cell>
          <table:table-cell office:value-type="float" office:value="13921.690000000002" table:formula="of:=[.F229]-[.P229]" table:style-name="ce8">
            <text:p>13,921.6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SA ARACELIS REYES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0]+[.I230]+[.L230]+[.N230]" table:style-name="ce5">
            <text:p>3,523.84</text:p>
          </table:table-cell>
          <table:table-cell office:value-type="float" office:value="45716.35" table:style-name="ce5">
            <text:p>45,716.35</text:p>
          </table:table-cell>
          <table:table-cell office:value-type="float" office:value="8890.7900000000009" table:formula="of:=[.J230]+[.K230]+[.M230]" table:style-name="ce5">
            <text:p>8,890.79</text:p>
          </table:table-cell>
          <table:table-cell office:value-type="float" office:value="13485.650000000001" table:formula="of:=[.F230]-[.P230]" table:style-name="ce8">
            <text:p>13,485.6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AROLD NABUCODONOSOR CAMINERO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24700" table:style-name="ce5">
            <text:p>24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08.89" table:style-name="ce5">
            <text:p>708.89</text:p>
          </table:table-cell>
          <table:table-cell office:value-type="float" office:value="1753.7" table:style-name="ce5">
            <text:p>1,753.70</text:p>
          </table:table-cell>
          <table:table-cell office:value-type="float" office:value="271.7" table:style-name="ce5">
            <text:p>271.70</text:p>
          </table:table-cell>
          <table:table-cell office:value-type="float" office:value="750.88" table:style-name="ce5">
            <text:p>750.88</text:p>
          </table:table-cell>
          <table:table-cell office:value-type="float" office:value="1751.23" table:style-name="ce5">
            <text:p>1,751.23</text:p>
          </table:table-cell>
          <table:table-cell office:value-type="float" office:value="0" table:style-name="ce5">
            <text:p>0.00</text:p>
          </table:table-cell>
          <table:table-cell office:value-type="float" office:value="1484.77" table:formula="of:=[.H231]+[.I231]+[.L231]+[.N231]" table:style-name="ce5">
            <text:p>1,484.77</text:p>
          </table:table-cell>
          <table:table-cell office:value-type="float" office:value="8530.77" table:style-name="ce5">
            <text:p>8,530.77</text:p>
          </table:table-cell>
          <table:table-cell office:value-type="float" office:value="3776.63" table:formula="of:=[.J231]+[.K231]+[.M231]" table:style-name="ce5">
            <text:p>3,776.63</text:p>
          </table:table-cell>
          <table:table-cell office:value-type="float" office:value="16169.23" table:formula="of:=[.F231]-[.P231]" table:style-name="ce8">
            <text:p>16,169.2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ERVASIO ZAPATA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32]+[.I232]+[.L232]+[.N232]" table:style-name="ce5">
            <text:p>2,954.35</text:p>
          </table:table-cell>
          <table:table-cell office:value-type="float" office:value="20983.55" table:style-name="ce5">
            <text:p>20,983.55</text:p>
          </table:table-cell>
          <table:table-cell office:value-type="float" office:value="7523.4500000000007" table:formula="of:=[.J232]+[.K232]+[.M232]" table:style-name="ce5">
            <text:p>7,523.45</text:p>
          </table:table-cell>
          <table:table-cell office:value-type="float" office:value="28582.45" table:formula="of:=[.F232]-[.P232]" table:style-name="ce8">
            <text:p>28,582.4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REGORIO SOT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33]+[.I233]+[.L233]+[.N233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33]+[.K233]+[.M233]" table:style-name="ce5">
            <text:p>8,890.51</text:p>
          </table:table-cell>
          <table:table-cell office:value-type="float" office:value="52340.15" table:formula="of:=[.F233]-[.P233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IN QUEZADA 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34]+[.I234]+[.L234]+[.N234]" table:style-name="ce5">
            <text:p>2,954.35</text:p>
          </table:table-cell>
          <table:table-cell office:value-type="float" office:value="38302.01" table:style-name="ce5">
            <text:p>38,302.01</text:p>
          </table:table-cell>
          <table:table-cell office:value-type="float" office:value="7523.4500000000007" table:formula="of:=[.J234]+[.K234]+[.M234]" table:style-name="ce5">
            <text:p>7,523.45</text:p>
          </table:table-cell>
          <table:table-cell office:value-type="float" office:value="11263.989999999998" table:formula="of:=[.F234]-[.P234]" table:style-name="ce8">
            <text:p>11,263.9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LOR ALBA CASTRO AL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5]+[.I235]+[.L235]+[.N235]" table:style-name="ce5">
            <text:p>3,523.84</text:p>
          </table:table-cell>
          <table:table-cell office:value-type="float" office:value="36122.74" table:style-name="ce5">
            <text:p>36,122.74</text:p>
          </table:table-cell>
          <table:table-cell office:value-type="float" office:value="8890.7900000000009" table:formula="of:=[.J235]+[.K235]+[.M235]" table:style-name="ce5">
            <text:p>8,890.79</text:p>
          </table:table-cell>
          <table:table-cell office:value-type="float" office:value="23079.260000000002" table:formula="of:=[.F235]-[.P235]" table:style-name="ce8">
            <text:p>23,079.2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TOMAS MARTIN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236]+[.I236]+[.L236]+[.N236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236]+[.K236]+[.M236]" table:style-name="ce5">
            <text:p>7,726.93</text:p>
          </table:table-cell>
          <table:table-cell office:value-type="float" office:value="45965.760000000002" table:formula="of:=[.F236]-[.P236]" table:style-name="ce8">
            <text:p>45,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 AGUERO <text:s/>ULL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21000" table:style-name="ce5">
            <text:p>2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02.70000000000005" table:style-name="ce5">
            <text:p>602.70</text:p>
          </table:table-cell>
          <table:table-cell office:value-type="float" office:value="1491" table:style-name="ce5">
            <text:p>1,491.00</text:p>
          </table:table-cell>
          <table:table-cell office:value-type="float" office:value="231" table:style-name="ce5">
            <text:p>231.00</text:p>
          </table:table-cell>
          <table:table-cell office:value-type="float" office:value="638.4" table:style-name="ce5">
            <text:p>638.40</text:p>
          </table:table-cell>
          <table:table-cell office:value-type="float" office:value="1488.9" table:style-name="ce5">
            <text:p>1,488.90</text:p>
          </table:table-cell>
          <table:table-cell office:value-type="float" office:value="932.76" table:style-name="ce5">
            <text:p>932.76</text:p>
          </table:table-cell>
          <table:table-cell office:value-type="float" office:value="2198.8599999999997" table:formula="of:=[.H237]+[.I237]+[.L237]+[.N237]" table:style-name="ce5">
            <text:p>2,198.86</text:p>
          </table:table-cell>
          <table:table-cell office:value-type="float" office:value="4504.8599999999997" table:style-name="ce5">
            <text:p>4,504.86</text:p>
          </table:table-cell>
          <table:table-cell office:value-type="float" office:value="3210.9" table:formula="of:=[.J237]+[.K237]+[.M237]" table:style-name="ce5">
            <text:p>3,210.90</text:p>
          </table:table-cell>
          <table:table-cell office:value-type="float" office:value="16495.14" table:formula="of:=[.F237]-[.P237]" table:style-name="ce8">
            <text:p>16,495.1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DE JESUS CRU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8]+[.I238]+[.L238]+[.N238]" table:style-name="ce5">
            <text:p>3,523.84</text:p>
          </table:table-cell>
          <table:table-cell office:value-type="float" office:value="59182" table:style-name="ce5">
            <text:p>59,182.00</text:p>
          </table:table-cell>
          <table:table-cell office:value-type="float" office:value="8890.7900000000009" table:formula="of:=[.J238]+[.K238]+[.M238]" table:style-name="ce5">
            <text:p>8,890.79</text:p>
          </table:table-cell>
          <table:table-cell office:value-type="float" office:value="20" table:formula="of:=[.F238]-[.P238]" table:style-name="ce8">
            <text:p>20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39]+[.I239]+[.L239]+[.N239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39]+[.K239]+[.M239]" table:style-name="ce5">
            <text:p>8,890.51</text:p>
          </table:table-cell>
          <table:table-cell office:value-type="float" office:value="52340.15" table:formula="of:=[.F239]-[.P239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JAQUEZ <text:s/>PEGU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40]+[.I240]+[.L240]+[.N240]" table:style-name="ce5">
            <text:p>3,523.84</text:p>
          </table:table-cell>
          <table:table-cell office:value-type="float" office:value="42483.45" table:style-name="ce5">
            <text:p>42,483.45</text:p>
          </table:table-cell>
          <table:table-cell office:value-type="float" office:value="8890.7900000000009" table:formula="of:=[.J240]+[.K240]+[.M240]" table:style-name="ce5">
            <text:p>8,890.79</text:p>
          </table:table-cell>
          <table:table-cell office:value-type="float" office:value="16718.550000000003" table:formula="of:=[.F240]-[.P240]" table:style-name="ce8">
            <text:p>16,718.5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IAGO GERMOSEN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25300" table:style-name="ce5">
            <text:p>25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26.11" table:style-name="ce5">
            <text:p>726.11</text:p>
          </table:table-cell>
          <table:table-cell office:value-type="float" office:value="1796.3" table:style-name="ce5">
            <text:p>1,796.30</text:p>
          </table:table-cell>
          <table:table-cell office:value-type="float" office:value="278.3" table:style-name="ce5">
            <text:p>278.30</text:p>
          </table:table-cell>
          <table:table-cell office:value-type="float" office:value="769.12" table:style-name="ce5">
            <text:p>769.12</text:p>
          </table:table-cell>
          <table:table-cell office:value-type="float" office:value="1793.77" table:style-name="ce5">
            <text:p>1,793.77</text:p>
          </table:table-cell>
          <table:table-cell office:value-type="float" office:value="0" table:style-name="ce5">
            <text:p>0.00</text:p>
          </table:table-cell>
          <table:table-cell office:value-type="float" office:value="1520.23" table:formula="of:=[.H241]+[.I241]+[.L241]+[.N241]" table:style-name="ce5">
            <text:p>1,520.23</text:p>
          </table:table-cell>
          <table:table-cell office:value-type="float" office:value="3936.37" table:style-name="ce5">
            <text:p>3,936.37</text:p>
          </table:table-cell>
          <table:table-cell office:value-type="float" office:value="3868.37" table:formula="of:=[.J241]+[.K241]+[.M241]" table:style-name="ce5">
            <text:p>3,868.37</text:p>
          </table:table-cell>
          <table:table-cell office:value-type="float" office:value="21363.63" table:formula="of:=[.F241]-[.P241]" table:style-name="ce8">
            <text:p>21,363.6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VALD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Fijo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42]+[.I242]+[.L242]+[.N242]" table:style-name="ce5">
            <text:p>3,523.84</text:p>
          </table:table-cell>
          <table:table-cell office:value-type="float" office:value="8682.41" table:style-name="ce5">
            <text:p>8,682.41</text:p>
          </table:table-cell>
          <table:table-cell office:value-type="float" office:value="8890.7900000000009" table:formula="of:=[.J242]+[.K242]+[.M242]" table:style-name="ce5">
            <text:p>8,890.79</text:p>
          </table:table-cell>
          <table:table-cell office:value-type="float" office:value="50519.59" table:formula="of:=[.F242]-[.P242]" table:style-name="ce8">
            <text:p>50,519.5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JULIO MELO <text:s/>PASCU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ALMACEN<text:s text:c="18"/></text:p>
          </table:table-cell>
          <table:table-cell office:value-type="string" table:style-name="ce9">
            <text:p>Fijo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H243]+[.I243]+[.L243]+[.N243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J243]+[.K243]+[.M243]" table:style-name="ce5">
            <text:p>7,017.43</text:p>
          </table:table-cell>
          <table:table-cell office:value-type="float" office:value="41966.94" table:formula="of:=[.F243]-[.P243]" table:style-name="ce8">
            <text:p>41,966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C<text:s text:c="23"/></text:p>
          </table:table-cell>
          <table:table-cell office:value-type="string" table:style-name="ce9">
            <text:p>Fijo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393.24" table:style-name="ce5">
            <text:p>5,393.24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0" table:style-name="ce5">
            <text:p>0.00</text:p>
          </table:table-cell>
          <table:table-cell office:value-type="float" office:value="4169.78" table:formula="of:=[.H244]+[.I244]+[.L244]+[.N244]" table:style-name="ce5">
            <text:p>4,169.78</text:p>
          </table:table-cell>
          <table:table-cell office:value-type="float" office:value="40307.68" table:style-name="ce5">
            <text:p>40,307.68</text:p>
          </table:table-cell>
          <table:table-cell office:value-type="float" office:value="10441.700000000001" table:formula="of:=[.J244]+[.K244]+[.M244]" table:style-name="ce5">
            <text:p>10,441.70</text:p>
          </table:table-cell>
          <table:table-cell office:value-type="float" office:value="29823.920000000006" table:formula="of:=[.F244]-[.P244]" table:style-name="ce8">
            <text:p>29,823.9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ROSA LACHAPEL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string" table:style-name="ce9">
            <text:p>Fijo</text:p>
          </table:table-cell>
          <table:table-cell office:value-type="float" office:value="41531" table:style-name="ce5">
            <text:p>41,531.00</text:p>
          </table:table-cell>
          <table:table-cell office:value-type="float" office:value="658.73" table:style-name="ce5">
            <text:p>658.73</text:p>
          </table:table-cell>
          <table:table-cell office:value-type="float" office:value="25" table:style-name="ce5">
            <text:p>25.00</text:p>
          </table:table-cell>
          <table:table-cell office:value-type="float" office:value="1191.94" table:style-name="ce5">
            <text:p>1,191.94</text:p>
          </table:table-cell>
          <table:table-cell office:value-type="float" office:value="2948.7" table:style-name="ce5">
            <text:p>2,948.70</text:p>
          </table:table-cell>
          <table:table-cell office:value-type="float" office:value="456.84" table:style-name="ce5">
            <text:p>456.84</text:p>
          </table:table-cell>
          <table:table-cell office:value-type="float" office:value="1262.54" table:style-name="ce5">
            <text:p>1,262.54</text:p>
          </table:table-cell>
          <table:table-cell office:value-type="float" office:value="2944.55" table:style-name="ce5">
            <text:p>2,944.55</text:p>
          </table:table-cell>
          <table:table-cell office:value-type="float" office:value="0" table:style-name="ce5">
            <text:p>0.00</text:p>
          </table:table-cell>
          <table:table-cell office:value-type="float" office:value="2479.48" table:formula="of:=[.H245]+[.I245]+[.L245]+[.N245]" table:style-name="ce5">
            <text:p>2,479.48</text:p>
          </table:table-cell>
          <table:table-cell office:value-type="float" office:value="3138.21" table:style-name="ce5">
            <text:p>3,138.21</text:p>
          </table:table-cell>
          <table:table-cell office:value-type="float" office:value="6350.09" table:formula="of:=[.J245]+[.K245]+[.M245]" table:style-name="ce5">
            <text:p>6,350.09</text:p>
          </table:table-cell>
          <table:table-cell office:value-type="float" office:value="38392.79" table:formula="of:=[.F245]-[.P245]" table:style-name="ce8">
            <text:p>38,392.7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RTIN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I<text:s text:c="24"/></text:p>
          </table:table-cell>
          <table:table-cell office:value-type="string" table:style-name="ce9">
            <text:p>Fijo</text:p>
          </table:table-cell>
          <table:table-cell office:value-type="float" office:value="58476" table:style-name="ce5">
            <text:p>58,476.00</text:p>
          </table:table-cell>
          <table:table-cell office:value-type="float" office:value="3199.89" table:style-name="ce5">
            <text:p>3,199.89</text:p>
          </table:table-cell>
          <table:table-cell office:value-type="float" office:value="25" table:style-name="ce5">
            <text:p>25.00</text:p>
          </table:table-cell>
          <table:table-cell office:value-type="float" office:value="1678.26" table:style-name="ce5">
            <text:p>1,678.26</text:p>
          </table:table-cell>
          <table:table-cell office:value-type="float" office:value="4151.8" table:style-name="ce5">
            <text:p>4,151.80</text:p>
          </table:table-cell>
          <table:table-cell office:value-type="float" office:value="490.03" table:style-name="ce5">
            <text:p>490.03</text:p>
          </table:table-cell>
          <table:table-cell office:value-type="float" office:value="1777.67" table:style-name="ce5">
            <text:p>1,777.67</text:p>
          </table:table-cell>
          <table:table-cell office:value-type="float" office:value="4145.95" table:style-name="ce5">
            <text:p>4,145.95</text:p>
          </table:table-cell>
          <table:table-cell office:value-type="float" office:value="0" table:style-name="ce5">
            <text:p>0.00</text:p>
          </table:table-cell>
          <table:table-cell office:value-type="float" office:value="3480.9300000000003" table:formula="of:=[.H246]+[.I246]+[.L246]+[.N246]" table:style-name="ce5">
            <text:p>3,480.93</text:p>
          </table:table-cell>
          <table:table-cell office:value-type="float" office:value="6680.82" table:style-name="ce5">
            <text:p>6,680.82</text:p>
          </table:table-cell>
          <table:table-cell office:value-type="float" office:value="8787.7799999999988" table:formula="of:=[.J246]+[.K246]+[.M246]" table:style-name="ce5">
            <text:p>8,787.78</text:p>
          </table:table-cell>
          <table:table-cell office:value-type="float" office:value="51795.18" table:formula="of:=[.F246]-[.P246]" table:style-name="ce8">
            <text:p>51,795.1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FREDO PEÑA VAS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MANT.<text:s text:c="20"/></text:p>
          </table:table-cell>
          <table:table-cell office:value-type="string" table:style-name="ce9">
            <text:p>Fijo</text:p>
          </table:table-cell>
          <table:table-cell office:value-type="float" office:value="17050" table:style-name="ce5">
            <text:p>17,0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9.34" table:style-name="ce5">
            <text:p>489.34</text:p>
          </table:table-cell>
          <table:table-cell office:value-type="float" office:value="1210.55" table:style-name="ce5">
            <text:p>1,210.55</text:p>
          </table:table-cell>
          <table:table-cell office:value-type="float" office:value="187.55" table:style-name="ce5">
            <text:p>187.55</text:p>
          </table:table-cell>
          <table:table-cell office:value-type="float" office:value="518.32000000000005" table:style-name="ce5">
            <text:p>518.32</text:p>
          </table:table-cell>
          <table:table-cell office:value-type="float" office:value="1208.8499999999999" table:style-name="ce5">
            <text:p>1,208.85</text:p>
          </table:table-cell>
          <table:table-cell office:value-type="float" office:value="0" table:style-name="ce5">
            <text:p>0.00</text:p>
          </table:table-cell>
          <table:table-cell office:value-type="float" office:value="1032.6599999999999" table:formula="of:=[.H247]+[.I247]+[.L247]+[.N247]" table:style-name="ce5">
            <text:p>1,032.66</text:p>
          </table:table-cell>
          <table:table-cell office:value-type="float" office:value="12252.6" table:style-name="ce5">
            <text:p>12,252.60</text:p>
          </table:table-cell>
          <table:table-cell office:value-type="float" office:value="2606.9499999999998" table:formula="of:=[.J247]+[.K247]+[.M247]" table:style-name="ce5">
            <text:p>2,606.95</text:p>
          </table:table-cell>
          <table:table-cell office:value-type="float" office:value="4797.3999999999996" table:formula="of:=[.F247]-[.P247]" table:style-name="ce8">
            <text:p>4,797.4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VIN TULIO CASTILLO SO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string" table:style-name="ce9">
            <text:p>Fijo</text:p>
          </table:table-cell>
          <table:table-cell office:value-type="float" office:value="27360.81" table:style-name="ce5">
            <text:p>27,360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5.26" table:style-name="ce5">
            <text:p>785.26</text:p>
          </table:table-cell>
          <table:table-cell office:value-type="float" office:value="1942.62" table:style-name="ce5">
            <text:p>1,942.62</text:p>
          </table:table-cell>
          <table:table-cell office:value-type="float" office:value="300.97000000000003" table:style-name="ce5">
            <text:p>300.97</text:p>
          </table:table-cell>
          <table:table-cell office:value-type="float" office:value="831.77" table:style-name="ce5">
            <text:p>831.77</text:p>
          </table:table-cell>
          <table:table-cell office:value-type="float" office:value="1939.88" table:style-name="ce5">
            <text:p>1,939.88</text:p>
          </table:table-cell>
          <table:table-cell office:value-type="float" office:value="0" table:style-name="ce5">
            <text:p>0.00</text:p>
          </table:table-cell>
          <table:table-cell office:value-type="float" office:value="1642.03" table:formula="of:=[.H248]+[.I248]+[.L248]+[.N248]" table:style-name="ce5">
            <text:p>1,642.03</text:p>
          </table:table-cell>
          <table:table-cell office:value-type="float" office:value="9594.23" table:style-name="ce5">
            <text:p>9,594.23</text:p>
          </table:table-cell>
          <table:table-cell office:value-type="float" office:value="4183.47" table:formula="of:=[.J248]+[.K248]+[.M248]" table:style-name="ce5">
            <text:p>4,183.47</text:p>
          </table:table-cell>
          <table:table-cell office:value-type="float" office:value="17766.580000000002" table:formula="of:=[.F248]-[.P248]" table:style-name="ce8">
            <text:p>17,766.58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O ROSARIO ZAR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string" table:style-name="ce9">
            <text:p>Fijo</text:p>
          </table:table-cell>
          <table:table-cell office:value-type="float" office:value="56053.8" table:style-name="ce5">
            <text:p>56,053.80</text:p>
          </table:table-cell>
          <table:table-cell office:value-type="float" office:value="2744.08" table:style-name="ce5">
            <text:p>2,744.08</text:p>
          </table:table-cell>
          <table:table-cell office:value-type="float" office:value="25" table:style-name="ce5">
            <text:p>25.00</text:p>
          </table:table-cell>
          <table:table-cell office:value-type="float" office:value="1608.74" table:style-name="ce5">
            <text:p>1,608.74</text:p>
          </table:table-cell>
          <table:table-cell office:value-type="float" office:value="3979.82" table:style-name="ce5">
            <text:p>3,979.82</text:p>
          </table:table-cell>
          <table:table-cell office:value-type="float" office:value="490.03" table:style-name="ce5">
            <text:p>490.03</text:p>
          </table:table-cell>
          <table:table-cell office:value-type="float" office:value="1704.04" table:style-name="ce5">
            <text:p>1,704.04</text:p>
          </table:table-cell>
          <table:table-cell office:value-type="float" office:value="3974.21" table:style-name="ce5">
            <text:p>3,974.21</text:p>
          </table:table-cell>
          <table:table-cell office:value-type="float" office:value="0" table:style-name="ce5">
            <text:p>0.00</text:p>
          </table:table-cell>
          <table:table-cell office:value-type="float" office:value="3337.7799999999997" table:formula="of:=[.H249]+[.I249]+[.L249]+[.N249]" table:style-name="ce5">
            <text:p>3,337.78</text:p>
          </table:table-cell>
          <table:table-cell office:value-type="float" office:value="44494.29" table:style-name="ce5">
            <text:p>44,494.29</text:p>
          </table:table-cell>
          <table:table-cell office:value-type="float" office:value="8444.0600000000013" table:formula="of:=[.J249]+[.K249]+[.M249]" table:style-name="ce5">
            <text:p>8,444.06</text:p>
          </table:table-cell>
          <table:table-cell office:value-type="float" office:value="11559.510000000002" table:formula="of:=[.F249]-[.P249]" table:style-name="ce8">
            <text:p>11,559.5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CARRION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<text:s text:c="29"/></text:p>
          </table:table-cell>
          <table:table-cell office:value-type="string" table:style-name="ce9">
            <text:p>Fijo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250]+[.I250]+[.L250]+[.N250]" table:style-name="ce5">
            <text:p>2,980.00</text:p>
          </table:table-cell>
          <table:table-cell office:value-type="float" office:value="4834" table:style-name="ce5">
            <text:p>4,834.00</text:p>
          </table:table-cell>
          <table:table-cell office:value-type="float" office:value="7585.03" table:formula="of:=[.J250]+[.K250]+[.M250]" table:style-name="ce5">
            <text:p>7,585.03</text:p>
          </table:table-cell>
          <table:table-cell office:value-type="float" office:value="45166" table:formula="of:=[.F250]-[.P250]" table:style-name="ce8">
            <text:p>45,166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RAFAEL BERAS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Fijo</text:p>
          </table:table-cell>
          <table:table-cell office:value-type="float" office:value="68153.25" table:style-name="ce5">
            <text:p>68,153.25</text:p>
          </table:table-cell>
          <table:table-cell office:value-type="float" office:value="5020.95" table:style-name="ce5">
            <text:p>5,020.95</text:p>
          </table:table-cell>
          <table:table-cell office:value-type="float" office:value="25" table:style-name="ce5">
            <text:p>25.00</text:p>
          </table:table-cell>
          <table:table-cell office:value-type="float" office:value="1956" table:style-name="ce5">
            <text:p>1,956.00</text:p>
          </table:table-cell>
          <table:table-cell office:value-type="float" office:value="4838.88" table:style-name="ce5">
            <text:p>4,838.88</text:p>
          </table:table-cell>
          <table:table-cell office:value-type="float" office:value="490.03" table:style-name="ce5">
            <text:p>490.03</text:p>
          </table:table-cell>
          <table:table-cell office:value-type="float" office:value="2071.86" table:style-name="ce5">
            <text:p>2,071.86</text:p>
          </table:table-cell>
          <table:table-cell office:value-type="float" office:value="4832.07" table:style-name="ce5">
            <text:p>4,832.07</text:p>
          </table:table-cell>
          <table:table-cell office:value-type="float" office:value="0" table:style-name="ce5">
            <text:p>0.00</text:p>
          </table:table-cell>
          <table:table-cell office:value-type="float" office:value="4052.86" table:formula="of:=[.H251]+[.I251]+[.L251]+[.N251]" table:style-name="ce5">
            <text:p>4,052.86</text:p>
          </table:table-cell>
          <table:table-cell office:value-type="float" office:value="10126.120000000001" table:style-name="ce5">
            <text:p>10,126.12</text:p>
          </table:table-cell>
          <table:table-cell office:value-type="float" office:value="10160.98" table:formula="of:=[.J251]+[.K251]+[.M251]" table:style-name="ce5">
            <text:p>10,160.98</text:p>
          </table:table-cell>
          <table:table-cell office:value-type="float" office:value="58027.13" table:formula="of:=[.F251]-[.P251]" table:style-name="ce8">
            <text:p>58,027.1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ANTONIO PEREZ LEB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Fijo</text:p>
          </table:table-cell>
          <table:table-cell office:value-type="float" office:value="81783.899999999994" table:style-name="ce5">
            <text:p>81,783.90</text:p>
          </table:table-cell>
          <table:table-cell office:value-type="float" office:value="7820.49" table:style-name="ce5">
            <text:p>7,820.49</text:p>
          </table:table-cell>
          <table:table-cell office:value-type="float" office:value="25" table:style-name="ce5">
            <text:p>25.00</text:p>
          </table:table-cell>
          <table:table-cell office:value-type="float" office:value="2347.1999999999998" table:style-name="ce5">
            <text:p>2,347.20</text:p>
          </table:table-cell>
          <table:table-cell office:value-type="float" office:value="5806.66" table:style-name="ce5">
            <text:p>5,806.66</text:p>
          </table:table-cell>
          <table:table-cell office:value-type="float" office:value="490.03" table:style-name="ce5">
            <text:p>490.03</text:p>
          </table:table-cell>
          <table:table-cell office:value-type="float" office:value="2486.23" table:style-name="ce5">
            <text:p>2,486.23</text:p>
          </table:table-cell>
          <table:table-cell office:value-type="float" office:value="5798.48" table:style-name="ce5">
            <text:p>5,798.48</text:p>
          </table:table-cell>
          <table:table-cell office:value-type="float" office:value="0" table:style-name="ce5">
            <text:p>0.00</text:p>
          </table:table-cell>
          <table:table-cell office:value-type="float" office:value="4858.43" table:formula="of:=[.H252]+[.I252]+[.L252]+[.N252]" table:style-name="ce5">
            <text:p>4,858.43</text:p>
          </table:table-cell>
          <table:table-cell office:value-type="float" office:value="49596.43" table:style-name="ce5">
            <text:p>49,596.43</text:p>
          </table:table-cell>
          <table:table-cell office:value-type="float" office:value="12095.169999999998" table:formula="of:=[.J252]+[.K252]+[.M252]" table:style-name="ce5">
            <text:p>12,095.17</text:p>
          </table:table-cell>
          <table:table-cell office:value-type="float" office:value="32187.469999999994" table:formula="of:=[.F252]-[.P252]" table:style-name="ce8">
            <text:p>32,187.4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SATURNINO MA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Fijo</text:p>
          </table:table-cell>
          <table:table-cell office:value-type="float" office:value="82219.5" table:style-name="ce5">
            <text:p>82,219.50</text:p>
          </table:table-cell>
          <table:table-cell office:value-type="float" office:value="7922.95" table:style-name="ce5">
            <text:p>7,922.95</text:p>
          </table:table-cell>
          <table:table-cell office:value-type="float" office:value="25" table:style-name="ce5">
            <text:p>25.00</text:p>
          </table:table-cell>
          <table:table-cell office:value-type="float" office:value="2359.6999999999998" table:style-name="ce5">
            <text:p>2,359.70</text:p>
          </table:table-cell>
          <table:table-cell office:value-type="float" office:value="5837.58" table:style-name="ce5">
            <text:p>5,837.58</text:p>
          </table:table-cell>
          <table:table-cell office:value-type="float" office:value="490.03" table:style-name="ce5">
            <text:p>490.03</text:p>
          </table:table-cell>
          <table:table-cell office:value-type="float" office:value="2499.4699999999998" table:style-name="ce5">
            <text:p>2,499.47</text:p>
          </table:table-cell>
          <table:table-cell office:value-type="float" office:value="5829.36" table:style-name="ce5">
            <text:p>5,829.36</text:p>
          </table:table-cell>
          <table:table-cell office:value-type="float" office:value="0" table:style-name="ce5">
            <text:p>0.00</text:p>
          </table:table-cell>
          <table:table-cell office:value-type="float" office:value="4884.17" table:formula="of:=[.H253]+[.I253]+[.L253]+[.N253]" table:style-name="ce5">
            <text:p>4,884.17</text:p>
          </table:table-cell>
          <table:table-cell office:value-type="float" office:value="63227.21" table:style-name="ce5">
            <text:p>63,227.21</text:p>
          </table:table-cell>
          <table:table-cell office:value-type="float" office:value="12156.97" table:formula="of:=[.J253]+[.K253]+[.M253]" table:style-name="ce5">
            <text:p>12,156.97</text:p>
          </table:table-cell>
          <table:table-cell office:value-type="float" office:value="18992.29" table:formula="of:=[.F253]-[.P253]" table:style-name="ce8">
            <text:p>18,992.2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ALTAGRACIA PAULUS <text:s/>I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Fijo</text:p>
          </table:table-cell>
          <table:table-cell office:value-type="float" office:value="52000" table:style-name="ce5">
            <text:p>52,000.00</text:p>
          </table:table-cell>
          <table:table-cell office:value-type="float" office:value="1996.36" table:style-name="ce5">
            <text:p>1,996.36</text:p>
          </table:table-cell>
          <table:table-cell office:value-type="float" office:value="25" table:style-name="ce5">
            <text:p>25.00</text:p>
          </table:table-cell>
          <table:table-cell office:value-type="float" office:value="1492.4" table:style-name="ce5">
            <text:p>1,492.40</text:p>
          </table:table-cell>
          <table:table-cell office:value-type="float" office:value="3692" table:style-name="ce5">
            <text:p>3,692.00</text:p>
          </table:table-cell>
          <table:table-cell office:value-type="float" office:value="490.03" table:style-name="ce5">
            <text:p>490.03</text:p>
          </table:table-cell>
          <table:table-cell office:value-type="float" office:value="1580.8" table:style-name="ce5">
            <text:p>1,580.80</text:p>
          </table:table-cell>
          <table:table-cell office:value-type="float" office:value="3686.8" table:style-name="ce5">
            <text:p>3,686.80</text:p>
          </table:table-cell>
          <table:table-cell office:value-type="float" office:value="932.76" table:style-name="ce5">
            <text:p>932.76</text:p>
          </table:table-cell>
          <table:table-cell office:value-type="float" office:value="4030.96" table:formula="of:=[.H254]+[.I254]+[.L254]+[.N254]" table:style-name="ce5">
            <text:p>4,030.96</text:p>
          </table:table-cell>
          <table:table-cell office:value-type="float" office:value="11535.68" table:style-name="ce5">
            <text:p>11,535.68</text:p>
          </table:table-cell>
          <table:table-cell office:value-type="float" office:value="7868.83" table:formula="of:=[.J254]+[.K254]+[.M254]" table:style-name="ce5">
            <text:p>7,868.83</text:p>
          </table:table-cell>
          <table:table-cell office:value-type="float" office:value="40464.32" table:formula="of:=[.F254]-[.P254]" table:style-name="ce8">
            <text:p>40,464.3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RAFAEL DIAZ <text:s/>LLUBE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Fijo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55]+[.I255]+[.L255]+[.N255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55]+[.K255]+[.M255]" table:style-name="ce5">
            <text:p>8,890.51</text:p>
          </table:table-cell>
          <table:table-cell office:value-type="float" office:value="52340.15" table:formula="of:=[.F255]-[.P255]" table:style-name="ce8">
            <text:p>52,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DY MINIER VIZCA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Fijo</text:p>
          </table:table-cell>
          <table:table-cell office:value-type="float" office:value="51480" table:style-name="ce5">
            <text:p>51,480.00</text:p>
          </table:table-cell>
          <table:table-cell office:value-type="float" office:value="2062.88" table:style-name="ce5">
            <text:p>2,062.88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0" table:style-name="ce5">
            <text:p>0.00</text:p>
          </table:table-cell>
          <table:table-cell office:value-type="float" office:value="3067.4700000000003" table:formula="of:=[.H256]+[.I256]+[.L256]+[.N256]" table:style-name="ce5">
            <text:p>3,067.47</text:p>
          </table:table-cell>
          <table:table-cell office:value-type="float" office:value="9843.49" table:style-name="ce5">
            <text:p>9,843.49</text:p>
          </table:table-cell>
          <table:table-cell office:value-type="float" office:value="7795.0399999999991" table:formula="of:=[.J256]+[.K256]+[.M256]" table:style-name="ce5">
            <text:p>7,795.04</text:p>
          </table:table-cell>
          <table:table-cell office:value-type="float" office:value="41636.51" table:formula="of:=[.F256]-[.P256]" table:style-name="ce8">
            <text:p>41,636.5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MERCEDES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Fijo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257]+[.I257]+[.L257]+[.N257]" table:style-name="ce5">
            <text:p>4,000.23</text:p>
          </table:table-cell>
          <table:table-cell office:value-type="float" office:value="30775.99" table:style-name="ce5">
            <text:p>30,775.99</text:p>
          </table:table-cell>
          <table:table-cell office:value-type="float" office:value="7795.0399999999991" table:formula="of:=[.J257]+[.K257]+[.M257]" table:style-name="ce5">
            <text:p>7,795.04</text:p>
          </table:table-cell>
          <table:table-cell office:value-type="float" office:value="20704.009999999998" table:formula="of:=[.F257]-[.P257]" table:style-name="ce8">
            <text:p>20,704.0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ALT CASTRO JORG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 ADM.<text:s text:c="21"/></text:p>
          </table:table-cell>
          <table:table-cell office:value-type="string" table:style-name="ce9">
            <text:p>Fijo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258]+[.I258]+[.L258]+[.N258]" table:style-name="ce5">
            <text:p>4,000.23</text:p>
          </table:table-cell>
          <table:table-cell office:value-type="float" office:value="32813.199999999997" table:style-name="ce5">
            <text:p>32,813.20</text:p>
          </table:table-cell>
          <table:table-cell office:value-type="float" office:value="7795.0399999999991" table:formula="of:=[.J258]+[.K258]+[.M258]" table:style-name="ce5">
            <text:p>7,795.04</text:p>
          </table:table-cell>
          <table:table-cell office:value-type="float" office:value="18666.800000000003" table:formula="of:=[.F258]-[.P258]" table:style-name="ce8">
            <text:p>18,666.8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NE OGAN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ULTOR JUR.<text:s text:c="21"/></text:p>
          </table:table-cell>
          <table:table-cell office:value-type="string" table:style-name="ce9">
            <text:p>Fijo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259]+[.I259]+[.L259]+[.N259]" table:style-name="ce5">
            <text:p>3,255.24</text:p>
          </table:table-cell>
          <table:table-cell office:value-type="float" office:value="42217.11" table:style-name="ce5">
            <text:p>42,217.11</text:p>
          </table:table-cell>
          <table:table-cell office:value-type="float" office:value="8245.8700000000008" table:formula="of:=[.J259]+[.K259]+[.M259]" table:style-name="ce5">
            <text:p>8,245.87</text:p>
          </table:table-cell>
          <table:table-cell office:value-type="float" office:value="12440" table:formula="of:=[.F259]-[.P259]" table:style-name="ce8">
            <text:p>12,440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NCY ALEXI SANTANA VOL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Fijo</text:p>
          </table:table-cell>
          <table:table-cell office:value-type="float" office:value="61668.75" table:style-name="ce5">
            <text:p>61,668.75</text:p>
          </table:table-cell>
          <table:table-cell office:value-type="float" office:value="3800.7" table:style-name="ce5">
            <text:p>3,800.70</text:p>
          </table:table-cell>
          <table:table-cell office:value-type="float" office:value="25" table:style-name="ce5">
            <text:p>25.00</text:p>
          </table:table-cell>
          <table:table-cell office:value-type="float" office:value="1769.89" table:style-name="ce5">
            <text:p>1,769.89</text:p>
          </table:table-cell>
          <table:table-cell office:value-type="float" office:value="4378.4799999999996" table:style-name="ce5">
            <text:p>4,378.48</text:p>
          </table:table-cell>
          <table:table-cell office:value-type="float" office:value="490.03" table:style-name="ce5">
            <text:p>490.03</text:p>
          </table:table-cell>
          <table:table-cell office:value-type="float" office:value="1874.73" table:style-name="ce5">
            <text:p>1,874.73</text:p>
          </table:table-cell>
          <table:table-cell office:value-type="float" office:value="4372.3100000000004" table:style-name="ce5">
            <text:p>4,372.31</text:p>
          </table:table-cell>
          <table:table-cell office:value-type="float" office:value="0" table:style-name="ce5">
            <text:p>0.00</text:p>
          </table:table-cell>
          <table:table-cell office:value-type="float" office:value="3669.62" table:formula="of:=[.H260]+[.I260]+[.L260]+[.N260]" table:style-name="ce5">
            <text:p>3,669.62</text:p>
          </table:table-cell>
          <table:table-cell office:value-type="float" office:value="35522.85" table:style-name="ce5">
            <text:p>35,522.85</text:p>
          </table:table-cell>
          <table:table-cell office:value-type="float" office:value="9240.82" table:formula="of:=[.J260]+[.K260]+[.M260]" table:style-name="ce5">
            <text:p>9,240.82</text:p>
          </table:table-cell>
          <table:table-cell office:value-type="float" office:value="26145.9" table:formula="of:=[.F260]-[.P260]" table:style-name="ce8">
            <text:p>26,145.9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JULIA GISELA JIMENEZ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Fijo</text:p>
          </table:table-cell>
          <table:table-cell office:value-type="float" office:value="59136" table:style-name="ce5">
            <text:p>59,136.00</text:p>
          </table:table-cell>
          <table:table-cell office:value-type="float" office:value="3324.09" table:style-name="ce5">
            <text:p>3,324.09</text:p>
          </table:table-cell>
          <table:table-cell office:value-type="float" office:value="25" table:style-name="ce5">
            <text:p>25.00</text:p>
          </table:table-cell>
          <table:table-cell office:value-type="float" office:value="1697.2" table:style-name="ce5">
            <text:p>1,697.20</text:p>
          </table:table-cell>
          <table:table-cell office:value-type="float" office:value="4198.66" table:style-name="ce5">
            <text:p>4,198.66</text:p>
          </table:table-cell>
          <table:table-cell office:value-type="float" office:value="490.03" table:style-name="ce5">
            <text:p>490.03</text:p>
          </table:table-cell>
          <table:table-cell office:value-type="float" office:value="1797.73" table:style-name="ce5">
            <text:p>1,797.73</text:p>
          </table:table-cell>
          <table:table-cell office:value-type="float" office:value="4192.74" table:style-name="ce5">
            <text:p>4,192.74</text:p>
          </table:table-cell>
          <table:table-cell office:value-type="float" office:value="0" table:style-name="ce5">
            <text:p>0.00</text:p>
          </table:table-cell>
          <table:table-cell office:value-type="float" office:value="3519.9300000000003" table:formula="of:=[.H261]+[.I261]+[.L261]+[.N261]" table:style-name="ce5">
            <text:p>3,519.93</text:p>
          </table:table-cell>
          <table:table-cell office:value-type="float" office:value="35521.599999999999" table:style-name="ce5">
            <text:p>35,521.60</text:p>
          </table:table-cell>
          <table:table-cell office:value-type="float" office:value="8881.43" table:formula="of:=[.J261]+[.K261]+[.M261]" table:style-name="ce5">
            <text:p>8,881.43</text:p>
          </table:table-cell>
          <table:table-cell office:value-type="float" office:value="23614.400000000001" table:formula="of:=[.F261]-[.P261]" table:style-name="ce8">
            <text:p>23,614.4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LENIA MERCEDES JIMENEZ HERNA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Fijo</text:p>
          </table:table-cell>
          <table:table-cell office:value-type="float" office:value="41250" table:style-name="ce5">
            <text:p>41,250.00</text:p>
          </table:table-cell>
          <table:table-cell office:value-type="float" office:value="619.07000000000005" table:style-name="ce5">
            <text:p>619.07</text:p>
          </table:table-cell>
          <table:table-cell office:value-type="float" office:value="25" table:style-name="ce5">
            <text:p>25.00</text:p>
          </table:table-cell>
          <table:table-cell office:value-type="float" office:value="1183.8800000000001" table:style-name="ce5">
            <text:p>1,183.88</text:p>
          </table:table-cell>
          <table:table-cell office:value-type="float" office:value="2928.75" table:style-name="ce5">
            <text:p>2,928.75</text:p>
          </table:table-cell>
          <table:table-cell office:value-type="float" office:value="453.75" table:style-name="ce5">
            <text:p>453.75</text:p>
          </table:table-cell>
          <table:table-cell office:value-type="float" office:value="1254" table:style-name="ce5">
            <text:p>1,254.00</text:p>
          </table:table-cell>
          <table:table-cell office:value-type="float" office:value="2924.63" table:style-name="ce5">
            <text:p>2,924.63</text:p>
          </table:table-cell>
          <table:table-cell office:value-type="float" office:value="0" table:style-name="ce5">
            <text:p>0.00</text:p>
          </table:table-cell>
          <table:table-cell office:value-type="float" office:value="2462.88" table:formula="of:=[.H262]+[.I262]+[.L262]+[.N262]" table:style-name="ce5">
            <text:p>2,462.88</text:p>
          </table:table-cell>
          <table:table-cell office:value-type="float" office:value="29365.15" table:style-name="ce5">
            <text:p>29,365.15</text:p>
          </table:table-cell>
          <table:table-cell office:value-type="float" office:value="6307.13" table:formula="of:=[.J262]+[.K262]+[.M262]" table:style-name="ce5">
            <text:p>6,307.13</text:p>
          </table:table-cell>
          <table:table-cell office:value-type="float" office:value="11884.849999999999" table:formula="of:=[.F262]-[.P262]" table:style-name="ce8">
            <text:p>11,884.8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NORYS RECIO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 I<text:s text:c="25"/></text:p>
          </table:table-cell>
          <table:table-cell office:value-type="string" table:style-name="ce9">
            <text:p>Fijo</text:p>
          </table:table-cell>
          <table:table-cell office:value-type="float" office:value="40986" table:style-name="ce5">
            <text:p>40,986.00</text:p>
          </table:table-cell>
          <table:table-cell office:value-type="float" office:value="581.80999999999995" table:style-name="ce5">
            <text:p>581.81</text:p>
          </table:table-cell>
          <table:table-cell office:value-type="float" office:value="25" table:style-name="ce5">
            <text:p>25.00</text:p>
          </table:table-cell>
          <table:table-cell office:value-type="float" office:value="1176.3" table:style-name="ce5">
            <text:p>1,176.30</text:p>
          </table:table-cell>
          <table:table-cell office:value-type="float" office:value="2910.01" table:style-name="ce5">
            <text:p>2,910.01</text:p>
          </table:table-cell>
          <table:table-cell office:value-type="float" office:value="450.85" table:style-name="ce5">
            <text:p>450.85</text:p>
          </table:table-cell>
          <table:table-cell office:value-type="float" office:value="1245.97" table:style-name="ce5">
            <text:p>1,245.97</text:p>
          </table:table-cell>
          <table:table-cell office:value-type="float" office:value="2905.91" table:style-name="ce5">
            <text:p>2,905.91</text:p>
          </table:table-cell>
          <table:table-cell office:value-type="float" office:value="0" table:style-name="ce5">
            <text:p>0.00</text:p>
          </table:table-cell>
          <table:table-cell office:value-type="float" office:value="2447.27" table:formula="of:=[.H263]+[.I263]+[.L263]+[.N263]" table:style-name="ce5">
            <text:p>2,447.27</text:p>
          </table:table-cell>
          <table:table-cell office:value-type="float" office:value="20385.91" table:style-name="ce5">
            <text:p>20,385.91</text:p>
          </table:table-cell>
          <table:table-cell office:value-type="float" office:value="6266.77" table:formula="of:=[.J263]+[.K263]+[.M263]" table:style-name="ce5">
            <text:p>6,266.77</text:p>
          </table:table-cell>
          <table:table-cell office:value-type="float" office:value="20600.09" table:formula="of:=[.F263]-[.P263]" table:style-name="ce8">
            <text:p>20,600.0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SUS SAMUEL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Fijo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264]+[.I264]+[.L264]+[.N264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J264]+[.K264]+[.M264]" table:style-name="ce5">
            <text:p>2,102.38</text:p>
          </table:table-cell>
          <table:table-cell office:value-type="float" office:value="12912.37" table:formula="of:=[.F264]-[.P264]" table:style-name="ce8">
            <text:p>12,912.3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ORLANDO PIMENTEL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Fijo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65]+[.I265]+[.L265]+[.N265]" table:style-name="ce5">
            <text:p>1,130.17</text:p>
          </table:table-cell>
          <table:table-cell office:value-type="float" office:value="4295.1499999999996" table:style-name="ce5">
            <text:p>4,295.15</text:p>
          </table:table-cell>
          <table:table-cell office:value-type="float" office:value="2859.23" table:formula="of:=[.J265]+[.K265]+[.M265]" table:style-name="ce5">
            <text:p>2,859.23</text:p>
          </table:table-cell>
          <table:table-cell office:value-type="float" office:value="14404.85" table:formula="of:=[.F265]-[.P265]" table:style-name="ce8">
            <text:p>14,404.8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ANIBAL RECIO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Fijo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66]+[.I266]+[.L266]+[.N266]" table:style-name="ce5">
            <text:p>922.14</text:p>
          </table:table-cell>
          <table:table-cell office:value-type="float" office:value="3030.74" table:style-name="ce5">
            <text:p>3,030.74</text:p>
          </table:table-cell>
          <table:table-cell office:value-type="float" office:value="2321.02" table:formula="of:=[.J266]+[.K266]+[.M266]" table:style-name="ce5">
            <text:p>2,321.02</text:p>
          </table:table-cell>
          <table:table-cell office:value-type="float" office:value="12149.26" table:formula="of:=[.F266]-[.P266]" table:style-name="ce8">
            <text:p>12,149.2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ERNESTO CASTRO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Fijo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7]+[.I267]+[.L267]+[.N267]" table:style-name="ce5">
            <text:p>870.13</text:p>
          </table:table-cell>
          <table:table-cell office:value-type="float" office:value="870.13" table:style-name="ce5">
            <text:p>870.13</text:p>
          </table:table-cell>
          <table:table-cell office:value-type="float" office:value="2186.4699999999998" table:formula="of:=[.J267]+[.K267]+[.M267]" table:style-name="ce5">
            <text:p>2,186.47</text:p>
          </table:table-cell>
          <table:table-cell office:value-type="float" office:value="13429.87" table:formula="of:=[.F267]-[.P267]" table:style-name="ce8">
            <text:p>13,429.8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A RODRIGUEZ SI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Fijo</text:p>
          </table:table-cell>
          <table:table-cell office:value-type="float" office:value="41441.4" table:style-name="ce5">
            <text:p>41,441.40</text:p>
          </table:table-cell>
          <table:table-cell office:value-type="float" office:value="646.08000000000004" table:style-name="ce5">
            <text:p>646.08</text:p>
          </table:table-cell>
          <table:table-cell office:value-type="float" office:value="25" table:style-name="ce5">
            <text:p>25.00</text:p>
          </table:table-cell>
          <table:table-cell office:value-type="float" office:value="1189.3699999999999" table:style-name="ce5">
            <text:p>1,189.37</text:p>
          </table:table-cell>
          <table:table-cell office:value-type="float" office:value="2942.34" table:style-name="ce5">
            <text:p>2,942.34</text:p>
          </table:table-cell>
          <table:table-cell office:value-type="float" office:value="455.86" table:style-name="ce5">
            <text:p>455.86</text:p>
          </table:table-cell>
          <table:table-cell office:value-type="float" office:value="1259.82" table:style-name="ce5">
            <text:p>1,259.82</text:p>
          </table:table-cell>
          <table:table-cell office:value-type="float" office:value="2938.2" table:style-name="ce5">
            <text:p>2,938.20</text:p>
          </table:table-cell>
          <table:table-cell office:value-type="float" office:value="0" table:style-name="ce5">
            <text:p>0.00</text:p>
          </table:table-cell>
          <table:table-cell office:value-type="float" office:value="2474.1899999999996" table:formula="of:=[.H268]+[.I268]+[.L268]+[.N268]" table:style-name="ce5">
            <text:p>2,474.19</text:p>
          </table:table-cell>
          <table:table-cell office:value-type="float" office:value="18286.18" table:style-name="ce5">
            <text:p>18,286.18</text:p>
          </table:table-cell>
          <table:table-cell office:value-type="float" office:value="6336.4" table:formula="of:=[.J268]+[.K268]+[.M268]" table:style-name="ce5">
            <text:p>6,336.40</text:p>
          </table:table-cell>
          <table:table-cell office:value-type="float" office:value="23155.22" table:formula="of:=[.F268]-[.P268]" table:style-name="ce8">
            <text:p>23,155.2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STRO <text:s/>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LOMERO<text:s text:c="28"/></text:p>
          </table:table-cell>
          <table:table-cell office:value-type="string" table:style-name="ce9">
            <text:p>Fijo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269]+[.I269]+[.L269]+[.N269]" table:style-name="ce5">
            <text:p>1,000.15</text:p>
          </table:table-cell>
          <table:table-cell office:value-type="float" office:value="7268.19" table:style-name="ce5">
            <text:p>7,268.19</text:p>
          </table:table-cell>
          <table:table-cell office:value-type="float" office:value="2522.85" table:formula="of:=[.J269]+[.K269]+[.M269]" table:style-name="ce5">
            <text:p>2,522.85</text:p>
          </table:table-cell>
          <table:table-cell office:value-type="float" office:value="9231.8100000000013" table:formula="of:=[.F269]-[.P269]" table:style-name="ce8">
            <text:p>9,231.8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XAVIL ADELSO RODRIGUEZ <text:s/>FERMI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ROGRAMADOR<text:s text:c="24"/></text:p>
          </table:table-cell>
          <table:table-cell office:value-type="string" table:style-name="ce9">
            <text:p>Fijo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270]+[.I270]+[.L270]+[.N270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270]+[.K270]+[.M270]" table:style-name="ce5">
            <text:p>2,293.50</text:p>
          </table:table-cell>
          <table:table-cell office:value-type="float" office:value="14088.5" table:formula="of:=[.F270]-[.P270]" table:style-name="ce8">
            <text:p>14,088.5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LA JOSEFINA ROSARIO <text:s/>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CEPCIONISTA<text:s text:c="22"/></text:p>
          </table:table-cell>
          <table:table-cell office:value-type="string" table:style-name="ce9">
            <text:p>Fijo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271]+[.I271]+[.L271]+[.N271]" table:style-name="ce5">
            <text:p>805.12</text:p>
          </table:table-cell>
          <table:table-cell office:value-type="float" office:value="6101.54" table:style-name="ce5">
            <text:p>6,101.54</text:p>
          </table:table-cell>
          <table:table-cell office:value-type="float" office:value="2018.2800000000002" table:formula="of:=[.J271]+[.K271]+[.M271]" table:style-name="ce5">
            <text:p>2,018.28</text:p>
          </table:table-cell>
          <table:table-cell office:value-type="float" office:value="7098.46" table:formula="of:=[.F271]-[.P271]" table:style-name="ce8">
            <text:p>7,098.4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ELKA LISBETH COMAS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LACIONADOR<text:s text:c="23"/></text:p>
          </table:table-cell>
          <table:table-cell office:value-type="string" table:style-name="ce9">
            <text:p>Fijo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272]+[.I272]+[.L272]+[.N272]" table:style-name="ce5">
            <text:p>1,798.00</text:p>
          </table:table-cell>
          <table:table-cell office:value-type="float" office:value="4544" table:style-name="ce5">
            <text:p>4,544.00</text:p>
          </table:table-cell>
          <table:table-cell office:value-type="float" office:value="4587" table:formula="of:=[.J272]+[.K272]+[.M272]" table:style-name="ce5">
            <text:p>4,587.00</text:p>
          </table:table-cell>
          <table:table-cell office:value-type="float" office:value="25456" table:formula="of:=[.F272]-[.P272]" table:style-name="ce8">
            <text:p>25,456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A MARIA ARI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3156" table:style-name="ce5">
            <text:p>13,15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7.58" table:style-name="ce5">
            <text:p>377.58</text:p>
          </table:table-cell>
          <table:table-cell office:value-type="float" office:value="934.08" table:style-name="ce5">
            <text:p>934.08</text:p>
          </table:table-cell>
          <table:table-cell office:value-type="float" office:value="144.72" table:style-name="ce5">
            <text:p>144.72</text:p>
          </table:table-cell>
          <table:table-cell office:value-type="float" office:value="399.94" table:style-name="ce5">
            <text:p>399.94</text:p>
          </table:table-cell>
          <table:table-cell office:value-type="float" office:value="932.76" table:style-name="ce5">
            <text:p>932.76</text:p>
          </table:table-cell>
          <table:table-cell office:value-type="float" office:value="0" table:style-name="ce5">
            <text:p>0.00</text:p>
          </table:table-cell>
          <table:table-cell office:value-type="float" office:value="802.52" table:formula="of:=[.H273]+[.I273]+[.L273]+[.N273]" table:style-name="ce5">
            <text:p>802.52</text:p>
          </table:table-cell>
          <table:table-cell office:value-type="float" office:value="9401.8700000000008" table:style-name="ce5">
            <text:p>9,401.87</text:p>
          </table:table-cell>
          <table:table-cell office:value-type="float" office:value="2011.56" table:formula="of:=[.J273]+[.K273]+[.M273]" table:style-name="ce5">
            <text:p>2,011.56</text:p>
          </table:table-cell>
          <table:table-cell office:value-type="float" office:value="3754.1299999999992" table:formula="of:=[.F273]-[.P273]" table:style-name="ce8">
            <text:p>3,754.1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CIA ALTAGRACIA ABAD 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4]+[.I274]+[.L274]+[.N274]" table:style-name="ce5">
            <text:p>1,943.73</text:p>
          </table:table-cell>
          <table:table-cell office:value-type="float" office:value="9697.01" table:style-name="ce5">
            <text:p>9,697.01</text:p>
          </table:table-cell>
          <table:table-cell office:value-type="float" office:value="4964.01" table:formula="of:=[.J274]+[.K274]+[.M274]" table:style-name="ce5">
            <text:p>4,964.01</text:p>
          </table:table-cell>
          <table:table-cell office:value-type="float" office:value="22768.739999999998" table:formula="of:=[.F274]-[.P274]" table:style-name="ce8">
            <text:p>22,768.7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RINALDA MERCADO <text:s/>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5026" table:style-name="ce5">
            <text:p>15,02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1.25" table:style-name="ce5">
            <text:p>431.25</text:p>
          </table:table-cell>
          <table:table-cell office:value-type="float" office:value="1066.8499999999999" table:style-name="ce5">
            <text:p>1,066.85</text:p>
          </table:table-cell>
          <table:table-cell office:value-type="float" office:value="165.29" table:style-name="ce5">
            <text:p>165.29</text:p>
          </table:table-cell>
          <table:table-cell office:value-type="float" office:value="456.79" table:style-name="ce5">
            <text:p>456.79</text:p>
          </table:table-cell>
          <table:table-cell office:value-type="float" office:value="1065.3399999999999" table:style-name="ce5">
            <text:p>1,065.34</text:p>
          </table:table-cell>
          <table:table-cell office:value-type="float" office:value="0" table:style-name="ce5">
            <text:p>0.00</text:p>
          </table:table-cell>
          <table:table-cell office:value-type="float" office:value="913.04" table:formula="of:=[.H275]+[.I275]+[.L275]+[.N275]" table:style-name="ce5">
            <text:p>913.04</text:p>
          </table:table-cell>
          <table:table-cell office:value-type="float" office:value="913.04" table:style-name="ce5">
            <text:p>913.04</text:p>
          </table:table-cell>
          <table:table-cell office:value-type="float" office:value="2297.4799999999996" table:formula="of:=[.J275]+[.K275]+[.M275]" table:style-name="ce5">
            <text:p>2,297.48</text:p>
          </table:table-cell>
          <table:table-cell office:value-type="float" office:value="14112.96" table:formula="of:=[.F275]-[.P275]" table:style-name="ce8">
            <text:p>14,112.9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URA CONCEPCION SANTIAGO <text:s/>BER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6]+[.I276]+[.L276]+[.N276]" table:style-name="ce5">
            <text:p>1,943.73</text:p>
          </table:table-cell>
          <table:table-cell office:value-type="float" office:value="24567.46" table:style-name="ce5">
            <text:p>24,567.46</text:p>
          </table:table-cell>
          <table:table-cell office:value-type="float" office:value="4964.01" table:formula="of:=[.J276]+[.K276]+[.M276]" table:style-name="ce5">
            <text:p>4,964.01</text:p>
          </table:table-cell>
          <table:table-cell office:value-type="float" office:value="7898.2900000000009" table:formula="of:=[.F276]-[.P276]" table:style-name="ce8">
            <text:p>7,898.2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DEL CARMEN JORGE NIV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932.76" table:style-name="ce5">
            <text:p>932.76</text:p>
          </table:table-cell>
          <table:table-cell office:value-type="float" office:value="2582.6999999999998" table:formula="of:=[.H277]+[.I277]+[.L277]+[.N277]" table:style-name="ce5">
            <text:p>2,582.70</text:p>
          </table:table-cell>
          <table:table-cell office:value-type="float" office:value="22084.45" table:style-name="ce5">
            <text:p>22,084.45</text:p>
          </table:table-cell>
          <table:table-cell office:value-type="float" office:value="4203.9500000000007" table:formula="of:=[.J277]+[.K277]+[.M277]" table:style-name="ce5">
            <text:p>4,203.95</text:p>
          </table:table-cell>
          <table:table-cell office:value-type="float" office:value="5410.3299999999981" table:formula="of:=[.F277]-[.P277]" table:style-name="ce8">
            <text:p>5,410.3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SOS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278]+[.I278]+[.L278]+[.N278]" table:style-name="ce5">
            <text:p>545.08</text:p>
          </table:table-cell>
          <table:table-cell office:value-type="float" office:value="545.08000000000004" table:style-name="ce5">
            <text:p>545.08</text:p>
          </table:table-cell>
          <table:table-cell office:value-type="float" office:value="1345.52" table:formula="of:=[.J278]+[.K278]+[.M278]" table:style-name="ce5">
            <text:p>1,345.52</text:p>
          </table:table-cell>
          <table:table-cell office:value-type="float" office:value="8254.92" table:formula="of:=[.F278]-[.P278]" table:style-name="ce8">
            <text:p>8,254.9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LARYS YSABEL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79]+[.I279]+[.L279]+[.N279]" table:style-name="ce5">
            <text:p>1,130.17</text:p>
          </table:table-cell>
          <table:table-cell office:value-type="float" office:value="7506.67" table:style-name="ce5">
            <text:p>7,506.67</text:p>
          </table:table-cell>
          <table:table-cell office:value-type="float" office:value="2859.23" table:formula="of:=[.J279]+[.K279]+[.M279]" table:style-name="ce5">
            <text:p>2,859.23</text:p>
          </table:table-cell>
          <table:table-cell office:value-type="float" office:value="11193.33" table:formula="of:=[.F279]-[.P279]" table:style-name="ce8">
            <text:p>11,193.3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AUSTA MARITZA RODRIGUEZ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80]+[.I280]+[.L280]+[.N280]" table:style-name="ce5">
            <text:p>1,943.73</text:p>
          </table:table-cell>
          <table:table-cell office:value-type="float" office:value="8536.5499999999993" table:style-name="ce5">
            <text:p>8,536.55</text:p>
          </table:table-cell>
          <table:table-cell office:value-type="float" office:value="4964.01" table:formula="of:=[.J280]+[.K280]+[.M280]" table:style-name="ce5">
            <text:p>4,964.01</text:p>
          </table:table-cell>
          <table:table-cell office:value-type="float" office:value="23929.200000000001" table:formula="of:=[.F280]-[.P280]" table:style-name="ce8">
            <text:p>23,929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ESTHER GARCIA PORT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3572.68" table:style-name="ce5">
            <text:p>13,572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89.54" table:style-name="ce5">
            <text:p>389.54</text:p>
          </table:table-cell>
          <table:table-cell office:value-type="float" office:value="963.66" table:style-name="ce5">
            <text:p>963.66</text:p>
          </table:table-cell>
          <table:table-cell office:value-type="float" office:value="149.30000000000001" table:style-name="ce5">
            <text:p>149.30</text:p>
          </table:table-cell>
          <table:table-cell office:value-type="float" office:value="412.61" table:style-name="ce5">
            <text:p>412.61</text:p>
          </table:table-cell>
          <table:table-cell office:value-type="float" office:value="962.3" table:style-name="ce5">
            <text:p>962.30</text:p>
          </table:table-cell>
          <table:table-cell office:value-type="float" office:value="0" table:style-name="ce5">
            <text:p>0.00</text:p>
          </table:table-cell>
          <table:table-cell office:value-type="float" office:value="827.15000000000009" table:formula="of:=[.H281]+[.I281]+[.L281]+[.N281]" table:style-name="ce5">
            <text:p>827.15</text:p>
          </table:table-cell>
          <table:table-cell office:value-type="float" office:value="1380.31" table:style-name="ce5">
            <text:p>1,380.31</text:p>
          </table:table-cell>
          <table:table-cell office:value-type="float" office:value="2075.2600000000002" table:formula="of:=[.J281]+[.K281]+[.M281]" table:style-name="ce5">
            <text:p>2,075.26</text:p>
          </table:table-cell>
          <table:table-cell office:value-type="float" office:value="12192.37" table:formula="of:=[.F281]-[.P281]" table:style-name="ce8">
            <text:p>12,192.3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ZABETH DEL CARMEN CASTILL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82]+[.I282]+[.L282]+[.N282]" table:style-name="ce5">
            <text:p>1,943.73</text:p>
          </table:table-cell>
          <table:table-cell office:value-type="float" office:value="11731.19" table:style-name="ce5">
            <text:p>11,731.19</text:p>
          </table:table-cell>
          <table:table-cell office:value-type="float" office:value="4964.01" table:formula="of:=[.J282]+[.K282]+[.M282]" table:style-name="ce5">
            <text:p>4,964.01</text:p>
          </table:table-cell>
          <table:table-cell office:value-type="float" office:value="20734.559999999998" table:formula="of:=[.F282]-[.P282]" table:style-name="ce8">
            <text:p>20,734.5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BROSIA JIMENEZ 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283]+[.I283]+[.L283]+[.N283]" table:style-name="ce5">
            <text:p>935.14</text:p>
          </table:table-cell>
          <table:table-cell office:value-type="float" office:value="935.14" table:style-name="ce5">
            <text:p>935.14</text:p>
          </table:table-cell>
          <table:table-cell office:value-type="float" office:value="2354.66" table:formula="of:=[.J283]+[.K283]+[.M283]" table:style-name="ce5">
            <text:p>2,354.66</text:p>
          </table:table-cell>
          <table:table-cell office:value-type="float" office:value="14464.86" table:formula="of:=[.F283]-[.P283]" table:style-name="ce8">
            <text:p>14,464.8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L OFELIA SUERO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25947.96" table:style-name="ce5">
            <text:p>25,947.9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4.71" table:style-name="ce5">
            <text:p>744.71</text:p>
          </table:table-cell>
          <table:table-cell office:value-type="float" office:value="1842.31" table:style-name="ce5">
            <text:p>1,842.31</text:p>
          </table:table-cell>
          <table:table-cell office:value-type="float" office:value="285.43" table:style-name="ce5">
            <text:p>285.43</text:p>
          </table:table-cell>
          <table:table-cell office:value-type="float" office:value="788.82" table:style-name="ce5">
            <text:p>788.82</text:p>
          </table:table-cell>
          <table:table-cell office:value-type="float" office:value="1839.71" table:style-name="ce5">
            <text:p>1,839.71</text:p>
          </table:table-cell>
          <table:table-cell office:value-type="float" office:value="0" table:style-name="ce5">
            <text:p>0.00</text:p>
          </table:table-cell>
          <table:table-cell office:value-type="float" office:value="1558.5300000000002" table:formula="of:=[.H284]+[.I284]+[.L284]+[.N284]" table:style-name="ce5">
            <text:p>1,558.53</text:p>
          </table:table-cell>
          <table:table-cell office:value-type="float" office:value="16142.32" table:style-name="ce5">
            <text:p>16,142.32</text:p>
          </table:table-cell>
          <table:table-cell office:value-type="float" office:value="3967.45" table:formula="of:=[.J284]+[.K284]+[.M284]" table:style-name="ce5">
            <text:p>3,967.45</text:p>
          </table:table-cell>
          <table:table-cell office:value-type="float" office:value="9805.64" table:formula="of:=[.F284]-[.P284]" table:style-name="ce8">
            <text:p>9,805.6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ULA RAMIREZ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285]+[.I285]+[.L285]+[.N285]" table:style-name="ce5">
            <text:p>1,097.67</text:p>
          </table:table-cell>
          <table:table-cell office:value-type="float" office:value="10701.8" table:style-name="ce5">
            <text:p>10,701.80</text:p>
          </table:table-cell>
          <table:table-cell office:value-type="float" office:value="2775.1400000000003" table:formula="of:=[.J285]+[.K285]+[.M285]" table:style-name="ce5">
            <text:p>2,775.14</text:p>
          </table:table-cell>
          <table:table-cell office:value-type="float" office:value="7448.2000000000007" table:formula="of:=[.F285]-[.P285]" table:style-name="ce8">
            <text:p>7,448.2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RUI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Fijo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932.76" table:style-name="ce5">
            <text:p>932.76</text:p>
          </table:table-cell>
          <table:table-cell office:value-type="float" office:value="1867.9" table:formula="of:=[.H286]+[.I286]+[.L286]+[.N286]" table:style-name="ce5">
            <text:p>1,867.90</text:p>
          </table:table-cell>
          <table:table-cell office:value-type="float" office:value="5271.98" table:style-name="ce5">
            <text:p>5,271.98</text:p>
          </table:table-cell>
          <table:table-cell office:value-type="float" office:value="2354.66" table:formula="of:=[.J286]+[.K286]+[.M286]" table:style-name="ce5">
            <text:p>2,354.66</text:p>
          </table:table-cell>
          <table:table-cell office:value-type="float" office:value="10128.02" table:formula="of:=[.F286]-[.P286]" table:style-name="ce8">
            <text:p>10,128.02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LMA RAFAELINA GERARDO WEISZ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Fijo</text:p>
          </table:table-cell>
          <table:table-cell office:value-type="float" office:value="130000" table:style-name="ce5">
            <text:p>130,000.00</text:p>
          </table:table-cell>
          <table:table-cell office:value-type="float" office:value="19303.71" table:style-name="ce5">
            <text:p>19,303.71</text:p>
          </table:table-cell>
          <table:table-cell office:value-type="float" office:value="25" table:style-name="ce5">
            <text:p>25.00</text:p>
          </table:table-cell>
          <table:table-cell office:value-type="float" office:value="3731" table:style-name="ce5">
            <text:p>3,731.00</text:p>
          </table:table-cell>
          <table:table-cell office:value-type="float" office:value="9230" table:style-name="ce5">
            <text:p>9,230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141.65" table:formula="of:=[.H287]+[.I287]+[.L287]+[.N287]" table:style-name="ce5">
            <text:p>7,141.65</text:p>
          </table:table-cell>
          <table:table-cell office:value-type="float" office:value="26445.360000000001" table:style-name="ce5">
            <text:p>26,445.36</text:p>
          </table:table-cell>
          <table:table-cell office:value-type="float" office:value="17616.16" table:formula="of:=[.J287]+[.K287]+[.M287]" table:style-name="ce5">
            <text:p>17,616.16</text:p>
          </table:table-cell>
          <table:table-cell office:value-type="float" office:value="103554.64" table:formula="of:=[.F287]-[.P287]" table:style-name="ce8">
            <text:p>103,554.6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VASQUEZ PEÑ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Fijo</text:p>
          </table:table-cell>
          <table:table-cell office:value-type="float" office:value="36031.879999999997" table:style-name="ce5">
            <text:p>36,0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34.1099999999999" table:style-name="ce5">
            <text:p>1,034.11</text:p>
          </table:table-cell>
          <table:table-cell office:value-type="float" office:value="2558.2600000000002" table:style-name="ce5">
            <text:p>2,558.26</text:p>
          </table:table-cell>
          <table:table-cell office:value-type="float" office:value="396.35" table:style-name="ce5">
            <text:p>396.35</text:p>
          </table:table-cell>
          <table:table-cell office:value-type="float" office:value="1095.3699999999999" table:style-name="ce5">
            <text:p>1,095.37</text:p>
          </table:table-cell>
          <table:table-cell office:value-type="float" office:value="2554.66" table:style-name="ce5">
            <text:p>2,554.66</text:p>
          </table:table-cell>
          <table:table-cell office:value-type="float" office:value="0" table:style-name="ce5">
            <text:p>0.00</text:p>
          </table:table-cell>
          <table:table-cell office:value-type="float" office:value="2154.4799999999996" table:formula="of:=[.H288]+[.I288]+[.L288]+[.N288]" table:style-name="ce5">
            <text:p>2,154.48</text:p>
          </table:table-cell>
          <table:table-cell office:value-type="float" office:value="24769.31" table:style-name="ce5">
            <text:p>24,769.31</text:p>
          </table:table-cell>
          <table:table-cell office:value-type="float" office:value="5509.27" table:formula="of:=[.J288]+[.K288]+[.M288]" table:style-name="ce5">
            <text:p>5,509.27</text:p>
          </table:table-cell>
          <table:table-cell office:value-type="float" office:value="11262.569999999996" table:formula="of:=[.F288]-[.P288]" table:style-name="ce8">
            <text:p>11,262.57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ICKSON GUSTAVO REYNOSO POLANC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Fijo</text:p>
          </table:table-cell>
          <table:table-cell office:value-type="float" office:value="31308.75" table:style-name="ce5">
            <text:p>31,308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98.56" table:style-name="ce5">
            <text:p>898.56</text:p>
          </table:table-cell>
          <table:table-cell office:value-type="float" office:value="2222.92" table:style-name="ce5">
            <text:p>2,222.92</text:p>
          </table:table-cell>
          <table:table-cell office:value-type="float" office:value="344.4" table:style-name="ce5">
            <text:p>344.40</text:p>
          </table:table-cell>
          <table:table-cell office:value-type="float" office:value="951.79" table:style-name="ce5">
            <text:p>951.79</text:p>
          </table:table-cell>
          <table:table-cell office:value-type="float" office:value="2219.79" table:style-name="ce5">
            <text:p>2,219.79</text:p>
          </table:table-cell>
          <table:table-cell office:value-type="float" office:value="932.76" table:style-name="ce5">
            <text:p>932.76</text:p>
          </table:table-cell>
          <table:table-cell office:value-type="float" office:value="2808.1099999999997" table:formula="of:=[.H289]+[.I289]+[.L289]+[.N289]" table:style-name="ce5">
            <text:p>2,808.11</text:p>
          </table:table-cell>
          <table:table-cell office:value-type="float" office:value="30474.34" table:style-name="ce5">
            <text:p>30,474.34</text:p>
          </table:table-cell>
          <table:table-cell office:value-type="float" office:value="4787.1100000000006" table:formula="of:=[.J289]+[.K289]+[.M289]" table:style-name="ce5">
            <text:p>4,787.11</text:p>
          </table:table-cell>
          <table:table-cell office:value-type="float" office:value="834.40999999999985" table:formula="of:=[.F289]-[.P289]" table:style-name="ce8">
            <text:p>834.41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MUEL ELIN COLON GONZAL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Fijo</text:p>
          </table:table-cell>
          <table:table-cell office:value-type="float" office:value="13109.62" table:style-name="ce5">
            <text:p>13,109.6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6.25" table:style-name="ce5">
            <text:p>376.25</text:p>
          </table:table-cell>
          <table:table-cell office:value-type="float" office:value="930.78" table:style-name="ce5">
            <text:p>930.78</text:p>
          </table:table-cell>
          <table:table-cell office:value-type="float" office:value="144.21" table:style-name="ce5">
            <text:p>144.21</text:p>
          </table:table-cell>
          <table:table-cell office:value-type="float" office:value="398.53" table:style-name="ce5">
            <text:p>398.53</text:p>
          </table:table-cell>
          <table:table-cell office:value-type="float" office:value="929.47" table:style-name="ce5">
            <text:p>929.47</text:p>
          </table:table-cell>
          <table:table-cell office:value-type="float" office:value="0" table:style-name="ce5">
            <text:p>0.00</text:p>
          </table:table-cell>
          <table:table-cell office:value-type="float" office:value="799.78" table:formula="of:=[.H290]+[.I290]+[.L290]+[.N290]" table:style-name="ce5">
            <text:p>799.78</text:p>
          </table:table-cell>
          <table:table-cell office:value-type="float" office:value="799.78" table:style-name="ce5">
            <text:p>799.78</text:p>
          </table:table-cell>
          <table:table-cell office:value-type="float" office:value="2004.46" table:formula="of:=[.J290]+[.K290]+[.M290]" table:style-name="ce5">
            <text:p>2,004.46</text:p>
          </table:table-cell>
          <table:table-cell office:value-type="float" office:value="12309.84" table:formula="of:=[.F290]-[.P290]" table:style-name="ce8">
            <text:p>12,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<text:s text:c="21"/></text:p>
          </table:table-cell>
          <table:table-cell office:value-type="string" table:style-name="ce9">
            <text:p>Fijo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1370.78" table:style-name="ce5">
            <text:p>1,370.78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932.76" table:style-name="ce5">
            <text:p>932.76</text:p>
          </table:table-cell>
          <table:table-cell office:value-type="float" office:value="2363.38" table:formula="of:=[.H291]+[.I291]+[.L291]+[.N291]" table:style-name="ce5">
            <text:p>2,363.38</text:p>
          </table:table-cell>
          <table:table-cell office:value-type="float" office:value="23111.759999999998" table:style-name="ce5">
            <text:p>23,111.76</text:p>
          </table:table-cell>
          <table:table-cell office:value-type="float" office:value="3636.54" table:formula="of:=[.J291]+[.K291]+[.M291]" table:style-name="ce5">
            <text:p>3,636.54</text:p>
          </table:table-cell>
          <table:table-cell office:value-type="float" office:value="672" table:formula="of:=[.F291]-[.P291]" table:style-name="ce8">
            <text:p>672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 (DUP)<text:s text:c="15"/></text:p>
          </table:table-cell>
          <table:table-cell office:value-type="string" table:style-name="ce9">
            <text:p>Fijo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05.62" table:formula="of:=[.H292]+[.I292]+[.L292]+[.N292]" table:style-name="ce5">
            <text:p>1,405.62</text:p>
          </table:table-cell>
          <table:table-cell office:value-type="float" office:value="23763.759999999998" table:style-name="ce5">
            <text:p>23,763.76</text:p>
          </table:table-cell>
          <table:table-cell office:value-type="float" office:value="3636.54" table:formula="of:=[.J292]+[.K292]+[.M292]" table:style-name="ce5">
            <text:p>3,636.54</text:p>
          </table:table-cell>
          <table:table-cell office:value-type="float" office:value="20" table:formula="of:=[.F292]-[.P292]" table:style-name="ce8">
            <text:p>20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UARDO ANTONIO ROSARIO <text:s/>BOURDIERD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Fijo</text:p>
          </table:table-cell>
          <table:table-cell office:value-type="float" office:value="137500" table:style-name="ce5">
            <text:p>137,500.00</text:p>
          </table:table-cell>
          <table:table-cell office:value-type="float" office:value="20891.7" table:style-name="ce5">
            <text:p>20,891.70</text:p>
          </table:table-cell>
          <table:table-cell office:value-type="float" office:value="25" table:style-name="ce5">
            <text:p>25.00</text:p>
          </table:table-cell>
          <table:table-cell office:value-type="float" office:value="3946.25" table:style-name="ce5">
            <text:p>3,946.25</text:p>
          </table:table-cell>
          <table:table-cell office:value-type="float" office:value="9762.5" table:style-name="ce5">
            <text:p>9,762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932.76" table:style-name="ce5">
            <text:p>932.76</text:p>
          </table:table-cell>
          <table:table-cell office:value-type="float" office:value="8289.66" table:formula="of:=[.H293]+[.I293]+[.L293]+[.N293]" table:style-name="ce5">
            <text:p>8,289.66</text:p>
          </table:table-cell>
          <table:table-cell office:value-type="float" office:value="41602.36" table:style-name="ce5">
            <text:p>41,602.36</text:p>
          </table:table-cell>
          <table:table-cell office:value-type="float" office:value="18148.66" table:formula="of:=[.J293]+[.K293]+[.M293]" table:style-name="ce5">
            <text:p>18,148.66</text:p>
          </table:table-cell>
          <table:table-cell office:value-type="float" office:value="95897.64" table:formula="of:=[.F293]-[.P293]" table:style-name="ce8">
            <text:p>95,897.6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SCRA VLADIMIR HERRERA VALD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Fijo</text:p>
          </table:table-cell>
          <table:table-cell office:value-type="float" office:value="60008.45" table:style-name="ce5">
            <text:p>60,008.45</text:p>
          </table:table-cell>
          <table:table-cell office:value-type="float" office:value="3488.27" table:style-name="ce5">
            <text:p>3,488.27</text:p>
          </table:table-cell>
          <table:table-cell office:value-type="float" office:value="25" table:style-name="ce5">
            <text:p>25.00</text:p>
          </table:table-cell>
          <table:table-cell office:value-type="float" office:value="1722.24" table:style-name="ce5">
            <text:p>1,722.24</text:p>
          </table:table-cell>
          <table:table-cell office:value-type="float" office:value="4260.6000000000004" table:style-name="ce5">
            <text:p>4,260.60</text:p>
          </table:table-cell>
          <table:table-cell office:value-type="float" office:value="490.03" table:style-name="ce5">
            <text:p>490.03</text:p>
          </table:table-cell>
          <table:table-cell office:value-type="float" office:value="1824.26" table:style-name="ce5">
            <text:p>1,824.26</text:p>
          </table:table-cell>
          <table:table-cell office:value-type="float" office:value="4254.6000000000004" table:style-name="ce5">
            <text:p>4,254.60</text:p>
          </table:table-cell>
          <table:table-cell office:value-type="float" office:value="0" table:style-name="ce5">
            <text:p>0.00</text:p>
          </table:table-cell>
          <table:table-cell office:value-type="float" office:value="3571.5" table:formula="of:=[.H294]+[.I294]+[.L294]+[.N294]" table:style-name="ce5">
            <text:p>3,571.50</text:p>
          </table:table-cell>
          <table:table-cell office:value-type="float" office:value="45931.75" table:style-name="ce5">
            <text:p>45,931.75</text:p>
          </table:table-cell>
          <table:table-cell office:value-type="float" office:value="9005.23" table:formula="of:=[.J294]+[.K294]+[.M294]" table:style-name="ce5">
            <text:p>9,005.23</text:p>
          </table:table-cell>
          <table:table-cell office:value-type="float" office:value="14076.699999999997" table:formula="of:=[.F294]-[.P294]" table:style-name="ce8">
            <text:p>14,076.7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CIO QUINONEZ TAVERAS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Fijo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295]+[.I295]+[.L295]+[.N295]" table:style-name="ce5">
            <text:p>415.06</text:p>
          </table:table-cell>
          <table:table-cell office:value-type="float" office:value="660.06" table:style-name="ce5">
            <text:p>660.06</text:p>
          </table:table-cell>
          <table:table-cell office:value-type="float" office:value="1009.1400000000001" table:formula="of:=[.J295]+[.K295]+[.M295]" table:style-name="ce5">
            <text:p>1,009.14</text:p>
          </table:table-cell>
          <table:table-cell office:value-type="float" office:value="5939.9400000000005" table:formula="of:=[.F295]-[.P295]" table:style-name="ce8">
            <text:p>5,939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UERI GUERRERO VOLQU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Fijo</text:p>
          </table:table-cell>
          <table:table-cell office:value-type="float" office:value="34012.449999999997" table:style-name="ce5">
            <text:p>34,012.4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6.16" table:style-name="ce5">
            <text:p>976.16</text:p>
          </table:table-cell>
          <table:table-cell office:value-type="float" office:value="2414.88" table:style-name="ce5">
            <text:p>2,414.88</text:p>
          </table:table-cell>
          <table:table-cell office:value-type="float" office:value="374.14" table:style-name="ce5">
            <text:p>374.14</text:p>
          </table:table-cell>
          <table:table-cell office:value-type="float" office:value="1033.98" table:style-name="ce5">
            <text:p>1,033.98</text:p>
          </table:table-cell>
          <table:table-cell office:value-type="float" office:value="2411.48" table:style-name="ce5">
            <text:p>2,411.48</text:p>
          </table:table-cell>
          <table:table-cell office:value-type="float" office:value="0" table:style-name="ce5">
            <text:p>0.00</text:p>
          </table:table-cell>
          <table:table-cell office:value-type="float" office:value="2035.1399999999999" table:formula="of:=[.H296]+[.I296]+[.L296]+[.N296]" table:style-name="ce5">
            <text:p>2,035.14</text:p>
          </table:table-cell>
          <table:table-cell office:value-type="float" office:value="13930.61" table:style-name="ce5">
            <text:p>13,930.61</text:p>
          </table:table-cell>
          <table:table-cell office:value-type="float" office:value="5200.5" table:formula="of:=[.J296]+[.K296]+[.M296]" table:style-name="ce5">
            <text:p>5,200.50</text:p>
          </table:table-cell>
          <table:table-cell office:value-type="float" office:value="20081.839999999997" table:formula="of:=[.F296]-[.P296]" table:style-name="ce8">
            <text:p>20,081.8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VIA BIANELA CACERES VALENZUEL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97]+[.I297]+[.L297]+[.N297]" table:style-name="ce5">
            <text:p>922.14</text:p>
          </table:table-cell>
          <table:table-cell office:value-type="float" office:value="13922.57" table:style-name="ce5">
            <text:p>13,922.57</text:p>
          </table:table-cell>
          <table:table-cell office:value-type="float" office:value="2321.02" table:formula="of:=[.J297]+[.K297]+[.M297]" table:style-name="ce5">
            <text:p>2,321.02</text:p>
          </table:table-cell>
          <table:table-cell office:value-type="float" office:value="1257.4300000000003" table:formula="of:=[.F297]-[.P297]" table:style-name="ce8">
            <text:p>1,257.43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DANIA FIGUEREO CONSUEG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Fijo</text:p>
          </table:table-cell>
          <table:table-cell office:value-type="float" office:value="8669.68" table:style-name="ce5">
            <text:p>8,669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8.82" table:style-name="ce5">
            <text:p>248.82</text:p>
          </table:table-cell>
          <table:table-cell office:value-type="float" office:value="615.54999999999995" table:style-name="ce5">
            <text:p>615.55</text:p>
          </table:table-cell>
          <table:table-cell office:value-type="float" office:value="95.37" table:style-name="ce5">
            <text:p>95.37</text:p>
          </table:table-cell>
          <table:table-cell office:value-type="float" office:value="263.56" table:style-name="ce5">
            <text:p>263.56</text:p>
          </table:table-cell>
          <table:table-cell office:value-type="float" office:value="614.67999999999995" table:style-name="ce5">
            <text:p>614.68</text:p>
          </table:table-cell>
          <table:table-cell office:value-type="float" office:value="0" table:style-name="ce5">
            <text:p>0.00</text:p>
          </table:table-cell>
          <table:table-cell office:value-type="float" office:value="537.38" table:formula="of:=[.H298]+[.I298]+[.L298]+[.N298]" table:style-name="ce5">
            <text:p>537.38</text:p>
          </table:table-cell>
          <table:table-cell office:value-type="float" office:value="1421.72" table:style-name="ce5">
            <text:p>1,421.72</text:p>
          </table:table-cell>
          <table:table-cell office:value-type="float" office:value="1325.6" table:formula="of:=[.J298]+[.K298]+[.M298]" table:style-name="ce5">
            <text:p>1,325.60</text:p>
          </table:table-cell>
          <table:table-cell office:value-type="float" office:value="7247.96" table:formula="of:=[.F298]-[.P298]" table:style-name="ce8">
            <text:p>7,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YSI YADIRY MEDINA MATE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EJEC. II<text:s text:c="22"/></text:p>
          </table:table-cell>
          <table:table-cell office:value-type="string" table:style-name="ce9">
            <text:p>Fijo</text:p>
          </table:table-cell>
          <table:table-cell office:value-type="float" office:value="25797.23" table:style-name="ce5">
            <text:p>25,797.2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0.38" table:style-name="ce5">
            <text:p>740.38</text:p>
          </table:table-cell>
          <table:table-cell office:value-type="float" office:value="1831.6" table:style-name="ce5">
            <text:p>1,831.60</text:p>
          </table:table-cell>
          <table:table-cell office:value-type="float" office:value="283.77" table:style-name="ce5">
            <text:p>283.77</text:p>
          </table:table-cell>
          <table:table-cell office:value-type="float" office:value="784.24" table:style-name="ce5">
            <text:p>784.24</text:p>
          </table:table-cell>
          <table:table-cell office:value-type="float" office:value="1829.02" table:style-name="ce5">
            <text:p>1,829.02</text:p>
          </table:table-cell>
          <table:table-cell office:value-type="float" office:value="0" table:style-name="ce5">
            <text:p>0.00</text:p>
          </table:table-cell>
          <table:table-cell office:value-type="float" office:value="1549.62" table:formula="of:=[.H299]+[.I299]+[.L299]+[.N299]" table:style-name="ce5">
            <text:p>1,549.62</text:p>
          </table:table-cell>
          <table:table-cell office:value-type="float" office:value="24043.84" table:style-name="ce5">
            <text:p>24,043.84</text:p>
          </table:table-cell>
          <table:table-cell office:value-type="float" office:value="3944.39" table:formula="of:=[.J299]+[.K299]+[.M299]" table:style-name="ce5">
            <text:p>3,944.39</text:p>
          </table:table-cell>
          <table:table-cell office:value-type="float" office:value="1753.3899999999994" table:formula="of:=[.F299]-[.P299]" table:style-name="ce8">
            <text:p>1,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AURELIA ROSARIO VALENTIN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Fijo</text:p>
          </table:table-cell>
          <table:table-cell office:value-type="float" office:value="8469.18" table:style-name="ce5">
            <text:p>8,469.1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3.07" table:style-name="ce5">
            <text:p>243.07</text:p>
          </table:table-cell>
          <table:table-cell office:value-type="float" office:value="601.30999999999995" table:style-name="ce5">
            <text:p>601.31</text:p>
          </table:table-cell>
          <table:table-cell office:value-type="float" office:value="93.16" table:style-name="ce5">
            <text:p>93.16</text:p>
          </table:table-cell>
          <table:table-cell office:value-type="float" office:value="257.45999999999998" table:style-name="ce5">
            <text:p>257.46</text:p>
          </table:table-cell>
          <table:table-cell office:value-type="float" office:value="600.46" table:style-name="ce5">
            <text:p>600.46</text:p>
          </table:table-cell>
          <table:table-cell office:value-type="float" office:value="0" table:style-name="ce5">
            <text:p>0.00</text:p>
          </table:table-cell>
          <table:table-cell office:value-type="float" office:value="525.53" table:formula="of:=[.H300]+[.I300]+[.L300]+[.N300]" table:style-name="ce5">
            <text:p>525.53</text:p>
          </table:table-cell>
          <table:table-cell office:value-type="float" office:value="525.53" table:style-name="ce5">
            <text:p>525.53</text:p>
          </table:table-cell>
          <table:table-cell office:value-type="float" office:value="1294.9299999999998" table:formula="of:=[.J300]+[.K300]+[.M300]" table:style-name="ce5">
            <text:p>1,294.93</text:p>
          </table:table-cell>
          <table:table-cell office:value-type="float" office:value="7943.6500000000005" table:formula="of:=[.F300]-[.P300]" table:style-name="ce8">
            <text:p>7,943.65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ANNETTE JIMENEZ PAR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Fijo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301]+[.I301]+[.L301]+[.N301]" table:style-name="ce5">
            <text:p>415.06</text:p>
          </table:table-cell>
          <table:table-cell office:value-type="float" office:value="861.06" table:style-name="ce5">
            <text:p>861.06</text:p>
          </table:table-cell>
          <table:table-cell office:value-type="float" office:value="1009.1400000000001" table:formula="of:=[.J301]+[.K301]+[.M301]" table:style-name="ce5">
            <text:p>1,009.14</text:p>
          </table:table-cell>
          <table:table-cell office:value-type="float" office:value="5738.9400000000005" table:formula="of:=[.F301]-[.P301]" table:style-name="ce8">
            <text:p>5,738.94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A VALDEZ LORENZ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ORIENTADOR<text:s text:c="25"/></text:p>
          </table:table-cell>
          <table:table-cell office:value-type="string" table:style-name="ce9">
            <text:p>Fijo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30.62" table:formula="of:=[.H302]+[.I302]+[.L302]+[.N302]" table:style-name="ce5">
            <text:p>1,430.62</text:p>
          </table:table-cell>
          <table:table-cell office:value-type="float" office:value="4241.7" table:style-name="ce5">
            <text:p>4,241.70</text:p>
          </table:table-cell>
          <table:table-cell office:value-type="float" office:value="3636.54" table:formula="of:=[.J302]+[.K302]+[.M302]" table:style-name="ce5">
            <text:p>3,636.54</text:p>
          </table:table-cell>
          <table:table-cell office:value-type="float" office:value="19542.059999999998" table:formula="of:=[.F302]-[.P302]" table:style-name="ce8">
            <text:p>19,542.06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PASCUAL GARCI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Fijo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3]+[.I303]+[.L303]+[.N303]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J303]+[.K303]+[.M303]" table:style-name="ce5">
            <text:p>0.00</text:p>
          </table:table-cell>
          <table:table-cell office:value-type="float" office:value="17710" table:formula="of:=[.F303]-[.P303]" table:style-name="ce8">
            <text:p>17,710.00</text:p>
          </table:table-cell>
          <table:table-cell table:number-columns-repeated="16366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REYES POZO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Fijo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4]+[.I304]+[.L304]+[.N304]" table:style-name="ce5">
            <text:p>0.00</text:p>
          </table:table-cell>
          <table:table-cell office:value-type="float" office:value="16826.04" table:style-name="ce5">
            <text:p>16,826.04</text:p>
          </table:table-cell>
          <table:table-cell office:value-type="float" office:value="0" table:formula="of:=[.J304]+[.K304]+[.M304]" table:style-name="ce5">
            <text:p>0.00</text:p>
          </table:table-cell>
          <table:table-cell office:value-type="float" office:value="10497.96" table:formula="of:=[.F304]-[.P304]" table:style-name="ce8">
            <text:p>10,4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YSAIR SUJEIDI CHIRENO <text:s/>SILVESTRE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SECRETARIA J.E<text:s text:c="21"/></text:p>
          </table:table-cell>
          <table:table-cell office:value-type="string" table:style-name="ce9">
            <text:p>Fijo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305]+[.I305]+[.L305]+[.N305]" table:style-name="ce5">
            <text:p>805.12</text:p>
          </table:table-cell>
          <table:table-cell office:value-type="float" office:value="805.12" table:style-name="ce5">
            <text:p>805.12</text:p>
          </table:table-cell>
          <table:table-cell office:value-type="float" office:value="2018.2800000000002" table:formula="of:=[.J305]+[.K305]+[.M305]" table:style-name="ce5">
            <text:p>2,018.28</text:p>
          </table:table-cell>
          <table:table-cell office:value-type="float" office:value="12394.88" table:formula="of:=[.F305]-[.P305]" table:style-name="ce8">
            <text:p>12,394.88</text:p>
          </table:table-cell>
          <table:table-cell table:number-columns-repeated="16366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DORKAS AMARILIS GILFILLARY <text:s/>MORRIS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MAESTRO BASICA J.E.<text:s text:c="16"/></text:p>
          </table:table-cell>
          <table:table-cell office:value-type="string" table:style-name="ce9">
            <text:p>Fijo</text:p>
          </table:table-cell>
          <table:table-cell office:value-type="float" office:value="35235.199999999997" table:style-name="ce5">
            <text:p>35,235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1.25" table:style-name="ce5">
            <text:p>1,011.25</text:p>
          </table:table-cell>
          <table:table-cell office:value-type="float" office:value="2501.6999999999998" table:style-name="ce5">
            <text:p>2,501.70</text:p>
          </table:table-cell>
          <table:table-cell office:value-type="float" office:value="387.59" table:style-name="ce5">
            <text:p>387.59</text:p>
          </table:table-cell>
          <table:table-cell office:value-type="float" office:value="1071.1500000000001" table:style-name="ce5">
            <text:p>1,071.15</text:p>
          </table:table-cell>
          <table:table-cell office:value-type="float" office:value="2498.1799999999998" table:style-name="ce5">
            <text:p>2,498.18</text:p>
          </table:table-cell>
          <table:table-cell office:value-type="float" office:value="0" table:style-name="ce5">
            <text:p>0.00</text:p>
          </table:table-cell>
          <table:table-cell office:value-type="float" office:value="2107.4" table:formula="of:=[.H306]+[.I306]+[.L306]+[.N306]" table:style-name="ce5">
            <text:p>2,107.40</text:p>
          </table:table-cell>
          <table:table-cell office:value-type="float" office:value="3018.29" table:style-name="ce5">
            <text:p>3,018.29</text:p>
          </table:table-cell>
          <table:table-cell office:value-type="float" office:value="5387.4699999999993" table:formula="of:=[.J306]+[.K306]+[.M306]" table:style-name="ce5">
            <text:p>5,387.47</text:p>
          </table:table-cell>
          <table:table-cell office:value-type="float" office:value="32216.909999999996" table:formula="of:=[.F306]-[.P306]" table:style-name="ce8">
            <text:p>32,216.91</text:p>
          </table:table-cell>
          <table:table-cell table:number-columns-repeated="16366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ANDREA VASQUEZ<text:s/>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CONSERJE J.E.<text:s text:c="22"/></text:p>
          </table:table-cell>
          <table:table-cell office:value-type="string" table:style-name="ce9">
            <text:p>Fijo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H307]+[.I307]+[.L307]+[.N307]" table:style-name="ce5">
            <text:p>610.09</text:p>
          </table:table-cell>
          <table:table-cell office:value-type="float" office:value="4319.3900000000003" table:style-name="ce5">
            <text:p>4,319.39</text:p>
          </table:table-cell>
          <table:table-cell office:value-type="float" office:value="1513.71" table:formula="of:=[.J307]+[.K307]+[.M307]" table:style-name="ce5">
            <text:p>1,513.71</text:p>
          </table:table-cell>
          <table:table-cell office:value-type="float" office:value="5580.61" table:formula="of:=[.F307]-[.P307]" table:style-name="ce8">
            <text:p>5,580.61</text:p>
          </table:table-cell>
          <table:table-cell table:number-columns-repeated="16366"/>
        </table:table-row>
        <table:table-row table:style-name="ro1">
          <table:table-cell office:value-type="float" office:value="804" table:style-name="ce7">
            <text:p>0804</text:p>
          </table:table-cell>
          <table:table-cell office:value-type="string" table:style-name="ce4">
            <text:p>LUCIANO ANDRES JORGE <text:s/>CASTANO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SERENO J.E<text:s text:c="25"/></text:p>
          </table:table-cell>
          <table:table-cell office:value-type="string" table:style-name="ce9">
            <text:p>Fijo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H308]+[.I308]+[.L308]+[.N308]" table:style-name="ce5">
            <text:p>610.09</text:p>
          </table:table-cell>
          <table:table-cell office:value-type="float" office:value="2222.58" table:style-name="ce5">
            <text:p>2,222.58</text:p>
          </table:table-cell>
          <table:table-cell office:value-type="float" office:value="1513.71" table:formula="of:=[.J308]+[.K308]+[.M308]" table:style-name="ce5">
            <text:p>1,513.71</text:p>
          </table:table-cell>
          <table:table-cell office:value-type="float" office:value="7677.42" table:formula="of:=[.F308]-[.P308]" table:style-name="ce8">
            <text:p>7,677.42</text:p>
          </table:table-cell>
          <table:table-cell table:number-columns-repeated="16366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08-22T12:29:53Z</dc:date>
  </office:meta>
</office:document-meta>
</file>