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"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9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" table:number-rows-spanned="3" table:style-name="ce14">
            <text:p>Reg/Dist</text:p>
          </table:table-cell>
          <table:table-cell office:value-type="string" table:number-columns-spanned="1" table:number-rows-spanned="3" table:style-name="ce9">
            <text:p>Nombres y Apellidos</text:p>
          </table:table-cell>
          <table:table-cell office:value-type="string" table:number-columns-spanned="1" table:number-rows-spanned="3" table:style-name="ce9">
            <text:p>Departamento o Nombre del Centro</text:p>
          </table:table-cell>
          <table:table-cell office:value-type="string" table:number-columns-spanned="1" table:number-rows-spanned="3" table:style-name="ce9">
            <text:p>Función</text:p>
          </table:table-cell>
          <table:table-cell office:value-type="string" table:number-columns-spanned="1" table:number-rows-spanned="3" table:style-name="ce18">
            <text:p>Total Ingreso</text:p>
          </table:table-cell>
          <table:table-cell office:value-type="string" table:number-columns-spanned="1" table:number-rows-spanned="3" table:style-name="ce18">
            <text:p>ISR</text:p>
          </table:table-cell>
          <table:table-cell office:value-type="string" table:number-columns-spanned="1" table:number-rows-spanned="3" table:style-name="ce18">
            <text:p>Seguro Vida</text:p>
          </table:table-cell>
          <table:table-cell office:value-type="string" table:number-columns-spanned="7" table:number-rows-spanned="1" table:style-name="ce17">
            <text:p>Seguro Social (Ley 87-01)</text:p>
          </table:table-cell>
          <table:covered-table-cell table:number-columns-repeated="6"/>
          <table:table-cell office:value-type="string" table:number-columns-spanned="2" table:number-rows-spanned="1" table:style-name="ce17">
            <text:p>Total Retenciones</text:p>
          </table:table-cell>
          <table:covered-table-cell/>
          <table:table-cell office:value-type="string" table:number-columns-spanned="1" table:number-rows-spanned="3" table:style-name="ce9">
            <text:p>Sueldo Neto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Seguro Pensión</text:p>
          </table:table-cell>
          <table:covered-table-cell/>
          <table:table-cell office:value-type="string" table:number-columns-spanned="1" table:number-rows-spanned="2" table:style-name="ce18">
            <text:p>Riesgo Laboral</text:p>
          </table:table-cell>
          <table:table-cell office:value-type="string" table:number-columns-spanned="2" table:number-rows-spanned="1" table:style-name="ce17">
            <text:p>Seguro Salud</text:p>
          </table:table-cell>
          <table:covered-table-cell/>
          <table:table-cell office:value-type="string" table:number-columns-spanned="1" table:number-rows-spanned="2" table:style-name="ce18">
            <text:p>Seguros Padres</text:p>
          </table:table-cell>
          <table:table-cell office:value-type="string" table:number-columns-spanned="1" table:number-rows-spanned="2" table:style-name="ce18">
            <text:p>Sub Total TSS</text:p>
          </table:table-cell>
          <table:table-cell office:value-type="string" table:number-columns-spanned="1" table:number-rows-spanned="2" table:style-name="ce18">
            <text:p>Deducción Empleado</text:p>
          </table:table-cell>
          <table:table-cell office:value-type="string" table:number-columns-spanned="1" table:number-rows-spanned="2" table:style-name="ce9">
            <text:p>Aportes Patronal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FP</text:p>
          </table:table-cell>
          <table:table-cell office:value-type="string" table:style-name="ce3">
            <text:p>Aportes AFP</text:p>
          </table:table-cell>
          <table:covered-table-cell/>
          <table:table-cell office:value-type="string" table:style-name="ce3">
            <text:p>SFS</text:p>
          </table:table-cell>
          <table:table-cell office:value-type="string" table:style-name="ce3">
            <text:p>Aportes SF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ANEY MEDINA <text:s/>MATOS</text:p>
          </table:table-cell>
          <table:table-cell office:value-type="string" table:style-name="ce4">
            <text:p>DEPARTAMENTO DE NUTRICION ESCOLAR</text:p>
          </table:table-cell>
          <table:table-cell office:value-type="string" table:style-name="ce4">
            <text:p>SUPERVISOR<text:s text:c="25"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G4]+[.H4]+[.K4]+[.M4]" table:style-name="ce5">
            <text:p>2,436.06</text:p>
          </table:table-cell>
          <table:table-cell office:value-type="float" office:value="2991.09" table:style-name="ce5">
            <text:p>2,991.09</text:p>
          </table:table-cell>
          <table:table-cell office:value-type="float" office:value="6237.74" table:formula="of:=[.I4]+[.J4]+[.L4]" table:style-name="ce5">
            <text:p>6,237.74</text:p>
          </table:table-cell>
          <table:table-cell office:value-type="float" office:value="37805.160000000003" table:formula="of:=[.E4]-[.O4]" table:style-name="ce8">
            <text:p>37,805.1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IARA GIANNINA PEÑA <text:s/>LOPE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ODONTOLOGO<text:s text:c="25"/></text:p>
          </table:table-cell>
          <table:table-cell office:value-type="float" office:value="30800" table:style-name="ce5">
            <text:p>3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83.96" table:style-name="ce5">
            <text:p>883.96</text:p>
          </table:table-cell>
          <table:table-cell office:value-type="float" office:value="2186.8000000000002" table:style-name="ce5">
            <text:p>2,186.80</text:p>
          </table:table-cell>
          <table:table-cell office:value-type="float" office:value="338.8" table:style-name="ce5">
            <text:p>338.80</text:p>
          </table:table-cell>
          <table:table-cell office:value-type="float" office:value="936.32" table:style-name="ce5">
            <text:p>936.32</text:p>
          </table:table-cell>
          <table:table-cell office:value-type="float" office:value="2183.7199999999998" table:style-name="ce5">
            <text:p>2,183.72</text:p>
          </table:table-cell>
          <table:table-cell office:value-type="float" office:value="932.76" table:style-name="ce5">
            <text:p>932.76</text:p>
          </table:table-cell>
          <table:table-cell office:value-type="float" office:value="2778.04" table:formula="of:=[.G5]+[.H5]+[.K5]+[.M5]" table:style-name="ce5">
            <text:p>2,778.04</text:p>
          </table:table-cell>
          <table:table-cell office:value-type="float" office:value="4324.04" table:style-name="ce5">
            <text:p>4,324.04</text:p>
          </table:table-cell>
          <table:table-cell office:value-type="float" office:value="4709.32" table:formula="of:=[.I5]+[.J5]+[.L5]" table:style-name="ce5">
            <text:p>4,709.32</text:p>
          </table:table-cell>
          <table:table-cell office:value-type="float" office:value="26475.96" table:formula="of:=[.E5]-[.O5]" table:style-name="ce8">
            <text:p>26,475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TOR MODESTO MIRANDA DIPRE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TECNICO ADM I<text:s text:c="22"/></text:p>
          </table:table-cell>
          <table:table-cell office:value-type="float" office:value="21450" table:style-name="ce5">
            <text:p>21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5.62" table:style-name="ce5">
            <text:p>615.62</text:p>
          </table:table-cell>
          <table:table-cell office:value-type="float" office:value="1522.95" table:style-name="ce5">
            <text:p>1,522.95</text:p>
          </table:table-cell>
          <table:table-cell office:value-type="float" office:value="235.95" table:style-name="ce5">
            <text:p>235.95</text:p>
          </table:table-cell>
          <table:table-cell office:value-type="float" office:value="652.08000000000004" table:style-name="ce5">
            <text:p>652.08</text:p>
          </table:table-cell>
          <table:table-cell office:value-type="float" office:value="1520.81" table:style-name="ce5">
            <text:p>1,520.81</text:p>
          </table:table-cell>
          <table:table-cell office:value-type="float" office:value="0" table:style-name="ce5">
            <text:p>0.00</text:p>
          </table:table-cell>
          <table:table-cell office:value-type="float" office:value="1292.7" table:formula="of:=[.G6]+[.H6]+[.K6]+[.M6]" table:style-name="ce5">
            <text:p>1,292.70</text:p>
          </table:table-cell>
          <table:table-cell office:value-type="float" office:value="10623.32" table:style-name="ce5">
            <text:p>10,623.32</text:p>
          </table:table-cell>
          <table:table-cell office:value-type="float" office:value="3279.71" table:formula="of:=[.I6]+[.J6]+[.L6]" table:style-name="ce5">
            <text:p>3,279.71</text:p>
          </table:table-cell>
          <table:table-cell office:value-type="float" office:value="10826.68" table:formula="of:=[.E6]-[.O6]" table:style-name="ce8">
            <text:p>10,826.6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RIAM ALTAGRACITA ALMANZAR <text:s/>DIA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AUXILIAR<text:s text:c="27"/></text:p>
          </table:table-cell>
          <table:table-cell office:value-type="float" office:value="33000" table:style-name="ce5">
            <text:p>33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47.1" table:style-name="ce5">
            <text:p>947.10</text:p>
          </table:table-cell>
          <table:table-cell office:value-type="float" office:value="2343" table:style-name="ce5">
            <text:p>2,343.00</text:p>
          </table:table-cell>
          <table:table-cell office:value-type="float" office:value="363" table:style-name="ce5">
            <text:p>363.00</text:p>
          </table:table-cell>
          <table:table-cell office:value-type="float" office:value="1003.2" table:style-name="ce5">
            <text:p>1,003.20</text:p>
          </table:table-cell>
          <table:table-cell office:value-type="float" office:value="2339.6999999999998" table:style-name="ce5">
            <text:p>2,339.70</text:p>
          </table:table-cell>
          <table:table-cell office:value-type="float" office:value="0" table:style-name="ce5">
            <text:p>0.00</text:p>
          </table:table-cell>
          <table:table-cell office:value-type="float" office:value="1975.3000000000002" table:formula="of:=[.G7]+[.H7]+[.K7]+[.M7]" table:style-name="ce5">
            <text:p>1,975.30</text:p>
          </table:table-cell>
          <table:table-cell office:value-type="float" office:value="4021.3" table:style-name="ce5">
            <text:p>4,021.30</text:p>
          </table:table-cell>
          <table:table-cell office:value-type="float" office:value="5045.7" table:formula="of:=[.I7]+[.J7]+[.L7]" table:style-name="ce5">
            <text:p>5,045.70</text:p>
          </table:table-cell>
          <table:table-cell office:value-type="float" office:value="28978.7" table:formula="of:=[.E7]-[.O7]" table:style-name="ce8">
            <text:p>28,978.7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TIVIDAD REYES SANTOS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CONSERJE<text:s text:c="27"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G8]+[.H8]+[.K8]+[.M8]" table:style-name="ce5">
            <text:p>415.06</text:p>
          </table:table-cell>
          <table:table-cell office:value-type="float" office:value="661.06" table:style-name="ce5">
            <text:p>661.06</text:p>
          </table:table-cell>
          <table:table-cell office:value-type="float" office:value="1009.1400000000001" table:formula="of:=[.I8]+[.J8]+[.L8]" table:style-name="ce5">
            <text:p>1,009.14</text:p>
          </table:table-cell>
          <table:table-cell office:value-type="float" office:value="5938.9400000000005" table:formula="of:=[.E8]-[.O8]" table:style-name="ce8">
            <text:p>5,938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BEL FELIPE JAVIER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9]+[.H9]+[.K9]+[.M9]" table:style-name="ce5">
            <text:p>1,207.00</text:p>
          </table:table-cell>
          <table:table-cell office:value-type="float" office:value="3453" table:style-name="ce5">
            <text:p>3,453.00</text:p>
          </table:table-cell>
          <table:table-cell office:value-type="float" office:value="3058" table:formula="of:=[.I9]+[.J9]+[.L9]" table:style-name="ce5">
            <text:p>3,058.00</text:p>
          </table:table-cell>
          <table:table-cell office:value-type="float" office:value="16547" table:formula="of:=[.E9]-[.O9]" table:style-name="ce8">
            <text:p>16,547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NE OGANDO ALCANTA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ULTOR JUR.<text:s text:c="21"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G10]+[.H10]+[.K10]+[.M10]" table:style-name="ce5">
            <text:p>3,255.24</text:p>
          </table:table-cell>
          <table:table-cell office:value-type="float" office:value="42217.11" table:style-name="ce5">
            <text:p>42,217.11</text:p>
          </table:table-cell>
          <table:table-cell office:value-type="float" office:value="8245.8700000000008" table:formula="of:=[.I10]+[.J10]+[.L10]" table:style-name="ce5">
            <text:p>8,245.87</text:p>
          </table:table-cell>
          <table:table-cell office:value-type="float" office:value="12440" table:formula="of:=[.E10]-[.O10]" table:style-name="ce8">
            <text:p>12,44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JULIA GISELA JIMENEZ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float" office:value="59136" table:style-name="ce5">
            <text:p>59,136.00</text:p>
          </table:table-cell>
          <table:table-cell office:value-type="float" office:value="3324.09" table:style-name="ce5">
            <text:p>3,324.09</text:p>
          </table:table-cell>
          <table:table-cell office:value-type="float" office:value="25" table:style-name="ce5">
            <text:p>25.00</text:p>
          </table:table-cell>
          <table:table-cell office:value-type="float" office:value="1697.2" table:style-name="ce5">
            <text:p>1,697.20</text:p>
          </table:table-cell>
          <table:table-cell office:value-type="float" office:value="4198.66" table:style-name="ce5">
            <text:p>4,198.66</text:p>
          </table:table-cell>
          <table:table-cell office:value-type="float" office:value="490.03" table:style-name="ce5">
            <text:p>490.03</text:p>
          </table:table-cell>
          <table:table-cell office:value-type="float" office:value="1797.73" table:style-name="ce5">
            <text:p>1,797.73</text:p>
          </table:table-cell>
          <table:table-cell office:value-type="float" office:value="4192.74" table:style-name="ce5">
            <text:p>4,192.74</text:p>
          </table:table-cell>
          <table:table-cell office:value-type="float" office:value="0" table:style-name="ce5">
            <text:p>0.00</text:p>
          </table:table-cell>
          <table:table-cell office:value-type="float" office:value="3519.9300000000003" table:formula="of:=[.G11]+[.H11]+[.K11]+[.M11]" table:style-name="ce5">
            <text:p>3,519.93</text:p>
          </table:table-cell>
          <table:table-cell office:value-type="float" office:value="35521.599999999999" table:style-name="ce5">
            <text:p>35,521.60</text:p>
          </table:table-cell>
          <table:table-cell office:value-type="float" office:value="8881.43" table:formula="of:=[.I11]+[.J11]+[.L11]" table:style-name="ce5">
            <text:p>8,881.43</text:p>
          </table:table-cell>
          <table:table-cell office:value-type="float" office:value="23614.400000000001" table:formula="of:=[.E11]-[.O11]" table:style-name="ce8">
            <text:p>23,614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ILENIA MERCEDES JIMENEZ HERNA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float" office:value="41250" table:style-name="ce5">
            <text:p>41,250.00</text:p>
          </table:table-cell>
          <table:table-cell office:value-type="float" office:value="619.07000000000005" table:style-name="ce5">
            <text:p>619.07</text:p>
          </table:table-cell>
          <table:table-cell office:value-type="float" office:value="25" table:style-name="ce5">
            <text:p>25.00</text:p>
          </table:table-cell>
          <table:table-cell office:value-type="float" office:value="1183.8800000000001" table:style-name="ce5">
            <text:p>1,183.88</text:p>
          </table:table-cell>
          <table:table-cell office:value-type="float" office:value="2928.75" table:style-name="ce5">
            <text:p>2,928.75</text:p>
          </table:table-cell>
          <table:table-cell office:value-type="float" office:value="453.75" table:style-name="ce5">
            <text:p>453.75</text:p>
          </table:table-cell>
          <table:table-cell office:value-type="float" office:value="1254" table:style-name="ce5">
            <text:p>1,254.00</text:p>
          </table:table-cell>
          <table:table-cell office:value-type="float" office:value="2924.63" table:style-name="ce5">
            <text:p>2,924.63</text:p>
          </table:table-cell>
          <table:table-cell office:value-type="float" office:value="0" table:style-name="ce5">
            <text:p>0.00</text:p>
          </table:table-cell>
          <table:table-cell office:value-type="float" office:value="2462.88" table:formula="of:=[.G12]+[.H12]+[.K12]+[.M12]" table:style-name="ce5">
            <text:p>2,462.88</text:p>
          </table:table-cell>
          <table:table-cell office:value-type="float" office:value="29365.15" table:style-name="ce5">
            <text:p>29,365.15</text:p>
          </table:table-cell>
          <table:table-cell office:value-type="float" office:value="6307.13" table:formula="of:=[.I12]+[.J12]+[.L12]" table:style-name="ce5">
            <text:p>6,307.13</text:p>
          </table:table-cell>
          <table:table-cell office:value-type="float" office:value="11884.849999999999" table:formula="of:=[.E12]-[.O12]" table:style-name="ce8">
            <text:p>11,884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NCY ALEXI SANTANA VOL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float" office:value="61668.75" table:style-name="ce5">
            <text:p>61,668.75</text:p>
          </table:table-cell>
          <table:table-cell office:value-type="float" office:value="3800.7" table:style-name="ce5">
            <text:p>3,800.70</text:p>
          </table:table-cell>
          <table:table-cell office:value-type="float" office:value="25" table:style-name="ce5">
            <text:p>25.00</text:p>
          </table:table-cell>
          <table:table-cell office:value-type="float" office:value="1769.89" table:style-name="ce5">
            <text:p>1,769.89</text:p>
          </table:table-cell>
          <table:table-cell office:value-type="float" office:value="4378.4799999999996" table:style-name="ce5">
            <text:p>4,378.48</text:p>
          </table:table-cell>
          <table:table-cell office:value-type="float" office:value="490.03" table:style-name="ce5">
            <text:p>490.03</text:p>
          </table:table-cell>
          <table:table-cell office:value-type="float" office:value="1874.73" table:style-name="ce5">
            <text:p>1,874.73</text:p>
          </table:table-cell>
          <table:table-cell office:value-type="float" office:value="4372.3100000000004" table:style-name="ce5">
            <text:p>4,372.31</text:p>
          </table:table-cell>
          <table:table-cell office:value-type="float" office:value="0" table:style-name="ce5">
            <text:p>0.00</text:p>
          </table:table-cell>
          <table:table-cell office:value-type="float" office:value="3669.62" table:formula="of:=[.G13]+[.H13]+[.K13]+[.M13]" table:style-name="ce5">
            <text:p>3,669.62</text:p>
          </table:table-cell>
          <table:table-cell office:value-type="float" office:value="35522.85" table:style-name="ce5">
            <text:p>35,522.85</text:p>
          </table:table-cell>
          <table:table-cell office:value-type="float" office:value="9240.82" table:formula="of:=[.I13]+[.J13]+[.L13]" table:style-name="ce5">
            <text:p>9,240.82</text:p>
          </table:table-cell>
          <table:table-cell office:value-type="float" office:value="26145.9" table:formula="of:=[.E13]-[.O13]" table:style-name="ce8">
            <text:p>26,145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MEN NORYS RECIO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 I<text:s text:c="25"/></text:p>
          </table:table-cell>
          <table:table-cell office:value-type="float" office:value="40986" table:style-name="ce5">
            <text:p>40,986.00</text:p>
          </table:table-cell>
          <table:table-cell office:value-type="float" office:value="581.80999999999995" table:style-name="ce5">
            <text:p>581.81</text:p>
          </table:table-cell>
          <table:table-cell office:value-type="float" office:value="25" table:style-name="ce5">
            <text:p>25.00</text:p>
          </table:table-cell>
          <table:table-cell office:value-type="float" office:value="1176.3" table:style-name="ce5">
            <text:p>1,176.30</text:p>
          </table:table-cell>
          <table:table-cell office:value-type="float" office:value="2910.01" table:style-name="ce5">
            <text:p>2,910.01</text:p>
          </table:table-cell>
          <table:table-cell office:value-type="float" office:value="450.85" table:style-name="ce5">
            <text:p>450.85</text:p>
          </table:table-cell>
          <table:table-cell office:value-type="float" office:value="1245.97" table:style-name="ce5">
            <text:p>1,245.97</text:p>
          </table:table-cell>
          <table:table-cell office:value-type="float" office:value="2905.91" table:style-name="ce5">
            <text:p>2,905.91</text:p>
          </table:table-cell>
          <table:table-cell office:value-type="float" office:value="0" table:style-name="ce5">
            <text:p>0.00</text:p>
          </table:table-cell>
          <table:table-cell office:value-type="float" office:value="2447.27" table:formula="of:=[.G14]+[.H14]+[.K14]+[.M14]" table:style-name="ce5">
            <text:p>2,447.27</text:p>
          </table:table-cell>
          <table:table-cell office:value-type="float" office:value="20385.91" table:style-name="ce5">
            <text:p>20,385.91</text:p>
          </table:table-cell>
          <table:table-cell office:value-type="float" office:value="6266.77" table:formula="of:=[.I14]+[.J14]+[.L14]" table:style-name="ce5">
            <text:p>6,266.77</text:p>
          </table:table-cell>
          <table:table-cell office:value-type="float" office:value="20600.09" table:formula="of:=[.E14]-[.O14]" table:style-name="ce8">
            <text:p>20,600.0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ILVIA MARIA RIV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15]+[.H15]+[.K15]+[.M15]" table:style-name="ce5">
            <text:p>805.12</text:p>
          </table:table-cell>
          <table:table-cell office:value-type="float" office:value="3994.05" table:style-name="ce5">
            <text:p>3,994.05</text:p>
          </table:table-cell>
          <table:table-cell office:value-type="float" office:value="2018.2800000000002" table:formula="of:=[.I15]+[.J15]+[.L15]" table:style-name="ce5">
            <text:p>2,018.28</text:p>
          </table:table-cell>
          <table:table-cell office:value-type="float" office:value="9205.9500000000007" table:formula="of:=[.E15]-[.O15]" table:style-name="ce8">
            <text:p>9,205.9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RESA VELERIO <text:s/>MIRELI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16]+[.H16]+[.K16]+[.M16]" table:style-name="ce5">
            <text:p>805.12</text:p>
          </table:table-cell>
          <table:table-cell office:value-type="float" office:value="5555.86" table:style-name="ce5">
            <text:p>5,555.86</text:p>
          </table:table-cell>
          <table:table-cell office:value-type="float" office:value="2018.2800000000002" table:formula="of:=[.I16]+[.J16]+[.L16]" table:style-name="ce5">
            <text:p>2,018.28</text:p>
          </table:table-cell>
          <table:table-cell office:value-type="float" office:value="7644.14" table:formula="of:=[.E16]-[.O16]" table:style-name="ce8">
            <text:p>7,644.1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MEN SANTO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9710.4599999999991" table:style-name="ce5">
            <text:p>9,710.4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78.69" table:style-name="ce5">
            <text:p>278.69</text:p>
          </table:table-cell>
          <table:table-cell office:value-type="float" office:value="689.44" table:style-name="ce5">
            <text:p>689.44</text:p>
          </table:table-cell>
          <table:table-cell office:value-type="float" office:value="106.82" table:style-name="ce5">
            <text:p>106.82</text:p>
          </table:table-cell>
          <table:table-cell office:value-type="float" office:value="295.2" table:style-name="ce5">
            <text:p>295.20</text:p>
          </table:table-cell>
          <table:table-cell office:value-type="float" office:value="688.47" table:style-name="ce5">
            <text:p>688.47</text:p>
          </table:table-cell>
          <table:table-cell office:value-type="float" office:value="0" table:style-name="ce5">
            <text:p>0.00</text:p>
          </table:table-cell>
          <table:table-cell office:value-type="float" office:value="598.89" table:formula="of:=[.G17]+[.H17]+[.K17]+[.M17]" table:style-name="ce5">
            <text:p>598.89</text:p>
          </table:table-cell>
          <table:table-cell office:value-type="float" office:value="6036.37" table:style-name="ce5">
            <text:p>6,036.37</text:p>
          </table:table-cell>
          <table:table-cell office:value-type="float" office:value="1484.73" table:formula="of:=[.I17]+[.J17]+[.L17]" table:style-name="ce5">
            <text:p>1,484.73</text:p>
          </table:table-cell>
          <table:table-cell office:value-type="float" office:value="3674.0899999999992" table:formula="of:=[.E17]-[.O17]" table:style-name="ce8">
            <text:p>3,674.0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NNY ALEXY LEBRON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0389.5" table:style-name="ce5">
            <text:p>10,389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8.18" table:style-name="ce5">
            <text:p>298.18</text:p>
          </table:table-cell>
          <table:table-cell office:value-type="float" office:value="737.65" table:style-name="ce5">
            <text:p>737.65</text:p>
          </table:table-cell>
          <table:table-cell office:value-type="float" office:value="114.28" table:style-name="ce5">
            <text:p>114.28</text:p>
          </table:table-cell>
          <table:table-cell office:value-type="float" office:value="315.83999999999997" table:style-name="ce5">
            <text:p>315.84</text:p>
          </table:table-cell>
          <table:table-cell office:value-type="float" office:value="736.62" table:style-name="ce5">
            <text:p>736.62</text:p>
          </table:table-cell>
          <table:table-cell office:value-type="float" office:value="0" table:style-name="ce5">
            <text:p>0.00</text:p>
          </table:table-cell>
          <table:table-cell office:value-type="float" office:value="639.02" table:formula="of:=[.G18]+[.H18]+[.K18]+[.M18]" table:style-name="ce5">
            <text:p>639.02</text:p>
          </table:table-cell>
          <table:table-cell office:value-type="float" office:value="639.02" table:style-name="ce5">
            <text:p>639.02</text:p>
          </table:table-cell>
          <table:table-cell office:value-type="float" office:value="1588.55" table:formula="of:=[.I18]+[.J18]+[.L18]" table:style-name="ce5">
            <text:p>1,588.55</text:p>
          </table:table-cell>
          <table:table-cell office:value-type="float" office:value="9750.48" table:formula="of:=[.E18]-[.O18]" table:style-name="ce8">
            <text:p>9,750.4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CONTRERAS <text:s/>VALENZUE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G19]+[.H19]+[.K19]+[.M19]" table:style-name="ce5">
            <text:p>577.59</text:p>
          </table:table-cell>
          <table:table-cell office:value-type="float" office:value="1623.59" table:style-name="ce5">
            <text:p>1,623.59</text:p>
          </table:table-cell>
          <table:table-cell office:value-type="float" office:value="1429.62" table:formula="of:=[.I19]+[.J19]+[.L19]" table:style-name="ce5">
            <text:p>1,429.62</text:p>
          </table:table-cell>
          <table:table-cell office:value-type="float" office:value="7726.41" table:formula="of:=[.E19]-[.O19]" table:style-name="ce8">
            <text:p>7,726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URA CABRERA <text:s/>DE OL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G20]+[.H20]+[.K20]+[.M20]" table:style-name="ce5">
            <text:p>707.61</text:p>
          </table:table-cell>
          <table:table-cell office:value-type="float" office:value="5099.3500000000004" table:style-name="ce5">
            <text:p>5,099.35</text:p>
          </table:table-cell>
          <table:table-cell office:value-type="float" office:value="1766" table:formula="of:=[.I20]+[.J20]+[.L20]" table:style-name="ce5">
            <text:p>1,766.00</text:p>
          </table:table-cell>
          <table:table-cell office:value-type="float" office:value="6450.65" table:formula="of:=[.E20]-[.O20]" table:style-name="ce8">
            <text:p>6,450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NTONIO BA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G21]+[.H21]+[.K21]+[.M21]" table:style-name="ce5">
            <text:p>707.61</text:p>
          </table:table-cell>
          <table:table-cell office:value-type="float" office:value="2708.55" table:style-name="ce5">
            <text:p>2,708.55</text:p>
          </table:table-cell>
          <table:table-cell office:value-type="float" office:value="1766" table:formula="of:=[.I21]+[.J21]+[.L21]" table:style-name="ce5">
            <text:p>1,766.00</text:p>
          </table:table-cell>
          <table:table-cell office:value-type="float" office:value="8841.4500000000007" table:formula="of:=[.E21]-[.O21]" table:style-name="ce8">
            <text:p>8,841.4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LEONIDAS SANTANA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G22]+[.H22]+[.K22]+[.M22]" table:style-name="ce5">
            <text:p>707.61</text:p>
          </table:table-cell>
          <table:table-cell office:value-type="float" office:value="3779.04" table:style-name="ce5">
            <text:p>3,779.04</text:p>
          </table:table-cell>
          <table:table-cell office:value-type="float" office:value="1766" table:formula="of:=[.I22]+[.J22]+[.L22]" table:style-name="ce5">
            <text:p>1,766.00</text:p>
          </table:table-cell>
          <table:table-cell office:value-type="float" office:value="7770.96" table:formula="of:=[.E22]-[.O22]" table:style-name="ce8">
            <text:p>7,770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OLINA GUTIERREZ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2954.58" table:style-name="ce5">
            <text:p>12,954.5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1.8" table:style-name="ce5">
            <text:p>371.80</text:p>
          </table:table-cell>
          <table:table-cell office:value-type="float" office:value="919.78" table:style-name="ce5">
            <text:p>919.78</text:p>
          </table:table-cell>
          <table:table-cell office:value-type="float" office:value="142.5" table:style-name="ce5">
            <text:p>142.50</text:p>
          </table:table-cell>
          <table:table-cell office:value-type="float" office:value="393.82" table:style-name="ce5">
            <text:p>393.82</text:p>
          </table:table-cell>
          <table:table-cell office:value-type="float" office:value="918.48" table:style-name="ce5">
            <text:p>918.48</text:p>
          </table:table-cell>
          <table:table-cell office:value-type="float" office:value="0" table:style-name="ce5">
            <text:p>0.00</text:p>
          </table:table-cell>
          <table:table-cell office:value-type="float" office:value="790.62" table:formula="of:=[.G23]+[.H23]+[.K23]+[.M23]" table:style-name="ce5">
            <text:p>790.62</text:p>
          </table:table-cell>
          <table:table-cell office:value-type="float" office:value="6491.24" table:style-name="ce5">
            <text:p>6,491.24</text:p>
          </table:table-cell>
          <table:table-cell office:value-type="float" office:value="1980.76" table:formula="of:=[.I23]+[.J23]+[.L23]" table:style-name="ce5">
            <text:p>1,980.76</text:p>
          </table:table-cell>
          <table:table-cell office:value-type="float" office:value="6463.34" table:formula="of:=[.E23]-[.O23]" table:style-name="ce8">
            <text:p>6,463.3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LADIMIR JULIANO TEJAD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G24]+[.H24]+[.K24]+[.M24]" table:style-name="ce5">
            <text:p>675.10</text:p>
          </table:table-cell>
          <table:table-cell office:value-type="float" office:value="2721.1" table:style-name="ce5">
            <text:p>2,721.10</text:p>
          </table:table-cell>
          <table:table-cell office:value-type="float" office:value="1681.9" table:formula="of:=[.I24]+[.J24]+[.L24]" table:style-name="ce5">
            <text:p>1,681.90</text:p>
          </table:table-cell>
          <table:table-cell office:value-type="float" office:value="8278.9" table:formula="of:=[.E24]-[.O24]" table:style-name="ce8">
            <text:p>8,278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ASMIN EDUVIGIS RODRIGUEZ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G25]+[.H25]+[.K25]+[.M25]" table:style-name="ce5">
            <text:p>545.08</text:p>
          </table:table-cell>
          <table:table-cell office:value-type="float" office:value="2619.08" table:style-name="ce5">
            <text:p>2,619.08</text:p>
          </table:table-cell>
          <table:table-cell office:value-type="float" office:value="1345.52" table:formula="of:=[.I25]+[.J25]+[.L25]" table:style-name="ce5">
            <text:p>1,345.52</text:p>
          </table:table-cell>
          <table:table-cell office:value-type="float" office:value="6180.92" table:formula="of:=[.E25]-[.O25]" table:style-name="ce8">
            <text:p>6,180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REGORIO ROSARIO ZARZUE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NALISTA<text:s text:c="27"/></text:p>
          </table:table-cell>
          <table:table-cell office:value-type="float" office:value="56053.8" table:style-name="ce5">
            <text:p>56,053.80</text:p>
          </table:table-cell>
          <table:table-cell office:value-type="float" office:value="2744.08" table:style-name="ce5">
            <text:p>2,744.08</text:p>
          </table:table-cell>
          <table:table-cell office:value-type="float" office:value="25" table:style-name="ce5">
            <text:p>25.00</text:p>
          </table:table-cell>
          <table:table-cell office:value-type="float" office:value="1608.74" table:style-name="ce5">
            <text:p>1,608.74</text:p>
          </table:table-cell>
          <table:table-cell office:value-type="float" office:value="3979.82" table:style-name="ce5">
            <text:p>3,979.82</text:p>
          </table:table-cell>
          <table:table-cell office:value-type="float" office:value="490.03" table:style-name="ce5">
            <text:p>490.03</text:p>
          </table:table-cell>
          <table:table-cell office:value-type="float" office:value="1704.04" table:style-name="ce5">
            <text:p>1,704.04</text:p>
          </table:table-cell>
          <table:table-cell office:value-type="float" office:value="3974.21" table:style-name="ce5">
            <text:p>3,974.21</text:p>
          </table:table-cell>
          <table:table-cell office:value-type="float" office:value="0" table:style-name="ce5">
            <text:p>0.00</text:p>
          </table:table-cell>
          <table:table-cell office:value-type="float" office:value="3337.7799999999997" table:formula="of:=[.G26]+[.H26]+[.K26]+[.M26]" table:style-name="ce5">
            <text:p>3,337.78</text:p>
          </table:table-cell>
          <table:table-cell office:value-type="float" office:value="44494.29" table:style-name="ce5">
            <text:p>44,494.29</text:p>
          </table:table-cell>
          <table:table-cell office:value-type="float" office:value="8444.0600000000013" table:formula="of:=[.I26]+[.J26]+[.L26]" table:style-name="ce5">
            <text:p>8,444.06</text:p>
          </table:table-cell>
          <table:table-cell office:value-type="float" office:value="11559.510000000002" table:formula="of:=[.E26]-[.O26]" table:style-name="ce8">
            <text:p>11,559.5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LVIN TULIO CASTILLO SO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NALISTA<text:s text:c="27"/></text:p>
          </table:table-cell>
          <table:table-cell office:value-type="float" office:value="27360.81" table:style-name="ce5">
            <text:p>27,360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5.26" table:style-name="ce5">
            <text:p>785.26</text:p>
          </table:table-cell>
          <table:table-cell office:value-type="float" office:value="1942.62" table:style-name="ce5">
            <text:p>1,942.62</text:p>
          </table:table-cell>
          <table:table-cell office:value-type="float" office:value="300.97000000000003" table:style-name="ce5">
            <text:p>300.97</text:p>
          </table:table-cell>
          <table:table-cell office:value-type="float" office:value="831.77" table:style-name="ce5">
            <text:p>831.77</text:p>
          </table:table-cell>
          <table:table-cell office:value-type="float" office:value="1939.88" table:style-name="ce5">
            <text:p>1,939.88</text:p>
          </table:table-cell>
          <table:table-cell office:value-type="float" office:value="0" table:style-name="ce5">
            <text:p>0.00</text:p>
          </table:table-cell>
          <table:table-cell office:value-type="float" office:value="1642.03" table:formula="of:=[.G27]+[.H27]+[.K27]+[.M27]" table:style-name="ce5">
            <text:p>1,642.03</text:p>
          </table:table-cell>
          <table:table-cell office:value-type="float" office:value="9594.23" table:style-name="ce5">
            <text:p>9,594.23</text:p>
          </table:table-cell>
          <table:table-cell office:value-type="float" office:value="4183.47" table:formula="of:=[.I27]+[.J27]+[.L27]" table:style-name="ce5">
            <text:p>4,183.47</text:p>
          </table:table-cell>
          <table:table-cell office:value-type="float" office:value="17766.580000000002" table:formula="of:=[.E27]-[.O27]" table:style-name="ce8">
            <text:p>17,766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CARRION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<text:s text:c="29"/>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G28]+[.H28]+[.K28]+[.M28]" table:style-name="ce5">
            <text:p>2,980.00</text:p>
          </table:table-cell>
          <table:table-cell office:value-type="float" office:value="4834" table:style-name="ce5">
            <text:p>4,834.00</text:p>
          </table:table-cell>
          <table:table-cell office:value-type="float" office:value="7585.03" table:formula="of:=[.I28]+[.J28]+[.L28]" table:style-name="ce5">
            <text:p>7,585.03</text:p>
          </table:table-cell>
          <table:table-cell office:value-type="float" office:value="45166" table:formula="of:=[.E28]-[.O28]" table:style-name="ce8">
            <text:p>45,166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ANTONIO PEREZ LEB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float" office:value="81783.899999999994" table:style-name="ce5">
            <text:p>81,783.90</text:p>
          </table:table-cell>
          <table:table-cell office:value-type="float" office:value="7820.49" table:style-name="ce5">
            <text:p>7,820.49</text:p>
          </table:table-cell>
          <table:table-cell office:value-type="float" office:value="25" table:style-name="ce5">
            <text:p>25.00</text:p>
          </table:table-cell>
          <table:table-cell office:value-type="float" office:value="2347.1999999999998" table:style-name="ce5">
            <text:p>2,347.20</text:p>
          </table:table-cell>
          <table:table-cell office:value-type="float" office:value="5806.66" table:style-name="ce5">
            <text:p>5,806.66</text:p>
          </table:table-cell>
          <table:table-cell office:value-type="float" office:value="490.03" table:style-name="ce5">
            <text:p>490.03</text:p>
          </table:table-cell>
          <table:table-cell office:value-type="float" office:value="2486.23" table:style-name="ce5">
            <text:p>2,486.23</text:p>
          </table:table-cell>
          <table:table-cell office:value-type="float" office:value="5798.48" table:style-name="ce5">
            <text:p>5,798.48</text:p>
          </table:table-cell>
          <table:table-cell office:value-type="float" office:value="0" table:style-name="ce5">
            <text:p>0.00</text:p>
          </table:table-cell>
          <table:table-cell office:value-type="float" office:value="4858.43" table:formula="of:=[.G29]+[.H29]+[.K29]+[.M29]" table:style-name="ce5">
            <text:p>4,858.43</text:p>
          </table:table-cell>
          <table:table-cell office:value-type="float" office:value="49741.43" table:style-name="ce5">
            <text:p>49,741.43</text:p>
          </table:table-cell>
          <table:table-cell office:value-type="float" office:value="12095.169999999998" table:formula="of:=[.I29]+[.J29]+[.L29]" table:style-name="ce5">
            <text:p>12,095.17</text:p>
          </table:table-cell>
          <table:table-cell office:value-type="float" office:value="32042.469999999994" table:formula="of:=[.E29]-[.O29]" table:style-name="ce8">
            <text:p>32,042.4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RAFAEL BERAS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float" office:value="68153.25" table:style-name="ce5">
            <text:p>68,153.25</text:p>
          </table:table-cell>
          <table:table-cell office:value-type="float" office:value="5020.95" table:style-name="ce5">
            <text:p>5,020.95</text:p>
          </table:table-cell>
          <table:table-cell office:value-type="float" office:value="25" table:style-name="ce5">
            <text:p>25.00</text:p>
          </table:table-cell>
          <table:table-cell office:value-type="float" office:value="1956" table:style-name="ce5">
            <text:p>1,956.00</text:p>
          </table:table-cell>
          <table:table-cell office:value-type="float" office:value="4838.88" table:style-name="ce5">
            <text:p>4,838.88</text:p>
          </table:table-cell>
          <table:table-cell office:value-type="float" office:value="490.03" table:style-name="ce5">
            <text:p>490.03</text:p>
          </table:table-cell>
          <table:table-cell office:value-type="float" office:value="2071.86" table:style-name="ce5">
            <text:p>2,071.86</text:p>
          </table:table-cell>
          <table:table-cell office:value-type="float" office:value="4832.07" table:style-name="ce5">
            <text:p>4,832.07</text:p>
          </table:table-cell>
          <table:table-cell office:value-type="float" office:value="0" table:style-name="ce5">
            <text:p>0.00</text:p>
          </table:table-cell>
          <table:table-cell office:value-type="float" office:value="4052.86" table:formula="of:=[.G30]+[.H30]+[.K30]+[.M30]" table:style-name="ce5">
            <text:p>4,052.86</text:p>
          </table:table-cell>
          <table:table-cell office:value-type="float" office:value="10126.120000000001" table:style-name="ce5">
            <text:p>10,126.12</text:p>
          </table:table-cell>
          <table:table-cell office:value-type="float" office:value="10160.98" table:formula="of:=[.I30]+[.J30]+[.L30]" table:style-name="ce5">
            <text:p>10,160.98</text:p>
          </table:table-cell>
          <table:table-cell office:value-type="float" office:value="58027.13" table:formula="of:=[.E30]-[.O30]" table:style-name="ce8">
            <text:p>58,027.1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SATURNINO MA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float" office:value="82219.5" table:style-name="ce5">
            <text:p>82,219.50</text:p>
          </table:table-cell>
          <table:table-cell office:value-type="float" office:value="7922.95" table:style-name="ce5">
            <text:p>7,922.95</text:p>
          </table:table-cell>
          <table:table-cell office:value-type="float" office:value="25" table:style-name="ce5">
            <text:p>25.00</text:p>
          </table:table-cell>
          <table:table-cell office:value-type="float" office:value="2359.6999999999998" table:style-name="ce5">
            <text:p>2,359.70</text:p>
          </table:table-cell>
          <table:table-cell office:value-type="float" office:value="5837.58" table:style-name="ce5">
            <text:p>5,837.58</text:p>
          </table:table-cell>
          <table:table-cell office:value-type="float" office:value="490.03" table:style-name="ce5">
            <text:p>490.03</text:p>
          </table:table-cell>
          <table:table-cell office:value-type="float" office:value="2499.4699999999998" table:style-name="ce5">
            <text:p>2,499.47</text:p>
          </table:table-cell>
          <table:table-cell office:value-type="float" office:value="5829.36" table:style-name="ce5">
            <text:p>5,829.36</text:p>
          </table:table-cell>
          <table:table-cell office:value-type="float" office:value="0" table:style-name="ce5">
            <text:p>0.00</text:p>
          </table:table-cell>
          <table:table-cell office:value-type="float" office:value="4884.17" table:formula="of:=[.G31]+[.H31]+[.K31]+[.M31]" table:style-name="ce5">
            <text:p>4,884.17</text:p>
          </table:table-cell>
          <table:table-cell office:value-type="float" office:value="64382.21" table:style-name="ce5">
            <text:p>64,382.21</text:p>
          </table:table-cell>
          <table:table-cell office:value-type="float" office:value="12156.97" table:formula="of:=[.I31]+[.J31]+[.L31]" table:style-name="ce5">
            <text:p>12,156.97</text:p>
          </table:table-cell>
          <table:table-cell office:value-type="float" office:value="17837.29" table:formula="of:=[.E31]-[.O31]" table:style-name="ce8">
            <text:p>17,837.2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INA MERCEDES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G32]+[.H32]+[.K32]+[.M32]" table:style-name="ce5">
            <text:p>4,000.23</text:p>
          </table:table-cell>
          <table:table-cell office:value-type="float" office:value="30775.99" table:style-name="ce5">
            <text:p>30,775.99</text:p>
          </table:table-cell>
          <table:table-cell office:value-type="float" office:value="7795.0399999999991" table:formula="of:=[.I32]+[.J32]+[.L32]" table:style-name="ce5">
            <text:p>7,795.04</text:p>
          </table:table-cell>
          <table:table-cell office:value-type="float" office:value="20704.009999999998" table:formula="of:=[.E32]-[.O32]" table:style-name="ce8">
            <text:p>20,704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LDY MINIER VIZCA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float" office:value="51480" table:style-name="ce5">
            <text:p>51,480.00</text:p>
          </table:table-cell>
          <table:table-cell office:value-type="float" office:value="2062.88" table:style-name="ce5">
            <text:p>2,062.88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0" table:style-name="ce5">
            <text:p>0.00</text:p>
          </table:table-cell>
          <table:table-cell office:value-type="float" office:value="3067.4700000000003" table:formula="of:=[.G33]+[.H33]+[.K33]+[.M33]" table:style-name="ce5">
            <text:p>3,067.47</text:p>
          </table:table-cell>
          <table:table-cell office:value-type="float" office:value="9897.7900000000009" table:style-name="ce5">
            <text:p>9,897.79</text:p>
          </table:table-cell>
          <table:table-cell office:value-type="float" office:value="7795.0399999999991" table:formula="of:=[.I33]+[.J33]+[.L33]" table:style-name="ce5">
            <text:p>7,795.04</text:p>
          </table:table-cell>
          <table:table-cell office:value-type="float" office:value="41582.21" table:formula="of:=[.E33]-[.O33]" table:style-name="ce8">
            <text:p>41,582.2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ALTAGRACIA PAULUS <text:s/>I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float" office:value="52000" table:style-name="ce5">
            <text:p>52,000.00</text:p>
          </table:table-cell>
          <table:table-cell office:value-type="float" office:value="1996.36" table:style-name="ce5">
            <text:p>1,996.36</text:p>
          </table:table-cell>
          <table:table-cell office:value-type="float" office:value="25" table:style-name="ce5">
            <text:p>25.00</text:p>
          </table:table-cell>
          <table:table-cell office:value-type="float" office:value="1492.4" table:style-name="ce5">
            <text:p>1,492.40</text:p>
          </table:table-cell>
          <table:table-cell office:value-type="float" office:value="3692" table:style-name="ce5">
            <text:p>3,692.00</text:p>
          </table:table-cell>
          <table:table-cell office:value-type="float" office:value="490.03" table:style-name="ce5">
            <text:p>490.03</text:p>
          </table:table-cell>
          <table:table-cell office:value-type="float" office:value="1580.8" table:style-name="ce5">
            <text:p>1,580.80</text:p>
          </table:table-cell>
          <table:table-cell office:value-type="float" office:value="3686.8" table:style-name="ce5">
            <text:p>3,686.80</text:p>
          </table:table-cell>
          <table:table-cell office:value-type="float" office:value="932.76" table:style-name="ce5">
            <text:p>932.76</text:p>
          </table:table-cell>
          <table:table-cell office:value-type="float" office:value="4030.96" table:formula="of:=[.G34]+[.H34]+[.K34]+[.M34]" table:style-name="ce5">
            <text:p>4,030.96</text:p>
          </table:table-cell>
          <table:table-cell office:value-type="float" office:value="7633.32" table:style-name="ce5">
            <text:p>7,633.32</text:p>
          </table:table-cell>
          <table:table-cell office:value-type="float" office:value="7868.83" table:formula="of:=[.I34]+[.J34]+[.L34]" table:style-name="ce5">
            <text:p>7,868.83</text:p>
          </table:table-cell>
          <table:table-cell office:value-type="float" office:value="44366.68" table:formula="of:=[.E34]-[.O34]" table:style-name="ce8">
            <text:p>44,366.6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RAFAEL DIAZ <text:s/>LLUBE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35]+[.H35]+[.K35]+[.M35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35]+[.J35]+[.L35]" table:style-name="ce5">
            <text:p>8,890.51</text:p>
          </table:table-cell>
          <table:table-cell office:value-type="float" office:value="52340.15" table:formula="of:=[.E35]-[.O35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WIN ANDRES MATOS <text:s/>FELIX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36]+[.H36]+[.K36]+[.M36]" table:style-name="ce5">
            <text:p>1,207.00</text:p>
          </table:table-cell>
          <table:table-cell office:value-type="float" office:value="3453" table:style-name="ce5">
            <text:p>3,453.00</text:p>
          </table:table-cell>
          <table:table-cell office:value-type="float" office:value="3058" table:formula="of:=[.I36]+[.J36]+[.L36]" table:style-name="ce5">
            <text:p>3,058.00</text:p>
          </table:table-cell>
          <table:table-cell office:value-type="float" office:value="16547" table:formula="of:=[.E36]-[.O36]" table:style-name="ce8">
            <text:p>16,547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LVIN ELADIO CRUZ <text:s/>MARIÑ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16000" table:style-name="ce5">
            <text:p>16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59.2" table:style-name="ce5">
            <text:p>459.20</text:p>
          </table:table-cell>
          <table:table-cell office:value-type="float" office:value="1136" table:style-name="ce5">
            <text:p>1,136.00</text:p>
          </table:table-cell>
          <table:table-cell office:value-type="float" office:value="176" table:style-name="ce5">
            <text:p>176.00</text:p>
          </table:table-cell>
          <table:table-cell office:value-type="float" office:value="486.4" table:style-name="ce5">
            <text:p>486.40</text:p>
          </table:table-cell>
          <table:table-cell office:value-type="float" office:value="1134.4000000000001" table:style-name="ce5">
            <text:p>1,134.40</text:p>
          </table:table-cell>
          <table:table-cell office:value-type="float" office:value="0" table:style-name="ce5">
            <text:p>0.00</text:p>
          </table:table-cell>
          <table:table-cell office:value-type="float" office:value="970.59999999999991" table:formula="of:=[.G37]+[.H37]+[.K37]+[.M37]" table:style-name="ce5">
            <text:p>970.60</text:p>
          </table:table-cell>
          <table:table-cell office:value-type="float" office:value="970.6" table:style-name="ce5">
            <text:p>970.60</text:p>
          </table:table-cell>
          <table:table-cell office:value-type="float" office:value="2446.4" table:formula="of:=[.I37]+[.J37]+[.L37]" table:style-name="ce5">
            <text:p>2,446.40</text:p>
          </table:table-cell>
          <table:table-cell office:value-type="float" office:value="15029.4" table:formula="of:=[.E37]-[.O37]" table:style-name="ce8">
            <text:p>15,029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LBERTO SALAZAR <text:s/>BENCOSM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38]+[.H38]+[.K38]+[.M38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I38]+[.J38]+[.L38]" table:style-name="ce5">
            <text:p>2,752.20</text:p>
          </table:table-cell>
          <table:table-cell office:value-type="float" office:value="13785.2" table:formula="of:=[.E38]-[.O38]" table:style-name="ce8">
            <text:p>13,785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IEGO ALFONSO RAMIREZ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32000" table:style-name="ce5">
            <text:p>3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8.4" table:style-name="ce5">
            <text:p>918.40</text:p>
          </table:table-cell>
          <table:table-cell office:value-type="float" office:value="2272" table:style-name="ce5">
            <text:p>2,272.00</text:p>
          </table:table-cell>
          <table:table-cell office:value-type="float" office:value="352" table:style-name="ce5">
            <text:p>352.00</text:p>
          </table:table-cell>
          <table:table-cell office:value-type="float" office:value="972.8" table:style-name="ce5">
            <text:p>972.80</text:p>
          </table:table-cell>
          <table:table-cell office:value-type="float" office:value="2268.8000000000002" table:style-name="ce5">
            <text:p>2,268.80</text:p>
          </table:table-cell>
          <table:table-cell office:value-type="float" office:value="0" table:style-name="ce5">
            <text:p>0.00</text:p>
          </table:table-cell>
          <table:table-cell office:value-type="float" office:value="1916.1999999999998" table:formula="of:=[.G39]+[.H39]+[.K39]+[.M39]" table:style-name="ce5">
            <text:p>1,916.20</text:p>
          </table:table-cell>
          <table:table-cell office:value-type="float" office:value="1916.2" table:style-name="ce5">
            <text:p>1,916.20</text:p>
          </table:table-cell>
          <table:table-cell office:value-type="float" office:value="4892.8" table:formula="of:=[.I39]+[.J39]+[.L39]" table:style-name="ce5">
            <text:p>4,892.80</text:p>
          </table:table-cell>
          <table:table-cell office:value-type="float" office:value="30083.8" table:formula="of:=[.E39]-[.O39]" table:style-name="ce8">
            <text:p>30,083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GREGORIO MARTINEZ <text:s/>DIS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G40]+[.H40]+[.K40]+[.M40]" table:style-name="ce5">
            <text:p>734.20</text:p>
          </table:table-cell>
          <table:table-cell office:value-type="float" office:value="734.2" table:style-name="ce5">
            <text:p>734.20</text:p>
          </table:table-cell>
          <table:table-cell office:value-type="float" office:value="1834.8" table:formula="of:=[.I40]+[.J40]+[.L40]" table:style-name="ce5">
            <text:p>1,834.80</text:p>
          </table:table-cell>
          <table:table-cell office:value-type="float" office:value="11265.8" table:formula="of:=[.E40]-[.O40]" table:style-name="ce8">
            <text:p>11,265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MARTIN RODRIGUEZ CAMACH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24750" table:style-name="ce5">
            <text:p>24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0.33" table:style-name="ce5">
            <text:p>710.33</text:p>
          </table:table-cell>
          <table:table-cell office:value-type="float" office:value="1757.25" table:style-name="ce5">
            <text:p>1,757.25</text:p>
          </table:table-cell>
          <table:table-cell office:value-type="float" office:value="272.25" table:style-name="ce5">
            <text:p>272.25</text:p>
          </table:table-cell>
          <table:table-cell office:value-type="float" office:value="752.4" table:style-name="ce5">
            <text:p>752.40</text:p>
          </table:table-cell>
          <table:table-cell office:value-type="float" office:value="1754.78" table:style-name="ce5">
            <text:p>1,754.78</text:p>
          </table:table-cell>
          <table:table-cell office:value-type="float" office:value="0" table:style-name="ce5">
            <text:p>0.00</text:p>
          </table:table-cell>
          <table:table-cell office:value-type="float" office:value="1487.73" table:formula="of:=[.G41]+[.H41]+[.K41]+[.M41]" table:style-name="ce5">
            <text:p>1,487.73</text:p>
          </table:table-cell>
          <table:table-cell office:value-type="float" office:value="20745.78" table:style-name="ce5">
            <text:p>20,745.78</text:p>
          </table:table-cell>
          <table:table-cell office:value-type="float" office:value="3784.2799999999997" table:formula="of:=[.I41]+[.J41]+[.L41]" table:style-name="ce5">
            <text:p>3,784.28</text:p>
          </table:table-cell>
          <table:table-cell office:value-type="float" office:value="4004.2200000000012" table:formula="of:=[.E41]-[.O41]" table:style-name="ce8">
            <text:p>4,004.2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MARIA BERAS <text:s/>ESCORBO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9980.2999999999993" table:style-name="ce5">
            <text:p>9,980.3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6.43" table:style-name="ce5">
            <text:p>286.43</text:p>
          </table:table-cell>
          <table:table-cell office:value-type="float" office:value="708.6" table:style-name="ce5">
            <text:p>708.60</text:p>
          </table:table-cell>
          <table:table-cell office:value-type="float" office:value="109.78" table:style-name="ce5">
            <text:p>109.78</text:p>
          </table:table-cell>
          <table:table-cell office:value-type="float" office:value="303.39999999999998" table:style-name="ce5">
            <text:p>303.40</text:p>
          </table:table-cell>
          <table:table-cell office:value-type="float" office:value="707.6" table:style-name="ce5">
            <text:p>707.60</text:p>
          </table:table-cell>
          <table:table-cell office:value-type="float" office:value="0" table:style-name="ce5">
            <text:p>0.00</text:p>
          </table:table-cell>
          <table:table-cell office:value-type="float" office:value="614.82999999999993" table:formula="of:=[.G42]+[.H42]+[.K42]+[.M42]" table:style-name="ce5">
            <text:p>614.83</text:p>
          </table:table-cell>
          <table:table-cell office:value-type="float" office:value="614.83000000000004" table:style-name="ce5">
            <text:p>614.83</text:p>
          </table:table-cell>
          <table:table-cell office:value-type="float" office:value="1525.98" table:formula="of:=[.I42]+[.J42]+[.L42]" table:style-name="ce5">
            <text:p>1,525.98</text:p>
          </table:table-cell>
          <table:table-cell office:value-type="float" office:value="9365.4699999999993" table:formula="of:=[.E42]-[.O42]" table:style-name="ce8">
            <text:p>9,365.4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DENIO MORA <text:s/>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43]+[.H43]+[.K43]+[.M43]" table:style-name="ce5">
            <text:p>1,207.00</text:p>
          </table:table-cell>
          <table:table-cell office:value-type="float" office:value="17879.61" table:style-name="ce5">
            <text:p>17,879.61</text:p>
          </table:table-cell>
          <table:table-cell office:value-type="float" office:value="3058" table:formula="of:=[.I43]+[.J43]+[.L43]" table:style-name="ce5">
            <text:p>3,058.00</text:p>
          </table:table-cell>
          <table:table-cell office:value-type="float" office:value="2120.3899999999994" table:formula="of:=[.E43]-[.O43]" table:style-name="ce8">
            <text:p>2,120.3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JOSE DIA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24200" table:style-name="ce5">
            <text:p>24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94.54" table:style-name="ce5">
            <text:p>694.54</text:p>
          </table:table-cell>
          <table:table-cell office:value-type="float" office:value="1718.2" table:style-name="ce5">
            <text:p>1,718.20</text:p>
          </table:table-cell>
          <table:table-cell office:value-type="float" office:value="266.2" table:style-name="ce5">
            <text:p>266.20</text:p>
          </table:table-cell>
          <table:table-cell office:value-type="float" office:value="735.68" table:style-name="ce5">
            <text:p>735.68</text:p>
          </table:table-cell>
          <table:table-cell office:value-type="float" office:value="1715.78" table:style-name="ce5">
            <text:p>1,715.78</text:p>
          </table:table-cell>
          <table:table-cell office:value-type="float" office:value="0" table:style-name="ce5">
            <text:p>0.00</text:p>
          </table:table-cell>
          <table:table-cell office:value-type="float" office:value="1455.2199999999998" table:formula="of:=[.G44]+[.H44]+[.K44]+[.M44]" table:style-name="ce5">
            <text:p>1,455.22</text:p>
          </table:table-cell>
          <table:table-cell office:value-type="float" office:value="12550.71" table:style-name="ce5">
            <text:p>12,550.71</text:p>
          </table:table-cell>
          <table:table-cell office:value-type="float" office:value="3700.1800000000003" table:formula="of:=[.I44]+[.J44]+[.L44]" table:style-name="ce5">
            <text:p>3,700.18</text:p>
          </table:table-cell>
          <table:table-cell office:value-type="float" office:value="11649.29" table:formula="of:=[.E44]-[.O44]" table:style-name="ce8">
            <text:p>11,649.2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GOMEZ <text:s/>DEL CARME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4000" table:style-name="ce5">
            <text:p>1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01.8" table:style-name="ce5">
            <text:p>401.80</text:p>
          </table:table-cell>
          <table:table-cell office:value-type="float" office:value="994" table:style-name="ce5">
            <text:p>994.00</text:p>
          </table:table-cell>
          <table:table-cell office:value-type="float" office:value="154" table:style-name="ce5">
            <text:p>154.00</text:p>
          </table:table-cell>
          <table:table-cell office:value-type="float" office:value="425.6" table:style-name="ce5">
            <text:p>425.60</text:p>
          </table:table-cell>
          <table:table-cell office:value-type="float" office:value="992.6" table:style-name="ce5">
            <text:p>992.60</text:p>
          </table:table-cell>
          <table:table-cell office:value-type="float" office:value="0" table:style-name="ce5">
            <text:p>0.00</text:p>
          </table:table-cell>
          <table:table-cell office:value-type="float" office:value="852.40000000000009" table:formula="of:=[.G45]+[.H45]+[.K45]+[.M45]" table:style-name="ce5">
            <text:p>852.40</text:p>
          </table:table-cell>
          <table:table-cell office:value-type="float" office:value="3898.4" table:style-name="ce5">
            <text:p>3,898.40</text:p>
          </table:table-cell>
          <table:table-cell office:value-type="float" office:value="2140.6" table:formula="of:=[.I45]+[.J45]+[.L45]" table:style-name="ce5">
            <text:p>2,140.60</text:p>
          </table:table-cell>
          <table:table-cell office:value-type="float" office:value="10101.6" table:formula="of:=[.E45]-[.O45]" table:style-name="ce8">
            <text:p>10,101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ELY BIENVENIDO MEJIA <text:s/>SUA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G46]+[.H46]+[.K46]+[.M46]" table:style-name="ce5">
            <text:p>837.63</text:p>
          </table:table-cell>
          <table:table-cell office:value-type="float" office:value="837.63" table:style-name="ce5">
            <text:p>837.63</text:p>
          </table:table-cell>
          <table:table-cell office:value-type="float" office:value="2102.38" table:formula="of:=[.I46]+[.J46]+[.L46]" table:style-name="ce5">
            <text:p>2,102.38</text:p>
          </table:table-cell>
          <table:table-cell office:value-type="float" office:value="12912.37" table:formula="of:=[.E46]-[.O46]" table:style-name="ce8">
            <text:p>12,912.3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GARCI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G47]+[.H47]+[.K47]+[.M47]" table:style-name="ce5">
            <text:p>1,130.17</text:p>
          </table:table-cell>
          <table:table-cell office:value-type="float" office:value="1737.17" table:style-name="ce5">
            <text:p>1,737.17</text:p>
          </table:table-cell>
          <table:table-cell office:value-type="float" office:value="2859.23" table:formula="of:=[.I47]+[.J47]+[.L47]" table:style-name="ce5">
            <text:p>2,859.23</text:p>
          </table:table-cell>
          <table:table-cell office:value-type="float" office:value="16962.830000000002" table:formula="of:=[.E47]-[.O47]" table:style-name="ce8">
            <text:p>16,962.8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A SANCHEZ DE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38505.06" table:style-name="ce5">
            <text:p>38,505.06</text:p>
          </table:table-cell>
          <table:table-cell office:value-type="float" office:value="231.66" table:style-name="ce5">
            <text:p>231.66</text:p>
          </table:table-cell>
          <table:table-cell office:value-type="float" office:value="25" table:style-name="ce5">
            <text:p>25.00</text:p>
          </table:table-cell>
          <table:table-cell office:value-type="float" office:value="1105.0999999999999" table:style-name="ce5">
            <text:p>1,105.10</text:p>
          </table:table-cell>
          <table:table-cell office:value-type="float" office:value="2733.86" table:style-name="ce5">
            <text:p>2,733.86</text:p>
          </table:table-cell>
          <table:table-cell office:value-type="float" office:value="423.56" table:style-name="ce5">
            <text:p>423.56</text:p>
          </table:table-cell>
          <table:table-cell office:value-type="float" office:value="1170.55" table:style-name="ce5">
            <text:p>1,170.55</text:p>
          </table:table-cell>
          <table:table-cell office:value-type="float" office:value="2730.01" table:style-name="ce5">
            <text:p>2,730.01</text:p>
          </table:table-cell>
          <table:table-cell office:value-type="float" office:value="0" table:style-name="ce5">
            <text:p>0.00</text:p>
          </table:table-cell>
          <table:table-cell office:value-type="float" office:value="2300.6499999999996" table:formula="of:=[.G48]+[.H48]+[.K48]+[.M48]" table:style-name="ce5">
            <text:p>2,300.65</text:p>
          </table:table-cell>
          <table:table-cell office:value-type="float" office:value="13067.5" table:style-name="ce5">
            <text:p>13,067.50</text:p>
          </table:table-cell>
          <table:table-cell office:value-type="float" office:value="5887.43" table:formula="of:=[.I48]+[.J48]+[.L48]" table:style-name="ce5">
            <text:p>5,887.43</text:p>
          </table:table-cell>
          <table:table-cell office:value-type="float" office:value="25437.559999999998" table:formula="of:=[.E48]-[.O48]" table:style-name="ce8">
            <text:p>25,437.5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RIANA CORDERO <text:s/>DE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46000" table:style-name="ce5">
            <text:p>46,000.00</text:p>
          </table:table-cell>
          <table:table-cell office:value-type="float" office:value="1289.46" table:style-name="ce5">
            <text:p>1,289.46</text:p>
          </table:table-cell>
          <table:table-cell office:value-type="float" office:value="25" table:style-name="ce5">
            <text:p>25.00</text:p>
          </table:table-cell>
          <table:table-cell office:value-type="float" office:value="1320.2" table:style-name="ce5">
            <text:p>1,320.20</text:p>
          </table:table-cell>
          <table:table-cell office:value-type="float" office:value="3266" table:style-name="ce5">
            <text:p>3,266.00</text:p>
          </table:table-cell>
          <table:table-cell office:value-type="float" office:value="490.03" table:style-name="ce5">
            <text:p>490.03</text:p>
          </table:table-cell>
          <table:table-cell office:value-type="float" office:value="1398.4" table:style-name="ce5">
            <text:p>1,398.40</text:p>
          </table:table-cell>
          <table:table-cell office:value-type="float" office:value="3261.4" table:style-name="ce5">
            <text:p>3,261.40</text:p>
          </table:table-cell>
          <table:table-cell office:value-type="float" office:value="0" table:style-name="ce5">
            <text:p>0.00</text:p>
          </table:table-cell>
          <table:table-cell office:value-type="float" office:value="2743.6000000000004" table:formula="of:=[.G49]+[.H49]+[.K49]+[.M49]" table:style-name="ce5">
            <text:p>2,743.60</text:p>
          </table:table-cell>
          <table:table-cell office:value-type="float" office:value="4033.06" table:style-name="ce5">
            <text:p>4,033.06</text:p>
          </table:table-cell>
          <table:table-cell office:value-type="float" office:value="7017.43" table:formula="of:=[.I49]+[.J49]+[.L49]" table:style-name="ce5">
            <text:p>7,017.43</text:p>
          </table:table-cell>
          <table:table-cell office:value-type="float" office:value="41966.94" table:formula="of:=[.E49]-[.O49]" table:style-name="ce8">
            <text:p>41,966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MERY DEL ROCIO SANTELISE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G50]+[.H50]+[.K50]+[.M50]" table:style-name="ce5">
            <text:p>2,303.47</text:p>
          </table:table-cell>
          <table:table-cell office:value-type="float" office:value="18050.310000000001" table:style-name="ce5">
            <text:p>18,050.31</text:p>
          </table:table-cell>
          <table:table-cell office:value-type="float" office:value="3481.53" table:formula="of:=[.I50]+[.J50]+[.L50]" table:style-name="ce5">
            <text:p>3,481.53</text:p>
          </table:table-cell>
          <table:table-cell office:value-type="float" office:value="4719.6899999999987" table:formula="of:=[.E50]-[.O50]" table:style-name="ce8">
            <text:p>4,719.6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FONSO CASTILLO <text:s/>PRES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8600" table:style-name="ce5">
            <text:p>28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20.82" table:style-name="ce5">
            <text:p>820.82</text:p>
          </table:table-cell>
          <table:table-cell office:value-type="float" office:value="2030.6" table:style-name="ce5">
            <text:p>2,030.60</text:p>
          </table:table-cell>
          <table:table-cell office:value-type="float" office:value="314.60000000000002" table:style-name="ce5">
            <text:p>314.60</text:p>
          </table:table-cell>
          <table:table-cell office:value-type="float" office:value="869.44" table:style-name="ce5">
            <text:p>869.44</text:p>
          </table:table-cell>
          <table:table-cell office:value-type="float" office:value="2027.74" table:style-name="ce5">
            <text:p>2,027.74</text:p>
          </table:table-cell>
          <table:table-cell office:value-type="float" office:value="932.76" table:style-name="ce5">
            <text:p>932.76</text:p>
          </table:table-cell>
          <table:table-cell office:value-type="float" office:value="2648.0200000000004" table:formula="of:=[.G51]+[.H51]+[.K51]+[.M51]" table:style-name="ce5">
            <text:p>2,648.02</text:p>
          </table:table-cell>
          <table:table-cell office:value-type="float" office:value="5410.02" table:style-name="ce5">
            <text:p>5,410.02</text:p>
          </table:table-cell>
          <table:table-cell office:value-type="float" office:value="4372.9399999999996" table:formula="of:=[.I51]+[.J51]+[.L51]" table:style-name="ce5">
            <text:p>4,372.94</text:p>
          </table:table-cell>
          <table:table-cell office:value-type="float" office:value="23189.98" table:formula="of:=[.E51]-[.O51]" table:style-name="ce8">
            <text:p>23,189.9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JAVIER TINEO <text:s/>TORIB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3100" table:style-name="ce5">
            <text:p>23,1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62.97" table:style-name="ce5">
            <text:p>662.97</text:p>
          </table:table-cell>
          <table:table-cell office:value-type="float" office:value="1640.1" table:style-name="ce5">
            <text:p>1,640.10</text:p>
          </table:table-cell>
          <table:table-cell office:value-type="float" office:value="254.1" table:style-name="ce5">
            <text:p>254.10</text:p>
          </table:table-cell>
          <table:table-cell office:value-type="float" office:value="702.24" table:style-name="ce5">
            <text:p>702.24</text:p>
          </table:table-cell>
          <table:table-cell office:value-type="float" office:value="1637.79" table:style-name="ce5">
            <text:p>1,637.79</text:p>
          </table:table-cell>
          <table:table-cell office:value-type="float" office:value="0" table:style-name="ce5">
            <text:p>0.00</text:p>
          </table:table-cell>
          <table:table-cell office:value-type="float" office:value="1390.21" table:formula="of:=[.G52]+[.H52]+[.K52]+[.M52]" table:style-name="ce5">
            <text:p>1,390.21</text:p>
          </table:table-cell>
          <table:table-cell office:value-type="float" office:value="6864.05" table:style-name="ce5">
            <text:p>6,864.05</text:p>
          </table:table-cell>
          <table:table-cell office:value-type="float" office:value="3531.99" table:formula="of:=[.I52]+[.J52]+[.L52]" table:style-name="ce5">
            <text:p>3,531.99</text:p>
          </table:table-cell>
          <table:table-cell office:value-type="float" office:value="16235.95" table:formula="of:=[.E52]-[.O52]" table:style-name="ce8">
            <text:p>16,235.9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REGORIA TERESA ESPINAL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932.76" table:style-name="ce5">
            <text:p>932.76</text:p>
          </table:table-cell>
          <table:table-cell office:value-type="float" office:value="2572.6099999999997" table:formula="of:=[.G53]+[.H53]+[.K53]+[.M53]" table:style-name="ce5">
            <text:p>2,572.61</text:p>
          </table:table-cell>
          <table:table-cell office:value-type="float" office:value="15274.99" table:style-name="ce5">
            <text:p>15,274.99</text:p>
          </table:table-cell>
          <table:table-cell office:value-type="float" office:value="4177.83" table:formula="of:=[.I53]+[.J53]+[.L53]" table:style-name="ce5">
            <text:p>4,177.83</text:p>
          </table:table-cell>
          <table:table-cell office:value-type="float" office:value="12049.01" table:formula="of:=[.E53]-[.O53]" table:style-name="ce8">
            <text:p>12,049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RIGIDA NOVAS <text:s/>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G54]+[.H54]+[.K54]+[.M54]" table:style-name="ce5">
            <text:p>707.61</text:p>
          </table:table-cell>
          <table:table-cell office:value-type="float" office:value="7896.64" table:style-name="ce5">
            <text:p>7,896.64</text:p>
          </table:table-cell>
          <table:table-cell office:value-type="float" office:value="1766" table:formula="of:=[.I54]+[.J54]+[.L54]" table:style-name="ce5">
            <text:p>1,766.00</text:p>
          </table:table-cell>
          <table:table-cell office:value-type="float" office:value="3653.3599999999997" table:formula="of:=[.E54]-[.O54]" table:style-name="ce8">
            <text:p>3,653.3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TON JOSE SANCHEZ <text:s/>DE LA 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G55]+[.H55]+[.K55]+[.M55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I55]+[.J55]+[.L55]" table:style-name="ce5">
            <text:p>2,293.50</text:p>
          </table:table-cell>
          <table:table-cell office:value-type="float" office:value="14088.5" table:formula="of:=[.E55]-[.O55]" table:style-name="ce8">
            <text:p>14,088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NRIQUE DE JESUS MENDOZA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G56]+[.H56]+[.K56]+[.M56]" table:style-name="ce5">
            <text:p>935.14</text:p>
          </table:table-cell>
          <table:table-cell office:value-type="float" office:value="4409.0600000000004" table:style-name="ce5">
            <text:p>4,409.06</text:p>
          </table:table-cell>
          <table:table-cell office:value-type="float" office:value="2354.66" table:formula="of:=[.I56]+[.J56]+[.L56]" table:style-name="ce5">
            <text:p>2,354.66</text:p>
          </table:table-cell>
          <table:table-cell office:value-type="float" office:value="10990.939999999999" table:formula="of:=[.E56]-[.O56]" table:style-name="ce8">
            <text:p>10,990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A UPIA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57]+[.H57]+[.K57]+[.M57]" table:style-name="ce5">
            <text:p>1,000.15</text:p>
          </table:table-cell>
          <table:table-cell office:value-type="float" office:value="9203.6200000000008" table:style-name="ce5">
            <text:p>9,203.62</text:p>
          </table:table-cell>
          <table:table-cell office:value-type="float" office:value="2522.85" table:formula="of:=[.I57]+[.J57]+[.L57]" table:style-name="ce5">
            <text:p>2,522.85</text:p>
          </table:table-cell>
          <table:table-cell office:value-type="float" office:value="7296.3799999999992" table:formula="of:=[.E57]-[.O57]" table:style-name="ce8">
            <text:p>7,296.3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URYS SANTOS <text:s/>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47000" table:style-name="ce5">
            <text:p>47,000.00</text:p>
          </table:table-cell>
          <table:table-cell office:value-type="float" office:value="1430.6" table:style-name="ce5">
            <text:p>1,430.60</text:p>
          </table:table-cell>
          <table:table-cell office:value-type="float" office:value="25" table:style-name="ce5">
            <text:p>25.00</text:p>
          </table:table-cell>
          <table:table-cell office:value-type="float" office:value="1348.9" table:style-name="ce5">
            <text:p>1,348.90</text:p>
          </table:table-cell>
          <table:table-cell office:value-type="float" office:value="3337" table:style-name="ce5">
            <text:p>3,337.00</text:p>
          </table:table-cell>
          <table:table-cell office:value-type="float" office:value="490.03" table:style-name="ce5">
            <text:p>490.03</text:p>
          </table:table-cell>
          <table:table-cell office:value-type="float" office:value="1428.8" table:style-name="ce5">
            <text:p>1,428.80</text:p>
          </table:table-cell>
          <table:table-cell office:value-type="float" office:value="3332.3" table:style-name="ce5">
            <text:p>3,332.30</text:p>
          </table:table-cell>
          <table:table-cell office:value-type="float" office:value="0" table:style-name="ce5">
            <text:p>0.00</text:p>
          </table:table-cell>
          <table:table-cell office:value-type="float" office:value="2802.7" table:formula="of:=[.G58]+[.H58]+[.K58]+[.M58]" table:style-name="ce5">
            <text:p>2,802.70</text:p>
          </table:table-cell>
          <table:table-cell office:value-type="float" office:value="4233.3" table:style-name="ce5">
            <text:p>4,233.30</text:p>
          </table:table-cell>
          <table:table-cell office:value-type="float" office:value="7159.33" table:formula="of:=[.I58]+[.J58]+[.L58]" table:style-name="ce5">
            <text:p>7,159.33</text:p>
          </table:table-cell>
          <table:table-cell office:value-type="float" office:value="42766.7" table:formula="of:=[.E58]-[.O58]" table:style-name="ce8">
            <text:p>42,766.7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IMMY LEONARDO INOA CAMI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G59]+[.H59]+[.K59]+[.M59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I59]+[.J59]+[.L59]" table:style-name="ce5">
            <text:p>4,587.00</text:p>
          </table:table-cell>
          <table:table-cell office:value-type="float" office:value="28202" table:formula="of:=[.E59]-[.O59]" table:style-name="ce8">
            <text:p>28,202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 DE <text:s/>LA ROSA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G60]+[.H60]+[.K60]+[.M60]" table:style-name="ce5">
            <text:p>734.20</text:p>
          </table:table-cell>
          <table:table-cell office:value-type="float" office:value="734.2" table:style-name="ce5">
            <text:p>734.20</text:p>
          </table:table-cell>
          <table:table-cell office:value-type="float" office:value="1834.8" table:formula="of:=[.I60]+[.J60]+[.L60]" table:style-name="ce5">
            <text:p>1,834.80</text:p>
          </table:table-cell>
          <table:table-cell office:value-type="float" office:value="11265.8" table:formula="of:=[.E60]-[.O60]" table:style-name="ce8">
            <text:p>11,265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ADALMIS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0900" table:style-name="ce5">
            <text:p>20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9.83000000000004" table:style-name="ce5">
            <text:p>599.83</text:p>
          </table:table-cell>
          <table:table-cell office:value-type="float" office:value="1483.9" table:style-name="ce5">
            <text:p>1,483.90</text:p>
          </table:table-cell>
          <table:table-cell office:value-type="float" office:value="229.9" table:style-name="ce5">
            <text:p>229.90</text:p>
          </table:table-cell>
          <table:table-cell office:value-type="float" office:value="635.36" table:style-name="ce5">
            <text:p>635.36</text:p>
          </table:table-cell>
          <table:table-cell office:value-type="float" office:value="1481.81" table:style-name="ce5">
            <text:p>1,481.81</text:p>
          </table:table-cell>
          <table:table-cell office:value-type="float" office:value="0" table:style-name="ce5">
            <text:p>0.00</text:p>
          </table:table-cell>
          <table:table-cell office:value-type="float" office:value="1260.19" table:formula="of:=[.G61]+[.H61]+[.K61]+[.M61]" table:style-name="ce5">
            <text:p>1,260.19</text:p>
          </table:table-cell>
          <table:table-cell office:value-type="float" office:value="1260.19" table:style-name="ce5">
            <text:p>1,260.19</text:p>
          </table:table-cell>
          <table:table-cell office:value-type="float" office:value="3195.61" table:formula="of:=[.I61]+[.J61]+[.L61]" table:style-name="ce5">
            <text:p>3,195.61</text:p>
          </table:table-cell>
          <table:table-cell office:value-type="float" office:value="19639.810000000001" table:formula="of:=[.E61]-[.O61]" table:style-name="ce8">
            <text:p>19,639.8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OLEDES DUVAL <text:s/>ENCARNACI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G62]+[.H62]+[.K62]+[.M62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I62]+[.J62]+[.L62]" table:style-name="ce5">
            <text:p>2,691.04</text:p>
          </table:table-cell>
          <table:table-cell office:value-type="float" office:value="16534.84" table:formula="of:=[.E62]-[.O62]" table:style-name="ce8">
            <text:p>16,534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SON RODRIGUEZ <text:s/>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35521.9" table:style-name="ce5">
            <text:p>35,521.9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8" table:style-name="ce5">
            <text:p>1,019.48</text:p>
          </table:table-cell>
          <table:table-cell office:value-type="float" office:value="2522.0500000000002" table:style-name="ce5">
            <text:p>2,522.05</text:p>
          </table:table-cell>
          <table:table-cell office:value-type="float" office:value="390.74" table:style-name="ce5">
            <text:p>390.74</text:p>
          </table:table-cell>
          <table:table-cell office:value-type="float" office:value="1079.8699999999999" table:style-name="ce5">
            <text:p>1,079.87</text:p>
          </table:table-cell>
          <table:table-cell office:value-type="float" office:value="2518.5" table:style-name="ce5">
            <text:p>2,518.50</text:p>
          </table:table-cell>
          <table:table-cell office:value-type="float" office:value="0" table:style-name="ce5">
            <text:p>0.00</text:p>
          </table:table-cell>
          <table:table-cell office:value-type="float" office:value="2124.35" table:formula="of:=[.G63]+[.H63]+[.K63]+[.M63]" table:style-name="ce5">
            <text:p>2,124.35</text:p>
          </table:table-cell>
          <table:table-cell office:value-type="float" office:value="20285.400000000001" table:style-name="ce5">
            <text:p>20,285.40</text:p>
          </table:table-cell>
          <table:table-cell office:value-type="float" office:value="5431.29" table:formula="of:=[.I63]+[.J63]+[.L63]" table:style-name="ce5">
            <text:p>5,431.29</text:p>
          </table:table-cell>
          <table:table-cell office:value-type="float" office:value="15236.5" table:formula="of:=[.E63]-[.O63]" table:style-name="ce8">
            <text:p>15,236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DIVEL DANILO LOPEZ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2700" table:style-name="ce5">
            <text:p>12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4.49" table:style-name="ce5">
            <text:p>364.49</text:p>
          </table:table-cell>
          <table:table-cell office:value-type="float" office:value="901.7" table:style-name="ce5">
            <text:p>901.70</text:p>
          </table:table-cell>
          <table:table-cell office:value-type="float" office:value="139.69999999999999" table:style-name="ce5">
            <text:p>139.70</text:p>
          </table:table-cell>
          <table:table-cell office:value-type="float" office:value="386.08" table:style-name="ce5">
            <text:p>386.08</text:p>
          </table:table-cell>
          <table:table-cell office:value-type="float" office:value="900.43" table:style-name="ce5">
            <text:p>900.43</text:p>
          </table:table-cell>
          <table:table-cell office:value-type="float" office:value="0" table:style-name="ce5">
            <text:p>0.00</text:p>
          </table:table-cell>
          <table:table-cell office:value-type="float" office:value="775.56999999999994" table:formula="of:=[.G64]+[.H64]+[.K64]+[.M64]" table:style-name="ce5">
            <text:p>775.57</text:p>
          </table:table-cell>
          <table:table-cell office:value-type="float" office:value="3821.57" table:style-name="ce5">
            <text:p>3,821.57</text:p>
          </table:table-cell>
          <table:table-cell office:value-type="float" office:value="1941.83" table:formula="of:=[.I64]+[.J64]+[.L64]" table:style-name="ce5">
            <text:p>1,941.83</text:p>
          </table:table-cell>
          <table:table-cell office:value-type="float" office:value="8878.43" table:formula="of:=[.E64]-[.O64]" table:style-name="ce8">
            <text:p>8,878.4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GEL FELIX <text:s/>PINE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G65]+[.H65]+[.K65]+[.M65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I65]+[.J65]+[.L65]" table:style-name="ce5">
            <text:p>2,293.50</text:p>
          </table:table-cell>
          <table:table-cell office:value-type="float" office:value="14088.5" table:formula="of:=[.E65]-[.O65]" table:style-name="ce8">
            <text:p>14,088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HERY MAIYERINE LANCER <text:s/>CAMACH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G66]+[.H66]+[.K66]+[.M66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I66]+[.J66]+[.L66]" table:style-name="ce5">
            <text:p>3,822.50</text:p>
          </table:table-cell>
          <table:table-cell office:value-type="float" office:value="23497.5" table:formula="of:=[.E66]-[.O66]" table:style-name="ce8">
            <text:p>23,497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RTURO MATE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8975" table:style-name="ce5">
            <text:p>18,97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4.58000000000004" table:style-name="ce5">
            <text:p>544.58</text:p>
          </table:table-cell>
          <table:table-cell office:value-type="float" office:value="1347.23" table:style-name="ce5">
            <text:p>1,347.23</text:p>
          </table:table-cell>
          <table:table-cell office:value-type="float" office:value="208.73" table:style-name="ce5">
            <text:p>208.73</text:p>
          </table:table-cell>
          <table:table-cell office:value-type="float" office:value="576.84" table:style-name="ce5">
            <text:p>576.84</text:p>
          </table:table-cell>
          <table:table-cell office:value-type="float" office:value="1345.33" table:style-name="ce5">
            <text:p>1,345.33</text:p>
          </table:table-cell>
          <table:table-cell office:value-type="float" office:value="0" table:style-name="ce5">
            <text:p>0.00</text:p>
          </table:table-cell>
          <table:table-cell office:value-type="float" office:value="1146.42" table:formula="of:=[.G67]+[.H67]+[.K67]+[.M67]" table:style-name="ce5">
            <text:p>1,146.42</text:p>
          </table:table-cell>
          <table:table-cell office:value-type="float" office:value="1146.42" table:style-name="ce5">
            <text:p>1,146.42</text:p>
          </table:table-cell>
          <table:table-cell office:value-type="float" office:value="2901.29" table:formula="of:=[.I67]+[.J67]+[.L67]" table:style-name="ce5">
            <text:p>2,901.29</text:p>
          </table:table-cell>
          <table:table-cell office:value-type="float" office:value="17828.580000000002" table:formula="of:=[.E67]-[.O67]" table:style-name="ce8">
            <text:p>17,828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LIX MARTE CAMPUS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G68]+[.H68]+[.K68]+[.M68]" table:style-name="ce5">
            <text:p>2,303.47</text:p>
          </table:table-cell>
          <table:table-cell office:value-type="float" office:value="3033.47" table:style-name="ce5">
            <text:p>3,033.47</text:p>
          </table:table-cell>
          <table:table-cell office:value-type="float" office:value="3481.53" table:formula="of:=[.I68]+[.J68]+[.L68]" table:style-name="ce5">
            <text:p>3,481.53</text:p>
          </table:table-cell>
          <table:table-cell office:value-type="float" office:value="19736.53" table:formula="of:=[.E68]-[.O68]" table:style-name="ce8">
            <text:p>19,736.5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OLA CLEOPATRA FLORES <text:s/>DIA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69]+[.H69]+[.K69]+[.M69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I69]+[.J69]+[.L69]" table:style-name="ce5">
            <text:p>2,752.20</text:p>
          </table:table-cell>
          <table:table-cell office:value-type="float" office:value="16911.2" table:formula="of:=[.E69]-[.O69]" table:style-name="ce8">
            <text:p>16,911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USTINA MARIA HERNANDEZ DELGA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70]+[.H70]+[.K70]+[.M70]" table:style-name="ce5">
            <text:p>1,000.15</text:p>
          </table:table-cell>
          <table:table-cell office:value-type="float" office:value="9810.5499999999993" table:style-name="ce5">
            <text:p>9,810.55</text:p>
          </table:table-cell>
          <table:table-cell office:value-type="float" office:value="2522.85" table:formula="of:=[.I70]+[.J70]+[.L70]" table:style-name="ce5">
            <text:p>2,522.85</text:p>
          </table:table-cell>
          <table:table-cell office:value-type="float" office:value="6689.4500000000007" table:formula="of:=[.E70]-[.O70]" table:style-name="ce8">
            <text:p>6,689.4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UCIDES DE <text:s/>LA CRUZ TAVA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G71]+[.H71]+[.K71]+[.M71]" table:style-name="ce5">
            <text:p>935.14</text:p>
          </table:table-cell>
          <table:table-cell office:value-type="float" office:value="4981.1400000000003" table:style-name="ce5">
            <text:p>4,981.14</text:p>
          </table:table-cell>
          <table:table-cell office:value-type="float" office:value="2354.66" table:formula="of:=[.I71]+[.J71]+[.L71]" table:style-name="ce5">
            <text:p>2,354.66</text:p>
          </table:table-cell>
          <table:table-cell office:value-type="float" office:value="10418.86" table:formula="of:=[.E71]-[.O71]" table:style-name="ce8">
            <text:p>10,418.8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SVALDO TRINIDAD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49000" table:style-name="ce5">
            <text:p>49,000.00</text:p>
          </table:table-cell>
          <table:table-cell office:value-type="float" office:value="1712.87" table:style-name="ce5">
            <text:p>1,712.87</text:p>
          </table:table-cell>
          <table:table-cell office:value-type="float" office:value="25" table:style-name="ce5">
            <text:p>25.00</text:p>
          </table:table-cell>
          <table:table-cell office:value-type="float" office:value="1406.3" table:style-name="ce5">
            <text:p>1,406.30</text:p>
          </table:table-cell>
          <table:table-cell office:value-type="float" office:value="3479" table:style-name="ce5">
            <text:p>3,479.00</text:p>
          </table:table-cell>
          <table:table-cell office:value-type="float" office:value="490.03" table:style-name="ce5">
            <text:p>490.03</text:p>
          </table:table-cell>
          <table:table-cell office:value-type="float" office:value="1489.6" table:style-name="ce5">
            <text:p>1,489.60</text:p>
          </table:table-cell>
          <table:table-cell office:value-type="float" office:value="3474.1" table:style-name="ce5">
            <text:p>3,474.10</text:p>
          </table:table-cell>
          <table:table-cell office:value-type="float" office:value="0" table:style-name="ce5">
            <text:p>0.00</text:p>
          </table:table-cell>
          <table:table-cell office:value-type="float" office:value="2920.8999999999996" table:formula="of:=[.G72]+[.H72]+[.K72]+[.M72]" table:style-name="ce5">
            <text:p>2,920.90</text:p>
          </table:table-cell>
          <table:table-cell office:value-type="float" office:value="4633.7700000000004" table:style-name="ce5">
            <text:p>4,633.77</text:p>
          </table:table-cell>
          <table:table-cell office:value-type="float" office:value="7443.1299999999992" table:formula="of:=[.I72]+[.J72]+[.L72]" table:style-name="ce5">
            <text:p>7,443.13</text:p>
          </table:table-cell>
          <table:table-cell office:value-type="float" office:value="44366.229999999996" table:formula="of:=[.E72]-[.O72]" table:style-name="ce8">
            <text:p>44,366.2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RCILIO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G73]+[.H73]+[.K73]+[.M73]" table:style-name="ce5">
            <text:p>1,639.85</text:p>
          </table:table-cell>
          <table:table-cell office:value-type="float" office:value="10720.85" table:style-name="ce5">
            <text:p>10,720.85</text:p>
          </table:table-cell>
          <table:table-cell office:value-type="float" office:value="4177.83" table:formula="of:=[.I73]+[.J73]+[.L73]" table:style-name="ce5">
            <text:p>4,177.83</text:p>
          </table:table-cell>
          <table:table-cell office:value-type="float" office:value="16603.150000000001" table:formula="of:=[.E73]-[.O73]" table:style-name="ce8">
            <text:p>16,603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B RODRIGO SEPULVEDA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G74]+[.H74]+[.K74]+[.M74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I74]+[.J74]+[.L74]" table:style-name="ce5">
            <text:p>7,726.93</text:p>
          </table:table-cell>
          <table:table-cell office:value-type="float" office:value="45965.760000000002" table:formula="of:=[.E74]-[.O74]" table:style-name="ce8">
            <text:p>45,965.7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RCEDES JACQUELINE PAYAN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G75]+[.H75]+[.K75]+[.M75]" table:style-name="ce5">
            <text:p>1,325.20</text:p>
          </table:table-cell>
          <table:table-cell office:value-type="float" office:value="1325.2" table:style-name="ce5">
            <text:p>1,325.20</text:p>
          </table:table-cell>
          <table:table-cell office:value-type="float" office:value="3363.8" table:formula="of:=[.I75]+[.J75]+[.L75]" table:style-name="ce5">
            <text:p>3,363.80</text:p>
          </table:table-cell>
          <table:table-cell office:value-type="float" office:value="20674.8" table:formula="of:=[.E75]-[.O75]" table:style-name="ce8">
            <text:p>20,674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 DE LOS SANTOS PAY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7100.599999999999" table:style-name="ce5">
            <text:p>17,100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90.79" table:style-name="ce5">
            <text:p>490.79</text:p>
          </table:table-cell>
          <table:table-cell office:value-type="float" office:value="1214.1400000000001" table:style-name="ce5">
            <text:p>1,214.14</text:p>
          </table:table-cell>
          <table:table-cell office:value-type="float" office:value="188.11" table:style-name="ce5">
            <text:p>188.11</text:p>
          </table:table-cell>
          <table:table-cell office:value-type="float" office:value="519.86" table:style-name="ce5">
            <text:p>519.86</text:p>
          </table:table-cell>
          <table:table-cell office:value-type="float" office:value="1212.43" table:style-name="ce5">
            <text:p>1,212.43</text:p>
          </table:table-cell>
          <table:table-cell office:value-type="float" office:value="0" table:style-name="ce5">
            <text:p>0.00</text:p>
          </table:table-cell>
          <table:table-cell office:value-type="float" office:value="1035.6500000000001" table:formula="of:=[.G76]+[.H76]+[.K76]+[.M76]" table:style-name="ce5">
            <text:p>1,035.65</text:p>
          </table:table-cell>
          <table:table-cell office:value-type="float" office:value="14958.83" table:style-name="ce5">
            <text:p>14,958.83</text:p>
          </table:table-cell>
          <table:table-cell office:value-type="float" office:value="2614.6800000000003" table:formula="of:=[.I76]+[.J76]+[.L76]" table:style-name="ce5">
            <text:p>2,614.68</text:p>
          </table:table-cell>
          <table:table-cell office:value-type="float" office:value="2141.7699999999986" table:formula="of:=[.E76]-[.O76]" table:style-name="ce8">
            <text:p>2,141.7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BEL ALTAGRACIA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G77]+[.H77]+[.K77]+[.M77]" table:style-name="ce5">
            <text:p>837.63</text:p>
          </table:table-cell>
          <table:table-cell office:value-type="float" office:value="10375.26" table:style-name="ce5">
            <text:p>10,375.26</text:p>
          </table:table-cell>
          <table:table-cell office:value-type="float" office:value="2102.38" table:formula="of:=[.I77]+[.J77]+[.L77]" table:style-name="ce5">
            <text:p>2,102.38</text:p>
          </table:table-cell>
          <table:table-cell office:value-type="float" office:value="3374.74" table:formula="of:=[.E77]-[.O77]" table:style-name="ce8">
            <text:p>3,374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AN HERRERA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78]+[.H78]+[.K78]+[.M78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I78]+[.J78]+[.L78]" table:style-name="ce5">
            <text:p>2,752.20</text:p>
          </table:table-cell>
          <table:table-cell office:value-type="float" office:value="13785.2" table:formula="of:=[.E78]-[.O78]" table:style-name="ce8">
            <text:p>13,785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R BIENVENIDO SARANTE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G79]+[.H79]+[.K79]+[.M79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I79]+[.J79]+[.L79]" table:style-name="ce5">
            <text:p>2,293.50</text:p>
          </table:table-cell>
          <table:table-cell office:value-type="float" office:value="14088.5" table:formula="of:=[.E79]-[.O79]" table:style-name="ce8">
            <text:p>14,088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CESAR JOSE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80]+[.H80]+[.K80]+[.M80]" table:style-name="ce5">
            <text:p>1,000.15</text:p>
          </table:table-cell>
          <table:table-cell office:value-type="float" office:value="6412.72" table:style-name="ce5">
            <text:p>6,412.72</text:p>
          </table:table-cell>
          <table:table-cell office:value-type="float" office:value="2522.85" table:formula="of:=[.I80]+[.J80]+[.L80]" table:style-name="ce5">
            <text:p>2,522.85</text:p>
          </table:table-cell>
          <table:table-cell office:value-type="float" office:value="10087.279999999999" table:formula="of:=[.E80]-[.O80]" table:style-name="ce8">
            <text:p>10,087.2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RNALDO GUERRERO <text:s/>FLO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42000" table:style-name="ce5">
            <text:p>42,000.00</text:p>
          </table:table-cell>
          <table:table-cell office:value-type="float" office:value="724.92" table:style-name="ce5">
            <text:p>724.92</text:p>
          </table:table-cell>
          <table:table-cell office:value-type="float" office:value="25" table:style-name="ce5">
            <text:p>25.00</text:p>
          </table:table-cell>
          <table:table-cell office:value-type="float" office:value="1205.4000000000001" table:style-name="ce5">
            <text:p>1,205.40</text:p>
          </table:table-cell>
          <table:table-cell office:value-type="float" office:value="2982" table:style-name="ce5">
            <text:p>2,982.00</text:p>
          </table:table-cell>
          <table:table-cell office:value-type="float" office:value="462" table:style-name="ce5">
            <text:p>462.00</text:p>
          </table:table-cell>
          <table:table-cell office:value-type="float" office:value="1276.8" table:style-name="ce5">
            <text:p>1,276.80</text:p>
          </table:table-cell>
          <table:table-cell office:value-type="float" office:value="2977.8" table:style-name="ce5">
            <text:p>2,977.80</text:p>
          </table:table-cell>
          <table:table-cell office:value-type="float" office:value="0" table:style-name="ce5">
            <text:p>0.00</text:p>
          </table:table-cell>
          <table:table-cell office:value-type="float" office:value="2507.1999999999998" table:formula="of:=[.G81]+[.H81]+[.K81]+[.M81]" table:style-name="ce5">
            <text:p>2,507.20</text:p>
          </table:table-cell>
          <table:table-cell office:value-type="float" office:value="3232.12" table:style-name="ce5">
            <text:p>3,232.12</text:p>
          </table:table-cell>
          <table:table-cell office:value-type="float" office:value="6421.8" table:formula="of:=[.I81]+[.J81]+[.L81]" table:style-name="ce5">
            <text:p>6,421.80</text:p>
          </table:table-cell>
          <table:table-cell office:value-type="float" office:value="38767.879999999997" table:formula="of:=[.E81]-[.O81]" table:style-name="ce8">
            <text:p>38,767.8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UDY ALEXANDER CHAVEZ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float" office:value="10000" table:style-name="ce5">
            <text:p>1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7" table:style-name="ce5">
            <text:p>287.00</text:p>
          </table:table-cell>
          <table:table-cell office:value-type="float" office:value="710" table:style-name="ce5">
            <text:p>710.00</text:p>
          </table:table-cell>
          <table:table-cell office:value-type="float" office:value="110" table:style-name="ce5">
            <text:p>110.00</text:p>
          </table:table-cell>
          <table:table-cell office:value-type="float" office:value="304" table:style-name="ce5">
            <text:p>304.00</text:p>
          </table:table-cell>
          <table:table-cell office:value-type="float" office:value="709" table:style-name="ce5">
            <text:p>709.00</text:p>
          </table:table-cell>
          <table:table-cell office:value-type="float" office:value="0" table:style-name="ce5">
            <text:p>0.00</text:p>
          </table:table-cell>
          <table:table-cell office:value-type="float" office:value="616" table:formula="of:=[.G82]+[.H82]+[.K82]+[.M82]" table:style-name="ce5">
            <text:p>616.00</text:p>
          </table:table-cell>
          <table:table-cell office:value-type="float" office:value="616" table:style-name="ce5">
            <text:p>616.00</text:p>
          </table:table-cell>
          <table:table-cell office:value-type="float" office:value="1529" table:formula="of:=[.I82]+[.J82]+[.L82]" table:style-name="ce5">
            <text:p>1,529.00</text:p>
          </table:table-cell>
          <table:table-cell office:value-type="float" office:value="9384" table:formula="of:=[.E82]-[.O82]" table:style-name="ce8">
            <text:p>9,384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CRISTOBAL ALCEQUIEZ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932.76" table:style-name="ce5">
            <text:p>932.76</text:p>
          </table:table-cell>
          <table:table-cell office:value-type="float" office:value="2127.9399999999996" table:formula="of:=[.G83]+[.H83]+[.K83]+[.M83]" table:style-name="ce5">
            <text:p>2,127.94</text:p>
          </table:table-cell>
          <table:table-cell office:value-type="float" office:value="2127.94" table:style-name="ce5">
            <text:p>2,127.94</text:p>
          </table:table-cell>
          <table:table-cell office:value-type="float" office:value="3027.42" table:formula="of:=[.I83]+[.J83]+[.L83]" table:style-name="ce5">
            <text:p>3,027.42</text:p>
          </table:table-cell>
          <table:table-cell office:value-type="float" office:value="17672.060000000001" table:formula="of:=[.E83]-[.O83]" table:style-name="ce8">
            <text:p>17,672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RODRIGUEZ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G84]+[.H84]+[.K84]+[.M84]" table:style-name="ce5">
            <text:p>675.10</text:p>
          </table:table-cell>
          <table:table-cell office:value-type="float" office:value="675.1" table:style-name="ce5">
            <text:p>675.10</text:p>
          </table:table-cell>
          <table:table-cell office:value-type="float" office:value="1681.9" table:formula="of:=[.I84]+[.J84]+[.L84]" table:style-name="ce5">
            <text:p>1,681.90</text:p>
          </table:table-cell>
          <table:table-cell office:value-type="float" office:value="10324.9" table:formula="of:=[.E84]-[.O84]" table:style-name="ce8">
            <text:p>10,324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ANA DIAZ CALDE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I<text:s text:c="25"/></text:p>
          </table:table-cell>
          <table:table-cell office:value-type="float" office:value="35521.199999999997" table:style-name="ce5">
            <text:p>35,521.2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6" table:style-name="ce5">
            <text:p>1,019.46</text:p>
          </table:table-cell>
          <table:table-cell office:value-type="float" office:value="2522.0100000000002" table:style-name="ce5">
            <text:p>2,522.01</text:p>
          </table:table-cell>
          <table:table-cell office:value-type="float" office:value="390.73" table:style-name="ce5">
            <text:p>390.73</text:p>
          </table:table-cell>
          <table:table-cell office:value-type="float" office:value="1079.8399999999999" table:style-name="ce5">
            <text:p>1,079.84</text:p>
          </table:table-cell>
          <table:table-cell office:value-type="float" office:value="2518.4499999999998" table:style-name="ce5">
            <text:p>2,518.45</text:p>
          </table:table-cell>
          <table:table-cell office:value-type="float" office:value="932.76" table:style-name="ce5">
            <text:p>932.76</text:p>
          </table:table-cell>
          <table:table-cell office:value-type="float" office:value="3057.0600000000004" table:formula="of:=[.G85]+[.H85]+[.K85]+[.M85]" table:style-name="ce5">
            <text:p>3,057.06</text:p>
          </table:table-cell>
          <table:table-cell office:value-type="float" office:value="19642.240000000002" table:style-name="ce5">
            <text:p>19,642.24</text:p>
          </table:table-cell>
          <table:table-cell office:value-type="float" office:value="5431.1900000000005" table:formula="of:=[.I85]+[.J85]+[.L85]" table:style-name="ce5">
            <text:p>5,431.19</text:p>
          </table:table-cell>
          <table:table-cell office:value-type="float" office:value="15878.959999999995" table:formula="of:=[.E85]-[.O85]" table:style-name="ce8">
            <text:p>15,878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ARISTIDES TIBURCIO NU¥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(A)<text:s text:c="23"/></text:p>
          </table:table-cell>
          <table:table-cell office:value-type="float" office:value="74349" table:style-name="ce5">
            <text:p>74,349.00</text:p>
          </table:table-cell>
          <table:table-cell office:value-type="float" office:value="6186.87" table:style-name="ce5">
            <text:p>6,186.87</text:p>
          </table:table-cell>
          <table:table-cell office:value-type="float" office:value="25" table:style-name="ce5">
            <text:p>25.00</text:p>
          </table:table-cell>
          <table:table-cell office:value-type="float" office:value="2133.8200000000002" table:style-name="ce5">
            <text:p>2,133.82</text:p>
          </table:table-cell>
          <table:table-cell office:value-type="float" office:value="5278.78" table:style-name="ce5">
            <text:p>5,278.78</text:p>
          </table:table-cell>
          <table:table-cell office:value-type="float" office:value="490.03" table:style-name="ce5">
            <text:p>490.03</text:p>
          </table:table-cell>
          <table:table-cell office:value-type="float" office:value="2260.21" table:style-name="ce5">
            <text:p>2,260.21</text:p>
          </table:table-cell>
          <table:table-cell office:value-type="float" office:value="5271.34" table:style-name="ce5">
            <text:p>5,271.34</text:p>
          </table:table-cell>
          <table:table-cell office:value-type="float" office:value="0" table:style-name="ce5">
            <text:p>0.00</text:p>
          </table:table-cell>
          <table:table-cell office:value-type="float" office:value="4419.0300000000007" table:formula="of:=[.G86]+[.H86]+[.K86]+[.M86]" table:style-name="ce5">
            <text:p>4,419.03</text:p>
          </table:table-cell>
          <table:table-cell office:value-type="float" office:value="22798.9" table:style-name="ce5">
            <text:p>22,798.90</text:p>
          </table:table-cell>
          <table:table-cell office:value-type="float" office:value="11040.15" table:formula="of:=[.I86]+[.J86]+[.L86]" table:style-name="ce5">
            <text:p>11,040.15</text:p>
          </table:table-cell>
          <table:table-cell office:value-type="float" office:value="51550.1" table:formula="of:=[.E86]-[.O86]" table:style-name="ce8">
            <text:p>51,550.1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 LEONARDO DEL <text:s/>LEON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ADM<text:s text:c="23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87]+[.H87]+[.K87]+[.M87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87]+[.J87]+[.L87]" table:style-name="ce5">
            <text:p>8,890.51</text:p>
          </table:table-cell>
          <table:table-cell office:value-type="float" office:value="52340.15" table:formula="of:=[.E87]-[.O87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FRANCISCO VARGAS MORD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49566.66" table:style-name="ce5">
            <text:p>49,566.66</text:p>
          </table:table-cell>
          <table:table-cell office:value-type="float" office:value="1652.93" table:style-name="ce5">
            <text:p>1,652.93</text:p>
          </table:table-cell>
          <table:table-cell office:value-type="float" office:value="25" table:style-name="ce5">
            <text:p>25.00</text:p>
          </table:table-cell>
          <table:table-cell office:value-type="float" office:value="1422.56" table:style-name="ce5">
            <text:p>1,422.56</text:p>
          </table:table-cell>
          <table:table-cell office:value-type="float" office:value="3519.23" table:style-name="ce5">
            <text:p>3,519.23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3" table:style-name="ce5">
            <text:p>1,506.83</text:p>
          </table:table-cell>
          <table:table-cell office:value-type="float" office:value="3514.28" table:style-name="ce5">
            <text:p>3,514.28</text:p>
          </table:table-cell>
          <table:table-cell office:value-type="float" office:value="932.76" table:style-name="ce5">
            <text:p>932.76</text:p>
          </table:table-cell>
          <table:table-cell office:value-type="float" office:value="3887.1499999999996" table:formula="of:=[.G88]+[.H88]+[.K88]+[.M88]" table:style-name="ce5">
            <text:p>3,887.15</text:p>
          </table:table-cell>
          <table:table-cell office:value-type="float" office:value="20149.400000000001" table:style-name="ce5">
            <text:p>20,149.40</text:p>
          </table:table-cell>
          <table:table-cell office:value-type="float" office:value="7523.5400000000009" table:formula="of:=[.I88]+[.J88]+[.L88]" table:style-name="ce5">
            <text:p>7,523.54</text:p>
          </table:table-cell>
          <table:table-cell office:value-type="float" office:value="29417.260000000002" table:formula="of:=[.E88]-[.O88]" table:style-name="ce8">
            <text:p>29,417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ORFIRIO AMBRIORI LAUREANO ALMANZ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89]+[.H89]+[.K89]+[.M89]" table:style-name="ce5">
            <text:p>5,438.44</text:p>
          </table:table-cell>
          <table:table-cell office:value-type="float" office:value="74098.559999999998" table:style-name="ce5">
            <text:p>74,098.56</text:p>
          </table:table-cell>
          <table:table-cell office:value-type="float" office:value="13487.79" table:formula="of:=[.I89]+[.J89]+[.L89]" table:style-name="ce5">
            <text:p>13,487.79</text:p>
          </table:table-cell>
          <table:table-cell office:value-type="float" office:value="17499.410000000003" table:formula="of:=[.E89]-[.O89]" table:style-name="ce8">
            <text:p>17,499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RTURO MORALES 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90]+[.H90]+[.K90]+[.M90]" table:style-name="ce5">
            <text:p>5,438.44</text:p>
          </table:table-cell>
          <table:table-cell office:value-type="float" office:value="16971.419999999998" table:style-name="ce5">
            <text:p>16,971.42</text:p>
          </table:table-cell>
          <table:table-cell office:value-type="float" office:value="13487.79" table:formula="of:=[.I90]+[.J90]+[.L90]" table:style-name="ce5">
            <text:p>13,487.79</text:p>
          </table:table-cell>
          <table:table-cell office:value-type="float" office:value="74626.55" table:formula="of:=[.E90]-[.O90]" table:style-name="ce8">
            <text:p>74,626.5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SON ELIZARDO DIAZ VAL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91]+[.H91]+[.K91]+[.M91]" table:style-name="ce5">
            <text:p>5,438.44</text:p>
          </table:table-cell>
          <table:table-cell office:value-type="float" office:value="42495.62" table:style-name="ce5">
            <text:p>42,495.62</text:p>
          </table:table-cell>
          <table:table-cell office:value-type="float" office:value="13487.79" table:formula="of:=[.I91]+[.J91]+[.L91]" table:style-name="ce5">
            <text:p>13,487.79</text:p>
          </table:table-cell>
          <table:table-cell office:value-type="float" office:value="49102.35" table:formula="of:=[.E91]-[.O91]" table:style-name="ce8">
            <text:p>49,102.3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AIDER YOGENNIS BATISTA S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92]+[.H92]+[.K92]+[.M92]" table:style-name="ce5">
            <text:p>5,438.44</text:p>
          </table:table-cell>
          <table:table-cell office:value-type="float" office:value="57789.57" table:style-name="ce5">
            <text:p>57,789.57</text:p>
          </table:table-cell>
          <table:table-cell office:value-type="float" office:value="13487.79" table:formula="of:=[.I92]+[.J92]+[.L92]" table:style-name="ce5">
            <text:p>13,487.79</text:p>
          </table:table-cell>
          <table:table-cell office:value-type="float" office:value="33808.400000000001" table:formula="of:=[.E92]-[.O92]" table:style-name="ce8">
            <text:p>33,808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ALIX BRET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93]+[.H93]+[.K93]+[.M93]" table:style-name="ce5">
            <text:p>5,438.44</text:p>
          </table:table-cell>
          <table:table-cell office:value-type="float" office:value="86441.919999999998" table:style-name="ce5">
            <text:p>86,441.92</text:p>
          </table:table-cell>
          <table:table-cell office:value-type="float" office:value="13487.79" table:formula="of:=[.I93]+[.J93]+[.L93]" table:style-name="ce5">
            <text:p>13,487.79</text:p>
          </table:table-cell>
          <table:table-cell office:value-type="float" office:value="5156.0500000000029" table:formula="of:=[.E93]-[.O93]" table:style-name="ce8">
            <text:p>5,156.0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O HERRERA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94]+[.H94]+[.K94]+[.M94]" table:style-name="ce5">
            <text:p>3,523.72</text:p>
          </table:table-cell>
          <table:table-cell office:value-type="float" office:value="16141.92" table:style-name="ce5">
            <text:p>16,141.92</text:p>
          </table:table-cell>
          <table:table-cell office:value-type="float" office:value="8890.5099999999984" table:formula="of:=[.I94]+[.J94]+[.L94]" table:style-name="ce5">
            <text:p>8,890.51</text:p>
          </table:table-cell>
          <table:table-cell office:value-type="float" office:value="43058.080000000002" table:formula="of:=[.E94]-[.O94]" table:style-name="ce8">
            <text:p>43,058.0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ALTAGRACIA PE¥A ASTAC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float" office:value="49566" table:style-name="ce5">
            <text:p>49,566.00</text:p>
          </table:table-cell>
          <table:table-cell office:value-type="float" office:value="1652.83" table:style-name="ce5">
            <text:p>1,652.83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932.76" table:style-name="ce5">
            <text:p>932.76</text:p>
          </table:table-cell>
          <table:table-cell office:value-type="float" office:value="3887.1099999999997" table:formula="of:=[.G95]+[.H95]+[.K95]+[.M95]" table:style-name="ce5">
            <text:p>3,887.11</text:p>
          </table:table-cell>
          <table:table-cell office:value-type="float" office:value="5539.94" table:style-name="ce5">
            <text:p>5,539.94</text:p>
          </table:table-cell>
          <table:table-cell office:value-type="float" office:value="7523.4500000000007" table:formula="of:=[.I95]+[.J95]+[.L95]" table:style-name="ce5">
            <text:p>7,523.45</text:p>
          </table:table-cell>
          <table:table-cell office:value-type="float" office:value="44026.06" table:formula="of:=[.E95]-[.O95]" table:style-name="ce8">
            <text:p>44,026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VICTOR BELLO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float" office:value="49566.66" table:style-name="ce5">
            <text:p>49,566.66</text:p>
          </table:table-cell>
          <table:table-cell office:value-type="float" office:value="1792.84" table:style-name="ce5">
            <text:p>1,792.84</text:p>
          </table:table-cell>
          <table:table-cell office:value-type="float" office:value="25" table:style-name="ce5">
            <text:p>25.00</text:p>
          </table:table-cell>
          <table:table-cell office:value-type="float" office:value="1422.56" table:style-name="ce5">
            <text:p>1,422.56</text:p>
          </table:table-cell>
          <table:table-cell office:value-type="float" office:value="3519.23" table:style-name="ce5">
            <text:p>3,519.23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3" table:style-name="ce5">
            <text:p>1,506.83</text:p>
          </table:table-cell>
          <table:table-cell office:value-type="float" office:value="3514.28" table:style-name="ce5">
            <text:p>3,514.28</text:p>
          </table:table-cell>
          <table:table-cell office:value-type="float" office:value="0" table:style-name="ce5">
            <text:p>0.00</text:p>
          </table:table-cell>
          <table:table-cell office:value-type="float" office:value="2954.39" table:formula="of:=[.G96]+[.H96]+[.K96]+[.M96]" table:style-name="ce5">
            <text:p>2,954.39</text:p>
          </table:table-cell>
          <table:table-cell office:value-type="float" office:value="13744.95" table:style-name="ce5">
            <text:p>13,744.95</text:p>
          </table:table-cell>
          <table:table-cell office:value-type="float" office:value="7523.5400000000009" table:formula="of:=[.I96]+[.J96]+[.L96]" table:style-name="ce5">
            <text:p>7,523.54</text:p>
          </table:table-cell>
          <table:table-cell office:value-type="float" office:value="35821.710000000006" table:formula="of:=[.E96]-[.O96]" table:style-name="ce8">
            <text:p>35,821.7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EONARDO ACOSTA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97]+[.H97]+[.K97]+[.M97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97]+[.J97]+[.L97]" table:style-name="ce5">
            <text:p>8,890.51</text:p>
          </table:table-cell>
          <table:table-cell office:value-type="float" office:value="52340.15" table:formula="of:=[.E97]-[.O97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RGE FELIX MINAY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EJECUTIVO<text:s text:c="17"/></text:p>
          </table:table-cell>
          <table:table-cell office:value-type="float" office:value="181500" table:style-name="ce5">
            <text:p>181,500.00</text:p>
          </table:table-cell>
          <table:table-cell office:value-type="float" office:value="31809.19" table:style-name="ce5">
            <text:p>31,809.19</text:p>
          </table:table-cell>
          <table:table-cell office:value-type="float" office:value="25" table:style-name="ce5">
            <text:p>25.00</text:p>
          </table:table-cell>
          <table:table-cell office:value-type="float" office:value="5209.05" table:style-name="ce5">
            <text:p>5,209.05</text:p>
          </table:table-cell>
          <table:table-cell office:value-type="float" office:value="12886.5" table:style-name="ce5">
            <text:p>12,886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8619.7000000000007" table:formula="of:=[.G98]+[.H98]+[.K98]+[.M98]" table:style-name="ce5">
            <text:p>8,619.70</text:p>
          </table:table-cell>
          <table:table-cell office:value-type="float" office:value="40428.89" table:style-name="ce5">
            <text:p>40,428.89</text:p>
          </table:table-cell>
          <table:table-cell office:value-type="float" office:value="21272.66" table:formula="of:=[.I98]+[.J98]+[.L98]" table:style-name="ce5">
            <text:p>21,272.66</text:p>
          </table:table-cell>
          <table:table-cell office:value-type="float" office:value="141071.10999999999" table:formula="of:=[.E98]-[.O98]" table:style-name="ce8">
            <text:p>141,071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RAINIER GUZMAN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FINANCIERO<text:s text:c="16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99]+[.H99]+[.K99]+[.M99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99]+[.J99]+[.L99]" table:style-name="ce5">
            <text:p>8,890.51</text:p>
          </table:table-cell>
          <table:table-cell office:value-type="float" office:value="52340.15" table:formula="of:=[.E99]-[.O99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WARD ANTONIO MEJIA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SEÑADOR<text:s text:c="26"/></text:p>
          </table:table-cell>
          <table:table-cell office:value-type="float" office:value="14400" table:style-name="ce5">
            <text:p>14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3.28" table:style-name="ce5">
            <text:p>413.28</text:p>
          </table:table-cell>
          <table:table-cell office:value-type="float" office:value="1022.4" table:style-name="ce5">
            <text:p>1,022.40</text:p>
          </table:table-cell>
          <table:table-cell office:value-type="float" office:value="158.4" table:style-name="ce5">
            <text:p>158.40</text:p>
          </table:table-cell>
          <table:table-cell office:value-type="float" office:value="437.76" table:style-name="ce5">
            <text:p>437.76</text:p>
          </table:table-cell>
          <table:table-cell office:value-type="float" office:value="1020.96" table:style-name="ce5">
            <text:p>1,020.96</text:p>
          </table:table-cell>
          <table:table-cell office:value-type="float" office:value="0" table:style-name="ce5">
            <text:p>0.00</text:p>
          </table:table-cell>
          <table:table-cell office:value-type="float" office:value="876.04" table:formula="of:=[.G100]+[.H100]+[.K100]+[.M100]" table:style-name="ce5">
            <text:p>876.04</text:p>
          </table:table-cell>
          <table:table-cell office:value-type="float" office:value="876.04" table:style-name="ce5">
            <text:p>876.04</text:p>
          </table:table-cell>
          <table:table-cell office:value-type="float" office:value="2201.7600000000002" table:formula="of:=[.I100]+[.J100]+[.L100]" table:style-name="ce5">
            <text:p>2,201.76</text:p>
          </table:table-cell>
          <table:table-cell office:value-type="float" office:value="13523.96" table:formula="of:=[.E100]-[.O100]" table:style-name="ce8">
            <text:p>13,523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ENTE CRISOSTOMO MARI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G101]+[.H101]+[.K101]+[.M101]" table:style-name="ce5">
            <text:p>1,639.85</text:p>
          </table:table-cell>
          <table:table-cell office:value-type="float" office:value="7704.61" table:style-name="ce5">
            <text:p>7,704.61</text:p>
          </table:table-cell>
          <table:table-cell office:value-type="float" office:value="4177.83" table:formula="of:=[.I101]+[.J101]+[.L101]" table:style-name="ce5">
            <text:p>4,177.83</text:p>
          </table:table-cell>
          <table:table-cell office:value-type="float" office:value="19619.39" table:formula="of:=[.E101]-[.O101]" table:style-name="ce8">
            <text:p>19,619.3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LADIMIR ANTONIO TAVERAS <text:s/>ACO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float" office:value="14850" table:style-name="ce5">
            <text:p>14,8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2" table:style-name="ce5">
            <text:p>426.20</text:p>
          </table:table-cell>
          <table:table-cell office:value-type="float" office:value="1054.3499999999999" table:style-name="ce5">
            <text:p>1,054.35</text:p>
          </table:table-cell>
          <table:table-cell office:value-type="float" office:value="163.35" table:style-name="ce5">
            <text:p>163.35</text:p>
          </table:table-cell>
          <table:table-cell office:value-type="float" office:value="451.44" table:style-name="ce5">
            <text:p>451.44</text:p>
          </table:table-cell>
          <table:table-cell office:value-type="float" office:value="1052.8699999999999" table:style-name="ce5">
            <text:p>1,052.87</text:p>
          </table:table-cell>
          <table:table-cell office:value-type="float" office:value="0" table:style-name="ce5">
            <text:p>0.00</text:p>
          </table:table-cell>
          <table:table-cell office:value-type="float" office:value="902.64" table:formula="of:=[.G102]+[.H102]+[.K102]+[.M102]" table:style-name="ce5">
            <text:p>902.64</text:p>
          </table:table-cell>
          <table:table-cell office:value-type="float" office:value="10826.48" table:style-name="ce5">
            <text:p>10,826.48</text:p>
          </table:table-cell>
          <table:table-cell office:value-type="float" office:value="2270.5699999999997" table:formula="of:=[.I102]+[.J102]+[.L102]" table:style-name="ce5">
            <text:p>2,270.57</text:p>
          </table:table-cell>
          <table:table-cell office:value-type="float" office:value="4023.5200000000004" table:formula="of:=[.E102]-[.O102]" table:style-name="ce8">
            <text:p>4,023.5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O MUÑOZ FAMIL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G103]+[.H103]+[.K103]+[.M103]" table:style-name="ce5">
            <text:p>1,195.18</text:p>
          </table:table-cell>
          <table:table-cell office:value-type="float" office:value="1195.18" table:style-name="ce5">
            <text:p>1,195.18</text:p>
          </table:table-cell>
          <table:table-cell office:value-type="float" office:value="3027.42" table:formula="of:=[.I103]+[.J103]+[.L103]" table:style-name="ce5">
            <text:p>3,027.42</text:p>
          </table:table-cell>
          <table:table-cell office:value-type="float" office:value="18604.82" table:formula="of:=[.E103]-[.O103]" table:style-name="ce8">
            <text:p>18,604.8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ROMERO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. TURNO (TRANSP)<text:s text:c="16"/></text:p>
          </table:table-cell>
          <table:table-cell office:value-type="float" office:value="29931" table:style-name="ce5">
            <text:p>29,93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59.02" table:style-name="ce5">
            <text:p>859.02</text:p>
          </table:table-cell>
          <table:table-cell office:value-type="float" office:value="2125.1" table:style-name="ce5">
            <text:p>2,125.10</text:p>
          </table:table-cell>
          <table:table-cell office:value-type="float" office:value="329.24" table:style-name="ce5">
            <text:p>329.24</text:p>
          </table:table-cell>
          <table:table-cell office:value-type="float" office:value="909.9" table:style-name="ce5">
            <text:p>909.90</text:p>
          </table:table-cell>
          <table:table-cell office:value-type="float" office:value="2122.11" table:style-name="ce5">
            <text:p>2,122.11</text:p>
          </table:table-cell>
          <table:table-cell office:value-type="float" office:value="0" table:style-name="ce5">
            <text:p>0.00</text:p>
          </table:table-cell>
          <table:table-cell office:value-type="float" office:value="1793.92" table:formula="of:=[.G104]+[.H104]+[.K104]+[.M104]" table:style-name="ce5">
            <text:p>1,793.92</text:p>
          </table:table-cell>
          <table:table-cell office:value-type="float" office:value="18655.37" table:style-name="ce5">
            <text:p>18,655.37</text:p>
          </table:table-cell>
          <table:table-cell office:value-type="float" office:value="4576.4500000000007" table:formula="of:=[.I104]+[.J104]+[.L104]" table:style-name="ce5">
            <text:p>4,576.45</text:p>
          </table:table-cell>
          <table:table-cell office:value-type="float" office:value="11275.630000000001" table:formula="of:=[.E104]-[.O104]" table:style-name="ce8">
            <text:p>11,275.6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SA ARACELIS REYES <text:s/>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05]+[.H105]+[.K105]+[.M105]" table:style-name="ce5">
            <text:p>3,523.84</text:p>
          </table:table-cell>
          <table:table-cell office:value-type="float" office:value="50716.35" table:style-name="ce5">
            <text:p>50,716.35</text:p>
          </table:table-cell>
          <table:table-cell office:value-type="float" office:value="8890.7900000000009" table:formula="of:=[.I105]+[.J105]+[.L105]" table:style-name="ce5">
            <text:p>8,890.79</text:p>
          </table:table-cell>
          <table:table-cell office:value-type="float" office:value="8485.6500000000015" table:formula="of:=[.E105]-[.O105]" table:style-name="ce8">
            <text:p>8,485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LAGROS GONZALE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06]+[.H106]+[.K106]+[.M106]" table:style-name="ce5">
            <text:p>3,523.84</text:p>
          </table:table-cell>
          <table:table-cell office:value-type="float" office:value="13582.54" table:style-name="ce5">
            <text:p>13,582.54</text:p>
          </table:table-cell>
          <table:table-cell office:value-type="float" office:value="8890.7900000000009" table:formula="of:=[.I106]+[.J106]+[.L106]" table:style-name="ce5">
            <text:p>8,890.79</text:p>
          </table:table-cell>
          <table:table-cell office:value-type="float" office:value="45619.46" table:formula="of:=[.E106]-[.O106]" table:style-name="ce8">
            <text:p>45,619.4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107]+[.H107]+[.K107]+[.M107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107]+[.J107]+[.L107]" table:style-name="ce5">
            <text:p>8,890.51</text:p>
          </table:table-cell>
          <table:table-cell office:value-type="float" office:value="52340.15" table:formula="of:=[.E107]-[.O107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AROLD NABUCODONOSOR CAMINERO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20900" table:style-name="ce5">
            <text:p>20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9.83000000000004" table:style-name="ce5">
            <text:p>599.83</text:p>
          </table:table-cell>
          <table:table-cell office:value-type="float" office:value="1483.9" table:style-name="ce5">
            <text:p>1,483.90</text:p>
          </table:table-cell>
          <table:table-cell office:value-type="float" office:value="229.9" table:style-name="ce5">
            <text:p>229.90</text:p>
          </table:table-cell>
          <table:table-cell office:value-type="float" office:value="635.36" table:style-name="ce5">
            <text:p>635.36</text:p>
          </table:table-cell>
          <table:table-cell office:value-type="float" office:value="1481.81" table:style-name="ce5">
            <text:p>1,481.81</text:p>
          </table:table-cell>
          <table:table-cell office:value-type="float" office:value="0" table:style-name="ce5">
            <text:p>0.00</text:p>
          </table:table-cell>
          <table:table-cell office:value-type="float" office:value="1260.19" table:formula="of:=[.G108]+[.H108]+[.K108]+[.M108]" table:style-name="ce5">
            <text:p>1,260.19</text:p>
          </table:table-cell>
          <table:table-cell office:value-type="float" office:value="8306.19" table:style-name="ce5">
            <text:p>8,306.19</text:p>
          </table:table-cell>
          <table:table-cell office:value-type="float" office:value="3195.61" table:formula="of:=[.I108]+[.J108]+[.L108]" table:style-name="ce5">
            <text:p>3,195.61</text:p>
          </table:table-cell>
          <table:table-cell office:value-type="float" office:value="12593.81" table:formula="of:=[.E108]-[.O108]" table:style-name="ce8">
            <text:p>12,593.8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DE JESUS CRU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09]+[.H109]+[.K109]+[.M109]" table:style-name="ce5">
            <text:p>3,523.84</text:p>
          </table:table-cell>
          <table:table-cell office:value-type="float" office:value="59182" table:style-name="ce5">
            <text:p>59,182.00</text:p>
          </table:table-cell>
          <table:table-cell office:value-type="float" office:value="8890.7900000000009" table:formula="of:=[.I109]+[.J109]+[.L109]" table:style-name="ce5">
            <text:p>8,890.79</text:p>
          </table:table-cell>
          <table:table-cell office:value-type="float" office:value="20" table:formula="of:=[.E109]-[.O109]" table:style-name="ce8">
            <text:p>2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JULIO ALCAL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0]+[.H110]+[.K110]+[.M110]" table:style-name="ce5">
            <text:p>3,523.84</text:p>
          </table:table-cell>
          <table:table-cell office:value-type="float" office:value="18247.02" table:style-name="ce5">
            <text:p>18,247.02</text:p>
          </table:table-cell>
          <table:table-cell office:value-type="float" office:value="8890.7900000000009" table:formula="of:=[.I110]+[.J110]+[.L110]" table:style-name="ce5">
            <text:p>8,890.79</text:p>
          </table:table-cell>
          <table:table-cell office:value-type="float" office:value="40954.979999999996" table:formula="of:=[.E110]-[.O110]" table:style-name="ce8">
            <text:p>40,954.9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IAGO GERMOSEN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25300" table:style-name="ce5">
            <text:p>25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26.11" table:style-name="ce5">
            <text:p>726.11</text:p>
          </table:table-cell>
          <table:table-cell office:value-type="float" office:value="1796.3" table:style-name="ce5">
            <text:p>1,796.30</text:p>
          </table:table-cell>
          <table:table-cell office:value-type="float" office:value="278.3" table:style-name="ce5">
            <text:p>278.30</text:p>
          </table:table-cell>
          <table:table-cell office:value-type="float" office:value="769.12" table:style-name="ce5">
            <text:p>769.12</text:p>
          </table:table-cell>
          <table:table-cell office:value-type="float" office:value="1793.77" table:style-name="ce5">
            <text:p>1,793.77</text:p>
          </table:table-cell>
          <table:table-cell office:value-type="float" office:value="0" table:style-name="ce5">
            <text:p>0.00</text:p>
          </table:table-cell>
          <table:table-cell office:value-type="float" office:value="1520.23" table:formula="of:=[.G111]+[.H111]+[.K111]+[.M111]" table:style-name="ce5">
            <text:p>1,520.23</text:p>
          </table:table-cell>
          <table:table-cell office:value-type="float" office:value="7192.3" table:style-name="ce5">
            <text:p>7,192.30</text:p>
          </table:table-cell>
          <table:table-cell office:value-type="float" office:value="3868.37" table:formula="of:=[.I111]+[.J111]+[.L111]" table:style-name="ce5">
            <text:p>3,868.37</text:p>
          </table:table-cell>
          <table:table-cell office:value-type="float" office:value="18107.7" table:formula="of:=[.E111]-[.O111]" table:style-name="ce8">
            <text:p>18,107.7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DETT VICTORIA HERNANDEZ 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2]+[.H112]+[.K112]+[.M112]" table:style-name="ce5">
            <text:p>3,523.84</text:p>
          </table:table-cell>
          <table:table-cell office:value-type="float" office:value="16594.11" table:style-name="ce5">
            <text:p>16,594.11</text:p>
          </table:table-cell>
          <table:table-cell office:value-type="float" office:value="8890.7900000000009" table:formula="of:=[.I112]+[.J112]+[.L112]" table:style-name="ce5">
            <text:p>8,890.79</text:p>
          </table:table-cell>
          <table:table-cell office:value-type="float" office:value="42607.89" table:formula="of:=[.E112]-[.O112]" table:style-name="ce8">
            <text:p>42,607.8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GREGORIO SOT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113]+[.H113]+[.K113]+[.M113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113]+[.J113]+[.L113]" table:style-name="ce5">
            <text:p>8,890.51</text:p>
          </table:table-cell>
          <table:table-cell office:value-type="float" office:value="52340.15" table:formula="of:=[.E113]-[.O113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LOR ALBA CASTRO AL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4]+[.H114]+[.K114]+[.M114]" table:style-name="ce5">
            <text:p>3,523.84</text:p>
          </table:table-cell>
          <table:table-cell office:value-type="float" office:value="36122.74" table:style-name="ce5">
            <text:p>36,122.74</text:p>
          </table:table-cell>
          <table:table-cell office:value-type="float" office:value="8890.7900000000009" table:formula="of:=[.I114]+[.J114]+[.L114]" table:style-name="ce5">
            <text:p>8,890.79</text:p>
          </table:table-cell>
          <table:table-cell office:value-type="float" office:value="23079.260000000002" table:formula="of:=[.E114]-[.O114]" table:style-name="ce8">
            <text:p>23,079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TIN QUEZADA QUEZ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G115]+[.H115]+[.K115]+[.M115]" table:style-name="ce5">
            <text:p>2,954.35</text:p>
          </table:table-cell>
          <table:table-cell office:value-type="float" office:value="38302.01" table:style-name="ce5">
            <text:p>38,302.01</text:p>
          </table:table-cell>
          <table:table-cell office:value-type="float" office:value="7523.4500000000007" table:formula="of:=[.I115]+[.J115]+[.L115]" table:style-name="ce5">
            <text:p>7,523.45</text:p>
          </table:table-cell>
          <table:table-cell office:value-type="float" office:value="11263.989999999998" table:formula="of:=[.E115]-[.O115]" table:style-name="ce8">
            <text:p>11,263.9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LENA VALDEZ 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G116]+[.H116]+[.K116]+[.M116]" table:style-name="ce5">
            <text:p>2,954.35</text:p>
          </table:table-cell>
          <table:table-cell office:value-type="float" office:value="35644.31" table:style-name="ce5">
            <text:p>35,644.31</text:p>
          </table:table-cell>
          <table:table-cell office:value-type="float" office:value="7523.4500000000007" table:formula="of:=[.I116]+[.J116]+[.L116]" table:style-name="ce5">
            <text:p>7,523.45</text:p>
          </table:table-cell>
          <table:table-cell office:value-type="float" office:value="13921.690000000002" table:formula="of:=[.E116]-[.O116]" table:style-name="ce8">
            <text:p>13,921.6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TOMAS SANTANA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G117]+[.H117]+[.K117]+[.M117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I117]+[.J117]+[.L117]" table:style-name="ce5">
            <text:p>4,587.00</text:p>
          </table:table-cell>
          <table:table-cell office:value-type="float" office:value="28202" table:formula="of:=[.E117]-[.O117]" table:style-name="ce8">
            <text:p>28,202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TANAEL DE <text:s/>LOS SANT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4000" table:style-name="ce5">
            <text:p>54,000.00</text:p>
          </table:table-cell>
          <table:table-cell office:value-type="float" office:value="2418.54" table:style-name="ce5">
            <text:p>2,418.54</text:p>
          </table:table-cell>
          <table:table-cell office:value-type="float" office:value="25" table:style-name="ce5">
            <text:p>25.00</text:p>
          </table:table-cell>
          <table:table-cell office:value-type="float" office:value="1549.8" table:style-name="ce5">
            <text:p>1,549.80</text:p>
          </table:table-cell>
          <table:table-cell office:value-type="float" office:value="3834" table:style-name="ce5">
            <text:p>3,834.00</text:p>
          </table:table-cell>
          <table:table-cell office:value-type="float" office:value="490.03" table:style-name="ce5">
            <text:p>490.03</text:p>
          </table:table-cell>
          <table:table-cell office:value-type="float" office:value="1641.6" table:style-name="ce5">
            <text:p>1,641.60</text:p>
          </table:table-cell>
          <table:table-cell office:value-type="float" office:value="3828.6" table:style-name="ce5">
            <text:p>3,828.60</text:p>
          </table:table-cell>
          <table:table-cell office:value-type="float" office:value="0" table:style-name="ce5">
            <text:p>0.00</text:p>
          </table:table-cell>
          <table:table-cell office:value-type="float" office:value="3216.3999999999996" table:formula="of:=[.G118]+[.H118]+[.K118]+[.M118]" table:style-name="ce5">
            <text:p>3,216.40</text:p>
          </table:table-cell>
          <table:table-cell office:value-type="float" office:value="5634.94" table:style-name="ce5">
            <text:p>5,634.94</text:p>
          </table:table-cell>
          <table:table-cell office:value-type="float" office:value="8152.6299999999992" table:formula="of:=[.I118]+[.J118]+[.L118]" table:style-name="ce5">
            <text:p>8,152.63</text:p>
          </table:table-cell>
          <table:table-cell office:value-type="float" office:value="48365.06" table:formula="of:=[.E118]-[.O118]" table:style-name="ce8">
            <text:p>48,365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TALINA DE LOS MILAGROS PAREDES 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9]+[.H119]+[.K119]+[.M119]" table:style-name="ce5">
            <text:p>3,523.84</text:p>
          </table:table-cell>
          <table:table-cell office:value-type="float" office:value="44433.04" table:style-name="ce5">
            <text:p>44,433.04</text:p>
          </table:table-cell>
          <table:table-cell office:value-type="float" office:value="8890.7900000000009" table:formula="of:=[.I119]+[.J119]+[.L119]" table:style-name="ce5">
            <text:p>8,890.79</text:p>
          </table:table-cell>
          <table:table-cell office:value-type="float" office:value="14768.96" table:formula="of:=[.E119]-[.O119]" table:style-name="ce8">
            <text:p>14,768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YSABEL ROSARIO DE GROS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20]+[.H120]+[.K120]+[.M120]" table:style-name="ce5">
            <text:p>3,523.84</text:p>
          </table:table-cell>
          <table:table-cell office:value-type="float" office:value="38242.15" table:style-name="ce5">
            <text:p>38,242.15</text:p>
          </table:table-cell>
          <table:table-cell office:value-type="float" office:value="8890.7900000000009" table:formula="of:=[.I120]+[.J120]+[.L120]" table:style-name="ce5">
            <text:p>8,890.79</text:p>
          </table:table-cell>
          <table:table-cell office:value-type="float" office:value="20959.849999999999" table:formula="of:=[.E120]-[.O120]" table:style-name="ce8">
            <text:p>20,959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LIAM TOMAS MARTIN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G121]+[.H121]+[.K121]+[.M121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I121]+[.J121]+[.L121]" table:style-name="ce5">
            <text:p>7,726.93</text:p>
          </table:table-cell>
          <table:table-cell office:value-type="float" office:value="45965.760000000002" table:formula="of:=[.E121]-[.O121]" table:style-name="ce8">
            <text:p>45,965.7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JAQUEZ <text:s/>PEGU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22]+[.H122]+[.K122]+[.M122]" table:style-name="ce5">
            <text:p>3,523.84</text:p>
          </table:table-cell>
          <table:table-cell office:value-type="float" office:value="42549.9" table:style-name="ce5">
            <text:p>42,549.90</text:p>
          </table:table-cell>
          <table:table-cell office:value-type="float" office:value="8890.7900000000009" table:formula="of:=[.I122]+[.J122]+[.L122]" table:style-name="ce5">
            <text:p>8,890.79</text:p>
          </table:table-cell>
          <table:table-cell office:value-type="float" office:value="16652.099999999999" table:formula="of:=[.E122]-[.O122]" table:style-name="ce8">
            <text:p>16,652.1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USTIN AGUERO <text:s/>ULL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21000" table:style-name="ce5">
            <text:p>2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02.70000000000005" table:style-name="ce5">
            <text:p>602.70</text:p>
          </table:table-cell>
          <table:table-cell office:value-type="float" office:value="1491" table:style-name="ce5">
            <text:p>1,491.00</text:p>
          </table:table-cell>
          <table:table-cell office:value-type="float" office:value="231" table:style-name="ce5">
            <text:p>231.00</text:p>
          </table:table-cell>
          <table:table-cell office:value-type="float" office:value="638.4" table:style-name="ce5">
            <text:p>638.40</text:p>
          </table:table-cell>
          <table:table-cell office:value-type="float" office:value="1488.9" table:style-name="ce5">
            <text:p>1,488.90</text:p>
          </table:table-cell>
          <table:table-cell office:value-type="float" office:value="932.76" table:style-name="ce5">
            <text:p>932.76</text:p>
          </table:table-cell>
          <table:table-cell office:value-type="float" office:value="2198.8599999999997" table:formula="of:=[.G123]+[.H123]+[.K123]+[.M123]" table:style-name="ce5">
            <text:p>2,198.86</text:p>
          </table:table-cell>
          <table:table-cell office:value-type="float" office:value="4504.8599999999997" table:style-name="ce5">
            <text:p>4,504.86</text:p>
          </table:table-cell>
          <table:table-cell office:value-type="float" office:value="3210.9" table:formula="of:=[.I123]+[.J123]+[.L123]" table:style-name="ce5">
            <text:p>3,210.90</text:p>
          </table:table-cell>
          <table:table-cell office:value-type="float" office:value="16495.14" table:formula="of:=[.E123]-[.O123]" table:style-name="ce8">
            <text:p>16,495.1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NTONIO VALD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24]+[.H124]+[.K124]+[.M124]" table:style-name="ce5">
            <text:p>3,523.84</text:p>
          </table:table-cell>
          <table:table-cell office:value-type="float" office:value="8682.41" table:style-name="ce5">
            <text:p>8,682.41</text:p>
          </table:table-cell>
          <table:table-cell office:value-type="float" office:value="8890.7900000000009" table:formula="of:=[.I124]+[.J124]+[.L124]" table:style-name="ce5">
            <text:p>8,890.79</text:p>
          </table:table-cell>
          <table:table-cell office:value-type="float" office:value="50519.59" table:formula="of:=[.E124]-[.O124]" table:style-name="ce8">
            <text:p>50,519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ERVASIO ZAPATA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G125]+[.H125]+[.K125]+[.M125]" table:style-name="ce5">
            <text:p>2,954.35</text:p>
          </table:table-cell>
          <table:table-cell office:value-type="float" office:value="4747.1000000000004" table:style-name="ce5">
            <text:p>4,747.10</text:p>
          </table:table-cell>
          <table:table-cell office:value-type="float" office:value="7523.4500000000007" table:formula="of:=[.I125]+[.J125]+[.L125]" table:style-name="ce5">
            <text:p>7,523.45</text:p>
          </table:table-cell>
          <table:table-cell office:value-type="float" office:value="44818.9" table:formula="of:=[.E125]-[.O125]" table:style-name="ce8">
            <text:p>44,818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YMEL RADHAMES CEPEDA 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G126]+[.H126]+[.K126]+[.M126]" table:style-name="ce5">
            <text:p>2,980.00</text:p>
          </table:table-cell>
          <table:table-cell office:value-type="float" office:value="10678.87" table:style-name="ce5">
            <text:p>10,678.87</text:p>
          </table:table-cell>
          <table:table-cell office:value-type="float" office:value="7585.03" table:formula="of:=[.I126]+[.J126]+[.L126]" table:style-name="ce5">
            <text:p>7,585.03</text:p>
          </table:table-cell>
          <table:table-cell office:value-type="float" office:value="39321.129999999997" table:formula="of:=[.E126]-[.O126]" table:style-name="ce8">
            <text:p>39,321.1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JULIO MELO <text:s/>PASCU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ALMACEN<text:s text:c="18"/></text:p>
          </table:table-cell>
          <table:table-cell office:value-type="float" office:value="46000" table:style-name="ce5">
            <text:p>46,000.00</text:p>
          </table:table-cell>
          <table:table-cell office:value-type="float" office:value="1289.46" table:style-name="ce5">
            <text:p>1,289.46</text:p>
          </table:table-cell>
          <table:table-cell office:value-type="float" office:value="25" table:style-name="ce5">
            <text:p>25.00</text:p>
          </table:table-cell>
          <table:table-cell office:value-type="float" office:value="1320.2" table:style-name="ce5">
            <text:p>1,320.20</text:p>
          </table:table-cell>
          <table:table-cell office:value-type="float" office:value="3266" table:style-name="ce5">
            <text:p>3,266.00</text:p>
          </table:table-cell>
          <table:table-cell office:value-type="float" office:value="490.03" table:style-name="ce5">
            <text:p>490.03</text:p>
          </table:table-cell>
          <table:table-cell office:value-type="float" office:value="1398.4" table:style-name="ce5">
            <text:p>1,398.40</text:p>
          </table:table-cell>
          <table:table-cell office:value-type="float" office:value="3261.4" table:style-name="ce5">
            <text:p>3,261.40</text:p>
          </table:table-cell>
          <table:table-cell office:value-type="float" office:value="0" table:style-name="ce5">
            <text:p>0.00</text:p>
          </table:table-cell>
          <table:table-cell office:value-type="float" office:value="2743.6000000000004" table:formula="of:=[.G127]+[.H127]+[.K127]+[.M127]" table:style-name="ce5">
            <text:p>2,743.60</text:p>
          </table:table-cell>
          <table:table-cell office:value-type="float" office:value="4033.06" table:style-name="ce5">
            <text:p>4,033.06</text:p>
          </table:table-cell>
          <table:table-cell office:value-type="float" office:value="7017.43" table:formula="of:=[.I127]+[.J127]+[.L127]" table:style-name="ce5">
            <text:p>7,017.43</text:p>
          </table:table-cell>
          <table:table-cell office:value-type="float" office:value="41966.94" table:formula="of:=[.E127]-[.O127]" table:style-name="ce8">
            <text:p>41,966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C<text:s text:c="23"/></text:p>
          </table:table-cell>
          <table:table-cell office:value-type="float" office:value="70131.600000000006" table:style-name="ce5">
            <text:p>70,131.60</text:p>
          </table:table-cell>
          <table:table-cell office:value-type="float" office:value="5393.24" table:style-name="ce5">
            <text:p>5,393.24</text:p>
          </table:table-cell>
          <table:table-cell office:value-type="float" office:value="25" table:style-name="ce5">
            <text:p>25.00</text:p>
          </table:table-cell>
          <table:table-cell office:value-type="float" office:value="2012.78" table:style-name="ce5">
            <text:p>2,012.78</text:p>
          </table:table-cell>
          <table:table-cell office:value-type="float" office:value="4979.34" table:style-name="ce5">
            <text:p>4,979.34</text:p>
          </table:table-cell>
          <table:table-cell office:value-type="float" office:value="490.03" table:style-name="ce5">
            <text:p>490.03</text:p>
          </table:table-cell>
          <table:table-cell office:value-type="float" office:value="2132" table:style-name="ce5">
            <text:p>2,132.00</text:p>
          </table:table-cell>
          <table:table-cell office:value-type="float" office:value="4972.33" table:style-name="ce5">
            <text:p>4,972.33</text:p>
          </table:table-cell>
          <table:table-cell office:value-type="float" office:value="0" table:style-name="ce5">
            <text:p>0.00</text:p>
          </table:table-cell>
          <table:table-cell office:value-type="float" office:value="4169.78" table:formula="of:=[.G128]+[.H128]+[.K128]+[.M128]" table:style-name="ce5">
            <text:p>4,169.78</text:p>
          </table:table-cell>
          <table:table-cell office:value-type="float" office:value="40307.68" table:style-name="ce5">
            <text:p>40,307.68</text:p>
          </table:table-cell>
          <table:table-cell office:value-type="float" office:value="10441.700000000001" table:formula="of:=[.I128]+[.J128]+[.L128]" table:style-name="ce5">
            <text:p>10,441.70</text:p>
          </table:table-cell>
          <table:table-cell office:value-type="float" office:value="29823.920000000006" table:formula="of:=[.E128]-[.O128]" table:style-name="ce8">
            <text:p>29,823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A ROSA LACHAPEL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E COMPRA<text:s text:c="16"/></text:p>
          </table:table-cell>
          <table:table-cell office:value-type="float" office:value="41531" table:style-name="ce5">
            <text:p>41,531.00</text:p>
          </table:table-cell>
          <table:table-cell office:value-type="float" office:value="658.73" table:style-name="ce5">
            <text:p>658.73</text:p>
          </table:table-cell>
          <table:table-cell office:value-type="float" office:value="25" table:style-name="ce5">
            <text:p>25.00</text:p>
          </table:table-cell>
          <table:table-cell office:value-type="float" office:value="1191.94" table:style-name="ce5">
            <text:p>1,191.94</text:p>
          </table:table-cell>
          <table:table-cell office:value-type="float" office:value="2948.7" table:style-name="ce5">
            <text:p>2,948.70</text:p>
          </table:table-cell>
          <table:table-cell office:value-type="float" office:value="456.84" table:style-name="ce5">
            <text:p>456.84</text:p>
          </table:table-cell>
          <table:table-cell office:value-type="float" office:value="1262.54" table:style-name="ce5">
            <text:p>1,262.54</text:p>
          </table:table-cell>
          <table:table-cell office:value-type="float" office:value="2944.55" table:style-name="ce5">
            <text:p>2,944.55</text:p>
          </table:table-cell>
          <table:table-cell office:value-type="float" office:value="0" table:style-name="ce5">
            <text:p>0.00</text:p>
          </table:table-cell>
          <table:table-cell office:value-type="float" office:value="2479.48" table:formula="of:=[.G129]+[.H129]+[.K129]+[.M129]" table:style-name="ce5">
            <text:p>2,479.48</text:p>
          </table:table-cell>
          <table:table-cell office:value-type="float" office:value="3138.21" table:style-name="ce5">
            <text:p>3,138.21</text:p>
          </table:table-cell>
          <table:table-cell office:value-type="float" office:value="6350.09" table:formula="of:=[.I129]+[.J129]+[.L129]" table:style-name="ce5">
            <text:p>6,350.09</text:p>
          </table:table-cell>
          <table:table-cell office:value-type="float" office:value="38392.79" table:formula="of:=[.E129]-[.O129]" table:style-name="ce8">
            <text:p>38,392.7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MARTIN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I<text:s text:c="24"/></text:p>
          </table:table-cell>
          <table:table-cell office:value-type="float" office:value="58476" table:style-name="ce5">
            <text:p>58,476.00</text:p>
          </table:table-cell>
          <table:table-cell office:value-type="float" office:value="3199.89" table:style-name="ce5">
            <text:p>3,199.89</text:p>
          </table:table-cell>
          <table:table-cell office:value-type="float" office:value="25" table:style-name="ce5">
            <text:p>25.00</text:p>
          </table:table-cell>
          <table:table-cell office:value-type="float" office:value="1678.26" table:style-name="ce5">
            <text:p>1,678.26</text:p>
          </table:table-cell>
          <table:table-cell office:value-type="float" office:value="4151.8" table:style-name="ce5">
            <text:p>4,151.80</text:p>
          </table:table-cell>
          <table:table-cell office:value-type="float" office:value="490.03" table:style-name="ce5">
            <text:p>490.03</text:p>
          </table:table-cell>
          <table:table-cell office:value-type="float" office:value="1777.67" table:style-name="ce5">
            <text:p>1,777.67</text:p>
          </table:table-cell>
          <table:table-cell office:value-type="float" office:value="4145.95" table:style-name="ce5">
            <text:p>4,145.95</text:p>
          </table:table-cell>
          <table:table-cell office:value-type="float" office:value="0" table:style-name="ce5">
            <text:p>0.00</text:p>
          </table:table-cell>
          <table:table-cell office:value-type="float" office:value="3480.9300000000003" table:formula="of:=[.G130]+[.H130]+[.K130]+[.M130]" table:style-name="ce5">
            <text:p>3,480.93</text:p>
          </table:table-cell>
          <table:table-cell office:value-type="float" office:value="6680.82" table:style-name="ce5">
            <text:p>6,680.82</text:p>
          </table:table-cell>
          <table:table-cell office:value-type="float" office:value="8787.7799999999988" table:formula="of:=[.I130]+[.J130]+[.L130]" table:style-name="ce5">
            <text:p>8,787.78</text:p>
          </table:table-cell>
          <table:table-cell office:value-type="float" office:value="51795.18" table:formula="of:=[.E130]-[.O130]" table:style-name="ce8">
            <text:p>51,795.1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FREDO PEÑA VAS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MANT.<text:s text:c="20"/></text:p>
          </table:table-cell>
          <table:table-cell office:value-type="float" office:value="17050" table:style-name="ce5">
            <text:p>17,0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9.34" table:style-name="ce5">
            <text:p>489.34</text:p>
          </table:table-cell>
          <table:table-cell office:value-type="float" office:value="1210.55" table:style-name="ce5">
            <text:p>1,210.55</text:p>
          </table:table-cell>
          <table:table-cell office:value-type="float" office:value="187.55" table:style-name="ce5">
            <text:p>187.55</text:p>
          </table:table-cell>
          <table:table-cell office:value-type="float" office:value="518.32000000000005" table:style-name="ce5">
            <text:p>518.32</text:p>
          </table:table-cell>
          <table:table-cell office:value-type="float" office:value="1208.8499999999999" table:style-name="ce5">
            <text:p>1,208.85</text:p>
          </table:table-cell>
          <table:table-cell office:value-type="float" office:value="0" table:style-name="ce5">
            <text:p>0.00</text:p>
          </table:table-cell>
          <table:table-cell office:value-type="float" office:value="1032.6599999999999" table:formula="of:=[.G131]+[.H131]+[.K131]+[.M131]" table:style-name="ce5">
            <text:p>1,032.66</text:p>
          </table:table-cell>
          <table:table-cell office:value-type="float" office:value="14182.23" table:style-name="ce5">
            <text:p>14,182.23</text:p>
          </table:table-cell>
          <table:table-cell office:value-type="float" office:value="2606.9499999999998" table:formula="of:=[.I131]+[.J131]+[.L131]" table:style-name="ce5">
            <text:p>2,606.95</text:p>
          </table:table-cell>
          <table:table-cell office:value-type="float" office:value="2867.7700000000004" table:formula="of:=[.E131]-[.O131]" table:style-name="ce8">
            <text:p>2,867.7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VARO MANUEL SAMBOY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ADM<text:s text:c="20"/></text:p>
          </table:table-cell>
          <table:table-cell office:value-type="float" office:value="57420" table:style-name="ce5">
            <text:p>57,420.00</text:p>
          </table:table-cell>
          <table:table-cell office:value-type="float" office:value="3001.17" table:style-name="ce5">
            <text:p>3,001.17</text:p>
          </table:table-cell>
          <table:table-cell office:value-type="float" office:value="25" table:style-name="ce5">
            <text:p>25.00</text:p>
          </table:table-cell>
          <table:table-cell office:value-type="float" office:value="1647.95" table:style-name="ce5">
            <text:p>1,647.95</text:p>
          </table:table-cell>
          <table:table-cell office:value-type="float" office:value="4076.82" table:style-name="ce5">
            <text:p>4,076.82</text:p>
          </table:table-cell>
          <table:table-cell office:value-type="float" office:value="490.03" table:style-name="ce5">
            <text:p>490.03</text:p>
          </table:table-cell>
          <table:table-cell office:value-type="float" office:value="1745.57" table:style-name="ce5">
            <text:p>1,745.57</text:p>
          </table:table-cell>
          <table:table-cell office:value-type="float" office:value="4071.08" table:style-name="ce5">
            <text:p>4,071.08</text:p>
          </table:table-cell>
          <table:table-cell office:value-type="float" office:value="0" table:style-name="ce5">
            <text:p>0.00</text:p>
          </table:table-cell>
          <table:table-cell office:value-type="float" office:value="3418.52" table:formula="of:=[.G132]+[.H132]+[.K132]+[.M132]" table:style-name="ce5">
            <text:p>3,418.52</text:p>
          </table:table-cell>
          <table:table-cell office:value-type="float" office:value="24317.35" table:style-name="ce5">
            <text:p>24,317.35</text:p>
          </table:table-cell>
          <table:table-cell office:value-type="float" office:value="8637.93" table:formula="of:=[.I132]+[.J132]+[.L132]" table:style-name="ce5">
            <text:p>8,637.93</text:p>
          </table:table-cell>
          <table:table-cell office:value-type="float" office:value="33102.65" table:formula="of:=[.E132]-[.O132]" table:style-name="ce8">
            <text:p>33,102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DRES CERVANTES GRACIANO 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2973.33" table:style-name="ce5">
            <text:p>72,973.33</text:p>
          </table:table-cell>
          <table:table-cell office:value-type="float" office:value="5928" table:style-name="ce5">
            <text:p>5,928.00</text:p>
          </table:table-cell>
          <table:table-cell office:value-type="float" office:value="25" table:style-name="ce5">
            <text:p>25.00</text:p>
          </table:table-cell>
          <table:table-cell office:value-type="float" office:value="2094.33" table:style-name="ce5">
            <text:p>2,094.33</text:p>
          </table:table-cell>
          <table:table-cell office:value-type="float" office:value="5181.1099999999997" table:style-name="ce5">
            <text:p>5,181.11</text:p>
          </table:table-cell>
          <table:table-cell office:value-type="float" office:value="490.03" table:style-name="ce5">
            <text:p>490.03</text:p>
          </table:table-cell>
          <table:table-cell office:value-type="float" office:value="2218.39" table:style-name="ce5">
            <text:p>2,218.39</text:p>
          </table:table-cell>
          <table:table-cell office:value-type="float" office:value="5173.8100000000004" table:style-name="ce5">
            <text:p>5,173.81</text:p>
          </table:table-cell>
          <table:table-cell office:value-type="float" office:value="0" table:style-name="ce5">
            <text:p>0.00</text:p>
          </table:table-cell>
          <table:table-cell office:value-type="float" office:value="4337.7199999999993" table:formula="of:=[.G133]+[.H133]+[.K133]+[.M133]" table:style-name="ce5">
            <text:p>4,337.72</text:p>
          </table:table-cell>
          <table:table-cell office:value-type="float" office:value="11635.33" table:style-name="ce5">
            <text:p>11,635.33</text:p>
          </table:table-cell>
          <table:table-cell office:value-type="float" office:value="10844.95" table:formula="of:=[.I133]+[.J133]+[.L133]" table:style-name="ce5">
            <text:p>10,844.95</text:p>
          </table:table-cell>
          <table:table-cell office:value-type="float" office:value="61338" table:formula="of:=[.E133]-[.O133]" table:style-name="ce8">
            <text:p>61,338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JOSE RAMIR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2778.97" table:style-name="ce5">
            <text:p>72,778.97</text:p>
          </table:table-cell>
          <table:table-cell office:value-type="float" office:value="5891.42" table:style-name="ce5">
            <text:p>5,891.42</text:p>
          </table:table-cell>
          <table:table-cell office:value-type="float" office:value="25" table:style-name="ce5">
            <text:p>25.00</text:p>
          </table:table-cell>
          <table:table-cell office:value-type="float" office:value="2088.7600000000002" table:style-name="ce5">
            <text:p>2,088.76</text:p>
          </table:table-cell>
          <table:table-cell office:value-type="float" office:value="5167.3100000000004" table:style-name="ce5">
            <text:p>5,167.31</text:p>
          </table:table-cell>
          <table:table-cell office:value-type="float" office:value="490.03" table:style-name="ce5">
            <text:p>490.03</text:p>
          </table:table-cell>
          <table:table-cell office:value-type="float" office:value="2212.48" table:style-name="ce5">
            <text:p>2,212.48</text:p>
          </table:table-cell>
          <table:table-cell office:value-type="float" office:value="5160.03" table:style-name="ce5">
            <text:p>5,160.03</text:p>
          </table:table-cell>
          <table:table-cell office:value-type="float" office:value="0" table:style-name="ce5">
            <text:p>0.00</text:p>
          </table:table-cell>
          <table:table-cell office:value-type="float" office:value="4326.24" table:formula="of:=[.G134]+[.H134]+[.K134]+[.M134]" table:style-name="ce5">
            <text:p>4,326.24</text:p>
          </table:table-cell>
          <table:table-cell office:value-type="float" office:value="12074.35" table:style-name="ce5">
            <text:p>12,074.35</text:p>
          </table:table-cell>
          <table:table-cell office:value-type="float" office:value="10817.369999999999" table:formula="of:=[.I134]+[.J134]+[.L134]" table:style-name="ce5">
            <text:p>10,817.37</text:p>
          </table:table-cell>
          <table:table-cell office:value-type="float" office:value="60704.62" table:formula="of:=[.E134]-[.O134]" table:style-name="ce8">
            <text:p>60,704.6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A MIRIAN OLIVO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0131.600000000006" table:style-name="ce5">
            <text:p>70,131.60</text:p>
          </table:table-cell>
          <table:table-cell office:value-type="float" office:value="5206.6899999999996" table:style-name="ce5">
            <text:p>5,206.69</text:p>
          </table:table-cell>
          <table:table-cell office:value-type="float" office:value="25" table:style-name="ce5">
            <text:p>25.00</text:p>
          </table:table-cell>
          <table:table-cell office:value-type="float" office:value="2012.78" table:style-name="ce5">
            <text:p>2,012.78</text:p>
          </table:table-cell>
          <table:table-cell office:value-type="float" office:value="4979.34" table:style-name="ce5">
            <text:p>4,979.34</text:p>
          </table:table-cell>
          <table:table-cell office:value-type="float" office:value="490.03" table:style-name="ce5">
            <text:p>490.03</text:p>
          </table:table-cell>
          <table:table-cell office:value-type="float" office:value="2132" table:style-name="ce5">
            <text:p>2,132.00</text:p>
          </table:table-cell>
          <table:table-cell office:value-type="float" office:value="4972.33" table:style-name="ce5">
            <text:p>4,972.33</text:p>
          </table:table-cell>
          <table:table-cell office:value-type="float" office:value="932.76" table:style-name="ce5">
            <text:p>932.76</text:p>
          </table:table-cell>
          <table:table-cell office:value-type="float" office:value="5102.54" table:formula="of:=[.G135]+[.H135]+[.K135]+[.M135]" table:style-name="ce5">
            <text:p>5,102.54</text:p>
          </table:table-cell>
          <table:table-cell office:value-type="float" office:value="25523.63" table:style-name="ce5">
            <text:p>25,523.63</text:p>
          </table:table-cell>
          <table:table-cell office:value-type="float" office:value="10441.700000000001" table:formula="of:=[.I135]+[.J135]+[.L135]" table:style-name="ce5">
            <text:p>10,441.70</text:p>
          </table:table-cell>
          <table:table-cell office:value-type="float" office:value="44607.97" table:formula="of:=[.E135]-[.O135]" table:style-name="ce8">
            <text:p>44,607.9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ICHARD FRANCIS SAN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0741.440000000002" table:style-name="ce5">
            <text:p>70,741.44</text:p>
          </table:table-cell>
          <table:table-cell office:value-type="float" office:value="5134.8999999999996" table:style-name="ce5">
            <text:p>5,134.90</text:p>
          </table:table-cell>
          <table:table-cell office:value-type="float" office:value="25" table:style-name="ce5">
            <text:p>25.00</text:p>
          </table:table-cell>
          <table:table-cell office:value-type="float" office:value="2030.28" table:style-name="ce5">
            <text:p>2,030.28</text:p>
          </table:table-cell>
          <table:table-cell office:value-type="float" office:value="5022.6400000000003" table:style-name="ce5">
            <text:p>5,022.64</text:p>
          </table:table-cell>
          <table:table-cell office:value-type="float" office:value="490.03" table:style-name="ce5">
            <text:p>490.03</text:p>
          </table:table-cell>
          <table:table-cell office:value-type="float" office:value="2150.54" table:style-name="ce5">
            <text:p>2,150.54</text:p>
          </table:table-cell>
          <table:table-cell office:value-type="float" office:value="5015.57" table:style-name="ce5">
            <text:p>5,015.57</text:p>
          </table:table-cell>
          <table:table-cell office:value-type="float" office:value="1865.52" table:style-name="ce5">
            <text:p>1,865.52</text:p>
          </table:table-cell>
          <table:table-cell office:value-type="float" office:value="6071.34" table:formula="of:=[.G136]+[.H136]+[.K136]+[.M136]" table:style-name="ce5">
            <text:p>6,071.34</text:p>
          </table:table-cell>
          <table:table-cell office:value-type="float" office:value="44816.93" table:style-name="ce5">
            <text:p>44,816.93</text:p>
          </table:table-cell>
          <table:table-cell office:value-type="float" office:value="10528.24" table:formula="of:=[.I136]+[.J136]+[.L136]" table:style-name="ce5">
            <text:p>10,528.24</text:p>
          </table:table-cell>
          <table:table-cell office:value-type="float" office:value="25924.510000000002" table:formula="of:=[.E136]-[.O136]" table:style-name="ce8">
            <text:p>25,924.5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LEONARDO BONILLA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6087.11" table:style-name="ce5">
            <text:p>76,087.11</text:p>
          </table:table-cell>
          <table:table-cell office:value-type="float" office:value="6513.95" table:style-name="ce5">
            <text:p>6,513.95</text:p>
          </table:table-cell>
          <table:table-cell office:value-type="float" office:value="25" table:style-name="ce5">
            <text:p>25.00</text:p>
          </table:table-cell>
          <table:table-cell office:value-type="float" office:value="2183.6999999999998" table:style-name="ce5">
            <text:p>2,183.70</text:p>
          </table:table-cell>
          <table:table-cell office:value-type="float" office:value="5402.18" table:style-name="ce5">
            <text:p>5,402.18</text:p>
          </table:table-cell>
          <table:table-cell office:value-type="float" office:value="490.03" table:style-name="ce5">
            <text:p>490.03</text:p>
          </table:table-cell>
          <table:table-cell office:value-type="float" office:value="2313.0500000000002" table:style-name="ce5">
            <text:p>2,313.05</text:p>
          </table:table-cell>
          <table:table-cell office:value-type="float" office:value="5394.58" table:style-name="ce5">
            <text:p>5,394.58</text:p>
          </table:table-cell>
          <table:table-cell office:value-type="float" office:value="0" table:style-name="ce5">
            <text:p>0.00</text:p>
          </table:table-cell>
          <table:table-cell office:value-type="float" office:value="4521.75" table:formula="of:=[.G137]+[.H137]+[.K137]+[.M137]" table:style-name="ce5">
            <text:p>4,521.75</text:p>
          </table:table-cell>
          <table:table-cell office:value-type="float" office:value="36738.35" table:style-name="ce5">
            <text:p>36,738.35</text:p>
          </table:table-cell>
          <table:table-cell office:value-type="float" office:value="11286.79" table:formula="of:=[.I137]+[.J137]+[.L137]" table:style-name="ce5">
            <text:p>11,286.79</text:p>
          </table:table-cell>
          <table:table-cell office:value-type="float" office:value="39348.76" table:formula="of:=[.E137]-[.O137]" table:style-name="ce8">
            <text:p>39,348.7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ROSANNY BURGOS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8250" table:style-name="ce5">
            <text:p>8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36.78" table:style-name="ce5">
            <text:p>236.78</text:p>
          </table:table-cell>
          <table:table-cell office:value-type="float" office:value="585.75" table:style-name="ce5">
            <text:p>585.75</text:p>
          </table:table-cell>
          <table:table-cell office:value-type="float" office:value="90.75" table:style-name="ce5">
            <text:p>90.75</text:p>
          </table:table-cell>
          <table:table-cell office:value-type="float" office:value="250.8" table:style-name="ce5">
            <text:p>250.80</text:p>
          </table:table-cell>
          <table:table-cell office:value-type="float" office:value="584.92999999999995" table:style-name="ce5">
            <text:p>584.93</text:p>
          </table:table-cell>
          <table:table-cell office:value-type="float" office:value="1865.52" table:style-name="ce5">
            <text:p>1,865.52</text:p>
          </table:table-cell>
          <table:table-cell office:value-type="float" office:value="2378.1" table:formula="of:=[.G138]+[.H138]+[.K138]+[.M138]" table:style-name="ce5">
            <text:p>2,378.10</text:p>
          </table:table-cell>
          <table:table-cell office:value-type="float" office:value="2378.1" table:style-name="ce5">
            <text:p>2,378.10</text:p>
          </table:table-cell>
          <table:table-cell office:value-type="float" office:value="1261.4299999999998" table:formula="of:=[.I138]+[.J138]+[.L138]" table:style-name="ce5">
            <text:p>1,261.43</text:p>
          </table:table-cell>
          <table:table-cell office:value-type="float" office:value="5871.9" table:formula="of:=[.E138]-[.O138]" table:style-name="ce8">
            <text:p>5,871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 RIGO BERTO CHAVEZ 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34422.6" table:style-name="ce5">
            <text:p>34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7.93" table:style-name="ce5">
            <text:p>987.93</text:p>
          </table:table-cell>
          <table:table-cell office:value-type="float" office:value="2444" table:style-name="ce5">
            <text:p>2,444.00</text:p>
          </table:table-cell>
          <table:table-cell office:value-type="float" office:value="378.65" table:style-name="ce5">
            <text:p>378.65</text:p>
          </table:table-cell>
          <table:table-cell office:value-type="float" office:value="1046.45" table:style-name="ce5">
            <text:p>1,046.45</text:p>
          </table:table-cell>
          <table:table-cell office:value-type="float" office:value="2440.56" table:style-name="ce5">
            <text:p>2,440.56</text:p>
          </table:table-cell>
          <table:table-cell office:value-type="float" office:value="0" table:style-name="ce5">
            <text:p>0.00</text:p>
          </table:table-cell>
          <table:table-cell office:value-type="float" office:value="2059.38" table:formula="of:=[.G139]+[.H139]+[.K139]+[.M139]" table:style-name="ce5">
            <text:p>2,059.38</text:p>
          </table:table-cell>
          <table:table-cell office:value-type="float" office:value="26936.73" table:style-name="ce5">
            <text:p>26,936.73</text:p>
          </table:table-cell>
          <table:table-cell office:value-type="float" office:value="5263.21" table:formula="of:=[.I139]+[.J139]+[.L139]" table:style-name="ce5">
            <text:p>5,263.21</text:p>
          </table:table-cell>
          <table:table-cell office:value-type="float" office:value="7485.869999999999" table:formula="of:=[.E139]-[.O139]" table:style-name="ce8">
            <text:p>7,485.8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NIEL MARTINEZ <text:s/>SALDA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G140]+[.H140]+[.K140]+[.M140]" table:style-name="ce5">
            <text:p>1,882.08</text:p>
          </table:table-cell>
          <table:table-cell office:value-type="float" office:value="8825.08" table:style-name="ce5">
            <text:p>8,825.08</text:p>
          </table:table-cell>
          <table:table-cell office:value-type="float" office:value="4804.51" table:formula="of:=[.I140]+[.J140]+[.L140]" table:style-name="ce5">
            <text:p>4,804.51</text:p>
          </table:table-cell>
          <table:table-cell office:value-type="float" office:value="22597.519999999997" table:formula="of:=[.E140]-[.O140]" table:style-name="ce8">
            <text:p>22,597.5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YNALDO JESUS PEREZ <text:s/>ROJ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14856.8" table:style-name="ce5">
            <text:p>14,856.8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39" table:style-name="ce5">
            <text:p>426.39</text:p>
          </table:table-cell>
          <table:table-cell office:value-type="float" office:value="1054.83" table:style-name="ce5">
            <text:p>1,054.83</text:p>
          </table:table-cell>
          <table:table-cell office:value-type="float" office:value="163.41999999999999" table:style-name="ce5">
            <text:p>163.42</text:p>
          </table:table-cell>
          <table:table-cell office:value-type="float" office:value="451.65" table:style-name="ce5">
            <text:p>451.65</text:p>
          </table:table-cell>
          <table:table-cell office:value-type="float" office:value="1053.3499999999999" table:style-name="ce5">
            <text:p>1,053.35</text:p>
          </table:table-cell>
          <table:table-cell office:value-type="float" office:value="0" table:style-name="ce5">
            <text:p>0.00</text:p>
          </table:table-cell>
          <table:table-cell office:value-type="float" office:value="903.04" table:formula="of:=[.G141]+[.H141]+[.K141]+[.M141]" table:style-name="ce5">
            <text:p>903.04</text:p>
          </table:table-cell>
          <table:table-cell office:value-type="float" office:value="10123.26" table:style-name="ce5">
            <text:p>10,123.26</text:p>
          </table:table-cell>
          <table:table-cell office:value-type="float" office:value="2271.6" table:formula="of:=[.I141]+[.J141]+[.L141]" table:style-name="ce5">
            <text:p>2,271.60</text:p>
          </table:table-cell>
          <table:table-cell office:value-type="float" office:value="4733.5399999999991" table:formula="of:=[.E141]-[.O141]" table:style-name="ce8">
            <text:p>4,733.5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YMUNDO PEÑ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G142]+[.H142]+[.K142]+[.M142]" table:style-name="ce5">
            <text:p>1,882.08</text:p>
          </table:table-cell>
          <table:table-cell office:value-type="float" office:value="8041.22" table:style-name="ce5">
            <text:p>8,041.22</text:p>
          </table:table-cell>
          <table:table-cell office:value-type="float" office:value="4804.51" table:formula="of:=[.I142]+[.J142]+[.L142]" table:style-name="ce5">
            <text:p>4,804.51</text:p>
          </table:table-cell>
          <table:table-cell office:value-type="float" office:value="23381.379999999997" table:formula="of:=[.E142]-[.O142]" table:style-name="ce8">
            <text:p>23,381.3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DIEGO GARCI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G143]+[.H143]+[.K143]+[.M143]" table:style-name="ce5">
            <text:p>1,882.08</text:p>
          </table:table-cell>
          <table:table-cell office:value-type="float" office:value="28317.56" table:style-name="ce5">
            <text:p>28,317.56</text:p>
          </table:table-cell>
          <table:table-cell office:value-type="float" office:value="4804.51" table:formula="of:=[.I143]+[.J143]+[.L143]" table:style-name="ce5">
            <text:p>4,804.51</text:p>
          </table:table-cell>
          <table:table-cell office:value-type="float" office:value="3105.0399999999972" table:formula="of:=[.E143]-[.O143]" table:style-name="ce8">
            <text:p>3,105.0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TAGRACIA DIAZ <text:s/>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144]+[.H144]+[.K144]+[.M144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I144]+[.J144]+[.L144]" table:style-name="ce5">
            <text:p>2,752.20</text:p>
          </table:table-cell>
          <table:table-cell office:value-type="float" office:value="16911.2" table:formula="of:=[.E144]-[.O144]" table:style-name="ce8">
            <text:p>16,911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TAVERAS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G145]+[.H145]+[.K145]+[.M145]" table:style-name="ce5">
            <text:p>1,097.67</text:p>
          </table:table-cell>
          <table:table-cell office:value-type="float" office:value="12304.22" table:style-name="ce5">
            <text:p>12,304.22</text:p>
          </table:table-cell>
          <table:table-cell office:value-type="float" office:value="2775.1400000000003" table:formula="of:=[.I145]+[.J145]+[.L145]" table:style-name="ce5">
            <text:p>2,775.14</text:p>
          </table:table-cell>
          <table:table-cell office:value-type="float" office:value="5845.7800000000007" table:formula="of:=[.E145]-[.O145]" table:style-name="ce8">
            <text:p>5,845.7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AS SARMIENTO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146]+[.H146]+[.K146]+[.M146]" table:style-name="ce5">
            <text:p>805.12</text:p>
          </table:table-cell>
          <table:table-cell office:value-type="float" office:value="7816.72" table:style-name="ce5">
            <text:p>7,816.72</text:p>
          </table:table-cell>
          <table:table-cell office:value-type="float" office:value="2018.2800000000002" table:formula="of:=[.I146]+[.J146]+[.L146]" table:style-name="ce5">
            <text:p>2,018.28</text:p>
          </table:table-cell>
          <table:table-cell office:value-type="float" office:value="5383.28" table:formula="of:=[.E146]-[.O146]" table:style-name="ce8">
            <text:p>5,383.2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DE JESUS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float" office:value="12617.43" table:style-name="ce5">
            <text:p>12,617.4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2.12" table:style-name="ce5">
            <text:p>362.12</text:p>
          </table:table-cell>
          <table:table-cell office:value-type="float" office:value="895.84" table:style-name="ce5">
            <text:p>895.84</text:p>
          </table:table-cell>
          <table:table-cell office:value-type="float" office:value="138.79" table:style-name="ce5">
            <text:p>138.79</text:p>
          </table:table-cell>
          <table:table-cell office:value-type="float" office:value="383.57" table:style-name="ce5">
            <text:p>383.57</text:p>
          </table:table-cell>
          <table:table-cell office:value-type="float" office:value="894.58" table:style-name="ce5">
            <text:p>894.58</text:p>
          </table:table-cell>
          <table:table-cell office:value-type="float" office:value="0" table:style-name="ce5">
            <text:p>0.00</text:p>
          </table:table-cell>
          <table:table-cell office:value-type="float" office:value="770.69" table:formula="of:=[.G147]+[.H147]+[.K147]+[.M147]" table:style-name="ce5">
            <text:p>770.69</text:p>
          </table:table-cell>
          <table:table-cell office:value-type="float" office:value="770.69" table:style-name="ce5">
            <text:p>770.69</text:p>
          </table:table-cell>
          <table:table-cell office:value-type="float" office:value="1929.21" table:formula="of:=[.I147]+[.J147]+[.L147]" table:style-name="ce5">
            <text:p>1,929.21</text:p>
          </table:table-cell>
          <table:table-cell office:value-type="float" office:value="11846.74" table:formula="of:=[.E147]-[.O147]" table:style-name="ce8">
            <text:p>11,846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LOPEZ <text:s/>V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float" office:value="16951" table:style-name="ce5">
            <text:p>16,95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6.49" table:style-name="ce5">
            <text:p>486.49</text:p>
          </table:table-cell>
          <table:table-cell office:value-type="float" office:value="1203.52" table:style-name="ce5">
            <text:p>1,203.52</text:p>
          </table:table-cell>
          <table:table-cell office:value-type="float" office:value="186.46" table:style-name="ce5">
            <text:p>186.46</text:p>
          </table:table-cell>
          <table:table-cell office:value-type="float" office:value="515.30999999999995" table:style-name="ce5">
            <text:p>515.31</text:p>
          </table:table-cell>
          <table:table-cell office:value-type="float" office:value="1201.83" table:style-name="ce5">
            <text:p>1,201.83</text:p>
          </table:table-cell>
          <table:table-cell office:value-type="float" office:value="0" table:style-name="ce5">
            <text:p>0.00</text:p>
          </table:table-cell>
          <table:table-cell office:value-type="float" office:value="1026.8" table:formula="of:=[.G148]+[.H148]+[.K148]+[.M148]" table:style-name="ce5">
            <text:p>1,026.80</text:p>
          </table:table-cell>
          <table:table-cell office:value-type="float" office:value="1026.8" table:style-name="ce5">
            <text:p>1,026.80</text:p>
          </table:table-cell>
          <table:table-cell office:value-type="float" office:value="2591.81" table:formula="of:=[.I148]+[.J148]+[.L148]" table:style-name="ce5">
            <text:p>2,591.81</text:p>
          </table:table-cell>
          <table:table-cell office:value-type="float" office:value="15924.2" table:formula="of:=[.E148]-[.O148]" table:style-name="ce8">
            <text:p>15,924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CECILIO COLLADO LO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6187.11" table:style-name="ce5">
            <text:p>16,187.1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64.57" table:style-name="ce5">
            <text:p>464.57</text:p>
          </table:table-cell>
          <table:table-cell office:value-type="float" office:value="1149.28" table:style-name="ce5">
            <text:p>1,149.28</text:p>
          </table:table-cell>
          <table:table-cell office:value-type="float" office:value="178.06" table:style-name="ce5">
            <text:p>178.06</text:p>
          </table:table-cell>
          <table:table-cell office:value-type="float" office:value="492.09" table:style-name="ce5">
            <text:p>492.09</text:p>
          </table:table-cell>
          <table:table-cell office:value-type="float" office:value="1147.67" table:style-name="ce5">
            <text:p>1,147.67</text:p>
          </table:table-cell>
          <table:table-cell office:value-type="float" office:value="0" table:style-name="ce5">
            <text:p>0.00</text:p>
          </table:table-cell>
          <table:table-cell office:value-type="float" office:value="981.66" table:formula="of:=[.G149]+[.H149]+[.K149]+[.M149]" table:style-name="ce5">
            <text:p>981.66</text:p>
          </table:table-cell>
          <table:table-cell office:value-type="float" office:value="15407.09" table:style-name="ce5">
            <text:p>15,407.09</text:p>
          </table:table-cell>
          <table:table-cell office:value-type="float" office:value="2475.0100000000002" table:formula="of:=[.I149]+[.J149]+[.L149]" table:style-name="ce5">
            <text:p>2,475.01</text:p>
          </table:table-cell>
          <table:table-cell office:value-type="float" office:value="780.02000000000044" table:formula="of:=[.E149]-[.O149]" table:style-name="ce8">
            <text:p>780.0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CONTR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1865.52" table:style-name="ce5">
            <text:p>1,865.52</text:p>
          </table:table-cell>
          <table:table-cell office:value-type="float" office:value="2777.02" table:formula="of:=[.G150]+[.H150]+[.K150]+[.M150]" table:style-name="ce5">
            <text:p>2,777.02</text:p>
          </table:table-cell>
          <table:table-cell office:value-type="float" office:value="7802.02" table:style-name="ce5">
            <text:p>7,802.02</text:p>
          </table:table-cell>
          <table:table-cell office:value-type="float" office:value="2293.5" table:formula="of:=[.I150]+[.J150]+[.L150]" table:style-name="ce5">
            <text:p>2,293.50</text:p>
          </table:table-cell>
          <table:table-cell office:value-type="float" office:value="7197.98" table:formula="of:=[.E150]-[.O150]" table:style-name="ce8">
            <text:p>7,197.9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DE LOS SANTOS MUÑO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9250" table:style-name="ce5">
            <text:p>19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2.48" table:style-name="ce5">
            <text:p>552.48</text:p>
          </table:table-cell>
          <table:table-cell office:value-type="float" office:value="1366.75" table:style-name="ce5">
            <text:p>1,366.75</text:p>
          </table:table-cell>
          <table:table-cell office:value-type="float" office:value="211.75" table:style-name="ce5">
            <text:p>211.75</text:p>
          </table:table-cell>
          <table:table-cell office:value-type="float" office:value="585.20000000000005" table:style-name="ce5">
            <text:p>585.20</text:p>
          </table:table-cell>
          <table:table-cell office:value-type="float" office:value="1364.83" table:style-name="ce5">
            <text:p>1,364.83</text:p>
          </table:table-cell>
          <table:table-cell office:value-type="float" office:value="0" table:style-name="ce5">
            <text:p>0.00</text:p>
          </table:table-cell>
          <table:table-cell office:value-type="float" office:value="1162.68" table:formula="of:=[.G151]+[.H151]+[.K151]+[.M151]" table:style-name="ce5">
            <text:p>1,162.68</text:p>
          </table:table-cell>
          <table:table-cell office:value-type="float" office:value="15206.89" table:style-name="ce5">
            <text:p>15,206.89</text:p>
          </table:table-cell>
          <table:table-cell office:value-type="float" office:value="2943.33" table:formula="of:=[.I151]+[.J151]+[.L151]" table:style-name="ce5">
            <text:p>2,943.33</text:p>
          </table:table-cell>
          <table:table-cell office:value-type="float" office:value="4043.1100000000006" table:formula="of:=[.E151]-[.O151]" table:style-name="ce8">
            <text:p>4,043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CESAR VINICIO <text:s/>BAUT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G152]+[.H152]+[.K152]+[.M152]" table:style-name="ce5">
            <text:p>870.13</text:p>
          </table:table-cell>
          <table:table-cell office:value-type="float" office:value="13257.38" table:style-name="ce5">
            <text:p>13,257.38</text:p>
          </table:table-cell>
          <table:table-cell office:value-type="float" office:value="2186.4699999999998" table:formula="of:=[.I152]+[.J152]+[.L152]" table:style-name="ce5">
            <text:p>2,186.47</text:p>
          </table:table-cell>
          <table:table-cell office:value-type="float" office:value="1042.6200000000008" table:formula="of:=[.E152]-[.O152]" table:style-name="ce8">
            <text:p>1,042.6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TOR KELVYN MEJIA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153]+[.H153]+[.K153]+[.M153]" table:style-name="ce5">
            <text:p>1,088.80</text:p>
          </table:table-cell>
          <table:table-cell office:value-type="float" office:value="5941.23" table:style-name="ce5">
            <text:p>5,941.23</text:p>
          </table:table-cell>
          <table:table-cell office:value-type="float" office:value="2752.2" table:formula="of:=[.I153]+[.J153]+[.L153]" table:style-name="ce5">
            <text:p>2,752.20</text:p>
          </table:table-cell>
          <table:table-cell office:value-type="float" office:value="12058.77" table:formula="of:=[.E153]-[.O153]" table:style-name="ce8">
            <text:p>12,058.7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BA IRIS SUE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 INTERNO<text:s text:c="18"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G154]+[.H154]+[.K154]+[.M154]" table:style-name="ce5">
            <text:p>870.13</text:p>
          </table:table-cell>
          <table:table-cell office:value-type="float" office:value="1916.13" table:style-name="ce5">
            <text:p>1,916.13</text:p>
          </table:table-cell>
          <table:table-cell office:value-type="float" office:value="2186.4699999999998" table:formula="of:=[.I154]+[.J154]+[.L154]" table:style-name="ce5">
            <text:p>2,186.47</text:p>
          </table:table-cell>
          <table:table-cell office:value-type="float" office:value="12383.869999999999" table:formula="of:=[.E154]-[.O154]" table:style-name="ce8">
            <text:p>12,383.8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ANIBAL RECIO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G155]+[.H155]+[.K155]+[.M155]" table:style-name="ce5">
            <text:p>922.14</text:p>
          </table:table-cell>
          <table:table-cell office:value-type="float" office:value="3030.74" table:style-name="ce5">
            <text:p>3,030.74</text:p>
          </table:table-cell>
          <table:table-cell office:value-type="float" office:value="2321.02" table:formula="of:=[.I155]+[.J155]+[.L155]" table:style-name="ce5">
            <text:p>2,321.02</text:p>
          </table:table-cell>
          <table:table-cell office:value-type="float" office:value="12149.26" table:formula="of:=[.E155]-[.O155]" table:style-name="ce8">
            <text:p>12,149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TA RODRIGUEZ SI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float" office:value="41441.4" table:style-name="ce5">
            <text:p>41,441.40</text:p>
          </table:table-cell>
          <table:table-cell office:value-type="float" office:value="646.08000000000004" table:style-name="ce5">
            <text:p>646.08</text:p>
          </table:table-cell>
          <table:table-cell office:value-type="float" office:value="25" table:style-name="ce5">
            <text:p>25.00</text:p>
          </table:table-cell>
          <table:table-cell office:value-type="float" office:value="1189.3699999999999" table:style-name="ce5">
            <text:p>1,189.37</text:p>
          </table:table-cell>
          <table:table-cell office:value-type="float" office:value="2942.34" table:style-name="ce5">
            <text:p>2,942.34</text:p>
          </table:table-cell>
          <table:table-cell office:value-type="float" office:value="455.86" table:style-name="ce5">
            <text:p>455.86</text:p>
          </table:table-cell>
          <table:table-cell office:value-type="float" office:value="1259.82" table:style-name="ce5">
            <text:p>1,259.82</text:p>
          </table:table-cell>
          <table:table-cell office:value-type="float" office:value="2938.2" table:style-name="ce5">
            <text:p>2,938.20</text:p>
          </table:table-cell>
          <table:table-cell office:value-type="float" office:value="0" table:style-name="ce5">
            <text:p>0.00</text:p>
          </table:table-cell>
          <table:table-cell office:value-type="float" office:value="2474.1899999999996" table:formula="of:=[.G156]+[.H156]+[.K156]+[.M156]" table:style-name="ce5">
            <text:p>2,474.19</text:p>
          </table:table-cell>
          <table:table-cell office:value-type="float" office:value="18286.18" table:style-name="ce5">
            <text:p>18,286.18</text:p>
          </table:table-cell>
          <table:table-cell office:value-type="float" office:value="6336.4" table:formula="of:=[.I156]+[.J156]+[.L156]" table:style-name="ce5">
            <text:p>6,336.40</text:p>
          </table:table-cell>
          <table:table-cell office:value-type="float" office:value="23155.22" table:formula="of:=[.E156]-[.O156]" table:style-name="ce8">
            <text:p>23,155.2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ERNESTO CASTRO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G157]+[.H157]+[.K157]+[.M157]" table:style-name="ce5">
            <text:p>870.13</text:p>
          </table:table-cell>
          <table:table-cell office:value-type="float" office:value="870.13" table:style-name="ce5">
            <text:p>870.13</text:p>
          </table:table-cell>
          <table:table-cell office:value-type="float" office:value="2186.4699999999998" table:formula="of:=[.I157]+[.J157]+[.L157]" table:style-name="ce5">
            <text:p>2,186.47</text:p>
          </table:table-cell>
          <table:table-cell office:value-type="float" office:value="13429.87" table:formula="of:=[.E157]-[.O157]" table:style-name="ce8">
            <text:p>13,429.8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CASTRO <text:s/>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LOMERO<text:s text:c="28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158]+[.H158]+[.K158]+[.M158]" table:style-name="ce5">
            <text:p>1,000.15</text:p>
          </table:table-cell>
          <table:table-cell office:value-type="float" office:value="4021.25" table:style-name="ce5">
            <text:p>4,021.25</text:p>
          </table:table-cell>
          <table:table-cell office:value-type="float" office:value="2522.85" table:formula="of:=[.I158]+[.J158]+[.L158]" table:style-name="ce5">
            <text:p>2,522.85</text:p>
          </table:table-cell>
          <table:table-cell office:value-type="float" office:value="12478.75" table:formula="of:=[.E158]-[.O158]" table:style-name="ce8">
            <text:p>12,478.7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XAVIL ADELSO RODRIGUEZ <text:s/>FERMI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ROGRAMADOR<text:s text:c="24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G159]+[.H159]+[.K159]+[.M159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I159]+[.J159]+[.L159]" table:style-name="ce5">
            <text:p>2,293.50</text:p>
          </table:table-cell>
          <table:table-cell office:value-type="float" office:value="14088.5" table:formula="of:=[.E159]-[.O159]" table:style-name="ce8">
            <text:p>14,088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LA JOSEFINA ROSARIO <text:s/>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CEPCIONISTA<text:s text:c="22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160]+[.H160]+[.K160]+[.M160]" table:style-name="ce5">
            <text:p>805.12</text:p>
          </table:table-cell>
          <table:table-cell office:value-type="float" office:value="4211.12" table:style-name="ce5">
            <text:p>4,211.12</text:p>
          </table:table-cell>
          <table:table-cell office:value-type="float" office:value="2018.2800000000002" table:formula="of:=[.I160]+[.J160]+[.L160]" table:style-name="ce5">
            <text:p>2,018.28</text:p>
          </table:table-cell>
          <table:table-cell office:value-type="float" office:value="8988.880000000001" table:formula="of:=[.E160]-[.O160]" table:style-name="ce8">
            <text:p>8,988.8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ELKA LISBETH COMAS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LACIONADOR<text:s text:c="23"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G161]+[.H161]+[.K161]+[.M161]" table:style-name="ce5">
            <text:p>1,798.00</text:p>
          </table:table-cell>
          <table:table-cell office:value-type="float" office:value="4544" table:style-name="ce5">
            <text:p>4,544.00</text:p>
          </table:table-cell>
          <table:table-cell office:value-type="float" office:value="4587" table:formula="of:=[.I161]+[.J161]+[.L161]" table:style-name="ce5">
            <text:p>4,587.00</text:p>
          </table:table-cell>
          <table:table-cell office:value-type="float" office:value="25456" table:formula="of:=[.E161]-[.O161]" table:style-name="ce8">
            <text:p>25,456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NA SOS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G162]+[.H162]+[.K162]+[.M162]" table:style-name="ce5">
            <text:p>545.08</text:p>
          </table:table-cell>
          <table:table-cell office:value-type="float" office:value="545.08000000000004" table:style-name="ce5">
            <text:p>545.08</text:p>
          </table:table-cell>
          <table:table-cell office:value-type="float" office:value="1345.52" table:formula="of:=[.I162]+[.J162]+[.L162]" table:style-name="ce5">
            <text:p>1,345.52</text:p>
          </table:table-cell>
          <table:table-cell office:value-type="float" office:value="8254.92" table:formula="of:=[.E162]-[.O162]" table:style-name="ce8">
            <text:p>8,254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L OFELIA SUERO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25947.96" table:style-name="ce5">
            <text:p>25,947.9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4.71" table:style-name="ce5">
            <text:p>744.71</text:p>
          </table:table-cell>
          <table:table-cell office:value-type="float" office:value="1842.31" table:style-name="ce5">
            <text:p>1,842.31</text:p>
          </table:table-cell>
          <table:table-cell office:value-type="float" office:value="285.43" table:style-name="ce5">
            <text:p>285.43</text:p>
          </table:table-cell>
          <table:table-cell office:value-type="float" office:value="788.82" table:style-name="ce5">
            <text:p>788.82</text:p>
          </table:table-cell>
          <table:table-cell office:value-type="float" office:value="1839.71" table:style-name="ce5">
            <text:p>1,839.71</text:p>
          </table:table-cell>
          <table:table-cell office:value-type="float" office:value="0" table:style-name="ce5">
            <text:p>0.00</text:p>
          </table:table-cell>
          <table:table-cell office:value-type="float" office:value="1558.5300000000002" table:formula="of:=[.G163]+[.H163]+[.K163]+[.M163]" table:style-name="ce5">
            <text:p>1,558.53</text:p>
          </table:table-cell>
          <table:table-cell office:value-type="float" office:value="21568.53" table:style-name="ce5">
            <text:p>21,568.53</text:p>
          </table:table-cell>
          <table:table-cell office:value-type="float" office:value="3967.45" table:formula="of:=[.I163]+[.J163]+[.L163]" table:style-name="ce5">
            <text:p>3,967.45</text:p>
          </table:table-cell>
          <table:table-cell office:value-type="float" office:value="4379.43" table:formula="of:=[.E163]-[.O163]" table:style-name="ce8">
            <text:p>4,379.4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AULA RAMIREZ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G164]+[.H164]+[.K164]+[.M164]" table:style-name="ce5">
            <text:p>1,097.67</text:p>
          </table:table-cell>
          <table:table-cell office:value-type="float" office:value="13535.17" table:style-name="ce5">
            <text:p>13,535.17</text:p>
          </table:table-cell>
          <table:table-cell office:value-type="float" office:value="2775.1400000000003" table:formula="of:=[.I164]+[.J164]+[.L164]" table:style-name="ce5">
            <text:p>2,775.14</text:p>
          </table:table-cell>
          <table:table-cell office:value-type="float" office:value="4614.83" table:formula="of:=[.E164]-[.O164]" table:style-name="ce8">
            <text:p>4,614.8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RUI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932.76" table:style-name="ce5">
            <text:p>932.76</text:p>
          </table:table-cell>
          <table:table-cell office:value-type="float" office:value="1867.9" table:formula="of:=[.G165]+[.H165]+[.K165]+[.M165]" table:style-name="ce5">
            <text:p>1,867.90</text:p>
          </table:table-cell>
          <table:table-cell office:value-type="float" office:value="5271.98" table:style-name="ce5">
            <text:p>5,271.98</text:p>
          </table:table-cell>
          <table:table-cell office:value-type="float" office:value="2354.66" table:formula="of:=[.I165]+[.J165]+[.L165]" table:style-name="ce5">
            <text:p>2,354.66</text:p>
          </table:table-cell>
          <table:table-cell office:value-type="float" office:value="10128.02" table:formula="of:=[.E165]-[.O165]" table:style-name="ce8">
            <text:p>10,128.0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NA DEL CARMEN JORGE NIV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932.76" table:style-name="ce5">
            <text:p>932.76</text:p>
          </table:table-cell>
          <table:table-cell office:value-type="float" office:value="2582.6999999999998" table:formula="of:=[.G166]+[.H166]+[.K166]+[.M166]" table:style-name="ce5">
            <text:p>2,582.70</text:p>
          </table:table-cell>
          <table:table-cell office:value-type="float" office:value="23356.84" table:style-name="ce5">
            <text:p>23,356.84</text:p>
          </table:table-cell>
          <table:table-cell office:value-type="float" office:value="4203.9500000000007" table:formula="of:=[.I166]+[.J166]+[.L166]" table:style-name="ce5">
            <text:p>4,203.95</text:p>
          </table:table-cell>
          <table:table-cell office:value-type="float" office:value="4137.9399999999987" table:formula="of:=[.E166]-[.O166]" table:style-name="ce8">
            <text:p>4,137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ZABETH DEL CARMEN CASTILL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G167]+[.H167]+[.K167]+[.M167]" table:style-name="ce5">
            <text:p>1,943.73</text:p>
          </table:table-cell>
          <table:table-cell office:value-type="float" office:value="12796.44" table:style-name="ce5">
            <text:p>12,796.44</text:p>
          </table:table-cell>
          <table:table-cell office:value-type="float" office:value="4964.01" table:formula="of:=[.I167]+[.J167]+[.L167]" table:style-name="ce5">
            <text:p>4,964.01</text:p>
          </table:table-cell>
          <table:table-cell office:value-type="float" office:value="19669.309999999998" table:formula="of:=[.E167]-[.O167]" table:style-name="ce8">
            <text:p>19,669.3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AUSTA MARITZA RODRIGUEZ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G168]+[.H168]+[.K168]+[.M168]" table:style-name="ce5">
            <text:p>1,943.73</text:p>
          </table:table-cell>
          <table:table-cell office:value-type="float" office:value="8536.5499999999993" table:style-name="ce5">
            <text:p>8,536.55</text:p>
          </table:table-cell>
          <table:table-cell office:value-type="float" office:value="4964.01" table:formula="of:=[.I168]+[.J168]+[.L168]" table:style-name="ce5">
            <text:p>4,964.01</text:p>
          </table:table-cell>
          <table:table-cell office:value-type="float" office:value="23929.200000000001" table:formula="of:=[.E168]-[.O168]" table:style-name="ce8">
            <text:p>23,929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MBROSIA JIMENEZ 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G169]+[.H169]+[.K169]+[.M169]" table:style-name="ce5">
            <text:p>935.14</text:p>
          </table:table-cell>
          <table:table-cell office:value-type="float" office:value="935.14" table:style-name="ce5">
            <text:p>935.14</text:p>
          </table:table-cell>
          <table:table-cell office:value-type="float" office:value="2354.66" table:formula="of:=[.I169]+[.J169]+[.L169]" table:style-name="ce5">
            <text:p>2,354.66</text:p>
          </table:table-cell>
          <table:table-cell office:value-type="float" office:value="14464.86" table:formula="of:=[.E169]-[.O169]" table:style-name="ce8">
            <text:p>14,464.8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RINALDA MERCADO <text:s/>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5026" table:style-name="ce5">
            <text:p>15,02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1.25" table:style-name="ce5">
            <text:p>431.25</text:p>
          </table:table-cell>
          <table:table-cell office:value-type="float" office:value="1066.8499999999999" table:style-name="ce5">
            <text:p>1,066.85</text:p>
          </table:table-cell>
          <table:table-cell office:value-type="float" office:value="165.29" table:style-name="ce5">
            <text:p>165.29</text:p>
          </table:table-cell>
          <table:table-cell office:value-type="float" office:value="456.79" table:style-name="ce5">
            <text:p>456.79</text:p>
          </table:table-cell>
          <table:table-cell office:value-type="float" office:value="1065.3399999999999" table:style-name="ce5">
            <text:p>1,065.34</text:p>
          </table:table-cell>
          <table:table-cell office:value-type="float" office:value="0" table:style-name="ce5">
            <text:p>0.00</text:p>
          </table:table-cell>
          <table:table-cell office:value-type="float" office:value="913.04" table:formula="of:=[.G170]+[.H170]+[.K170]+[.M170]" table:style-name="ce5">
            <text:p>913.04</text:p>
          </table:table-cell>
          <table:table-cell office:value-type="float" office:value="913.04" table:style-name="ce5">
            <text:p>913.04</text:p>
          </table:table-cell>
          <table:table-cell office:value-type="float" office:value="2297.4799999999996" table:formula="of:=[.I170]+[.J170]+[.L170]" table:style-name="ce5">
            <text:p>2,297.48</text:p>
          </table:table-cell>
          <table:table-cell office:value-type="float" office:value="14112.96" table:formula="of:=[.E170]-[.O170]" table:style-name="ce8">
            <text:p>14,112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A MARIA ARI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3156" table:style-name="ce5">
            <text:p>13,15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7.58" table:style-name="ce5">
            <text:p>377.58</text:p>
          </table:table-cell>
          <table:table-cell office:value-type="float" office:value="934.08" table:style-name="ce5">
            <text:p>934.08</text:p>
          </table:table-cell>
          <table:table-cell office:value-type="float" office:value="144.72" table:style-name="ce5">
            <text:p>144.72</text:p>
          </table:table-cell>
          <table:table-cell office:value-type="float" office:value="399.94" table:style-name="ce5">
            <text:p>399.94</text:p>
          </table:table-cell>
          <table:table-cell office:value-type="float" office:value="932.76" table:style-name="ce5">
            <text:p>932.76</text:p>
          </table:table-cell>
          <table:table-cell office:value-type="float" office:value="0" table:style-name="ce5">
            <text:p>0.00</text:p>
          </table:table-cell>
          <table:table-cell office:value-type="float" office:value="802.52" table:formula="of:=[.G171]+[.H171]+[.K171]+[.M171]" table:style-name="ce5">
            <text:p>802.52</text:p>
          </table:table-cell>
          <table:table-cell office:value-type="float" office:value="10221.700000000001" table:style-name="ce5">
            <text:p>10,221.70</text:p>
          </table:table-cell>
          <table:table-cell office:value-type="float" office:value="2011.56" table:formula="of:=[.I171]+[.J171]+[.L171]" table:style-name="ce5">
            <text:p>2,011.56</text:p>
          </table:table-cell>
          <table:table-cell office:value-type="float" office:value="2934.2999999999993" table:formula="of:=[.E171]-[.O171]" table:style-name="ce8">
            <text:p>2,934.3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CIA ALTAGRACIA ABAD 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G172]+[.H172]+[.K172]+[.M172]" table:style-name="ce5">
            <text:p>1,943.73</text:p>
          </table:table-cell>
          <table:table-cell office:value-type="float" office:value="9697.01" table:style-name="ce5">
            <text:p>9,697.01</text:p>
          </table:table-cell>
          <table:table-cell office:value-type="float" office:value="4964.01" table:formula="of:=[.I172]+[.J172]+[.L172]" table:style-name="ce5">
            <text:p>4,964.01</text:p>
          </table:table-cell>
          <table:table-cell office:value-type="float" office:value="22768.739999999998" table:formula="of:=[.E172]-[.O172]" table:style-name="ce8">
            <text:p>22,768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URA CONCEPCION SANTIAGO <text:s/>BER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G173]+[.H173]+[.K173]+[.M173]" table:style-name="ce5">
            <text:p>1,943.73</text:p>
          </table:table-cell>
          <table:table-cell office:value-type="float" office:value="24793.61" table:style-name="ce5">
            <text:p>24,793.61</text:p>
          </table:table-cell>
          <table:table-cell office:value-type="float" office:value="4964.01" table:formula="of:=[.I173]+[.J173]+[.L173]" table:style-name="ce5">
            <text:p>4,964.01</text:p>
          </table:table-cell>
          <table:table-cell office:value-type="float" office:value="7672.1399999999994" table:formula="of:=[.E173]-[.O173]" table:style-name="ce8">
            <text:p>7,672.1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LARYS YSABEL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G174]+[.H174]+[.K174]+[.M174]" table:style-name="ce5">
            <text:p>1,130.17</text:p>
          </table:table-cell>
          <table:table-cell office:value-type="float" office:value="7506.67" table:style-name="ce5">
            <text:p>7,506.67</text:p>
          </table:table-cell>
          <table:table-cell office:value-type="float" office:value="2859.23" table:formula="of:=[.I174]+[.J174]+[.L174]" table:style-name="ce5">
            <text:p>2,859.23</text:p>
          </table:table-cell>
          <table:table-cell office:value-type="float" office:value="11193.33" table:formula="of:=[.E174]-[.O174]" table:style-name="ce8">
            <text:p>11,193.3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ESTHER GARCIA PORT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3572.68" table:style-name="ce5">
            <text:p>13,572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89.54" table:style-name="ce5">
            <text:p>389.54</text:p>
          </table:table-cell>
          <table:table-cell office:value-type="float" office:value="963.66" table:style-name="ce5">
            <text:p>963.66</text:p>
          </table:table-cell>
          <table:table-cell office:value-type="float" office:value="149.30000000000001" table:style-name="ce5">
            <text:p>149.30</text:p>
          </table:table-cell>
          <table:table-cell office:value-type="float" office:value="412.61" table:style-name="ce5">
            <text:p>412.61</text:p>
          </table:table-cell>
          <table:table-cell office:value-type="float" office:value="962.3" table:style-name="ce5">
            <text:p>962.30</text:p>
          </table:table-cell>
          <table:table-cell office:value-type="float" office:value="0" table:style-name="ce5">
            <text:p>0.00</text:p>
          </table:table-cell>
          <table:table-cell office:value-type="float" office:value="827.15000000000009" table:formula="of:=[.G175]+[.H175]+[.K175]+[.M175]" table:style-name="ce5">
            <text:p>827.15</text:p>
          </table:table-cell>
          <table:table-cell office:value-type="float" office:value="1380.31" table:style-name="ce5">
            <text:p>1,380.31</text:p>
          </table:table-cell>
          <table:table-cell office:value-type="float" office:value="2075.2600000000002" table:formula="of:=[.I175]+[.J175]+[.L175]" table:style-name="ce5">
            <text:p>2,075.26</text:p>
          </table:table-cell>
          <table:table-cell office:value-type="float" office:value="12192.37" table:formula="of:=[.E175]-[.O175]" table:style-name="ce8">
            <text:p>12,192.3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ALTAGRACIA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G176]+[.H176]+[.K176]+[.M176]" table:style-name="ce5">
            <text:p>2,976.32</text:p>
          </table:table-cell>
          <table:table-cell office:value-type="float" office:value="22870.91" table:style-name="ce5">
            <text:p>22,870.91</text:p>
          </table:table-cell>
          <table:table-cell office:value-type="float" office:value="5222.3100000000004" table:formula="of:=[.I176]+[.J176]+[.L176]" table:style-name="ce5">
            <text:p>5,222.31</text:p>
          </table:table-cell>
          <table:table-cell office:value-type="float" office:value="11284.09" table:formula="of:=[.E176]-[.O176]" table:style-name="ce8">
            <text:p>11,284.0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AQUIN JESUS BELTRE <text:s/>ROS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float" office:value="21510.06" table:style-name="ce5">
            <text:p>21,510.0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7.34" table:style-name="ce5">
            <text:p>617.34</text:p>
          </table:table-cell>
          <table:table-cell office:value-type="float" office:value="1527.21" table:style-name="ce5">
            <text:p>1,527.21</text:p>
          </table:table-cell>
          <table:table-cell office:value-type="float" office:value="236.61" table:style-name="ce5">
            <text:p>236.61</text:p>
          </table:table-cell>
          <table:table-cell office:value-type="float" office:value="653.91" table:style-name="ce5">
            <text:p>653.91</text:p>
          </table:table-cell>
          <table:table-cell office:value-type="float" office:value="1525.06" table:style-name="ce5">
            <text:p>1,525.06</text:p>
          </table:table-cell>
          <table:table-cell office:value-type="float" office:value="0" table:style-name="ce5">
            <text:p>0.00</text:p>
          </table:table-cell>
          <table:table-cell office:value-type="float" office:value="1296.25" table:formula="of:=[.G177]+[.H177]+[.K177]+[.M177]" table:style-name="ce5">
            <text:p>1,296.25</text:p>
          </table:table-cell>
          <table:table-cell office:value-type="float" office:value="14311.39" table:style-name="ce5">
            <text:p>14,311.39</text:p>
          </table:table-cell>
          <table:table-cell office:value-type="float" office:value="3288.88" table:formula="of:=[.I177]+[.J177]+[.L177]" table:style-name="ce5">
            <text:p>3,288.88</text:p>
          </table:table-cell>
          <table:table-cell office:value-type="float" office:value="7198.6700000000019" table:formula="of:=[.E177]-[.O177]" table:style-name="ce8">
            <text:p>7,198.6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NTONIO SANTANA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OPORTE TECNICO<text:s text:c="20"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932.76" table:style-name="ce5">
            <text:p>932.76</text:p>
          </table:table-cell>
          <table:table-cell office:value-type="float" office:value="1802.89" table:formula="of:=[.G178]+[.H178]+[.K178]+[.M178]" table:style-name="ce5">
            <text:p>1,802.89</text:p>
          </table:table-cell>
          <table:table-cell office:value-type="float" office:value="7277.89" table:style-name="ce5">
            <text:p>7,277.89</text:p>
          </table:table-cell>
          <table:table-cell office:value-type="float" office:value="2186.4699999999998" table:formula="of:=[.I178]+[.J178]+[.L178]" table:style-name="ce5">
            <text:p>2,186.47</text:p>
          </table:table-cell>
          <table:table-cell office:value-type="float" office:value="7022.11" table:formula="of:=[.E178]-[.O178]" table:style-name="ce8">
            <text:p>7,022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FRANCISCO GERONIMO ZORR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(A)<text:s text:c="19"/></text:p>
          </table:table-cell>
          <table:table-cell office:value-type="float" office:value="113000" table:style-name="ce5">
            <text:p>113,000.00</text:p>
          </table:table-cell>
          <table:table-cell office:value-type="float" office:value="15175.68" table:style-name="ce5">
            <text:p>15,175.68</text:p>
          </table:table-cell>
          <table:table-cell office:value-type="float" office:value="25" table:style-name="ce5">
            <text:p>25.00</text:p>
          </table:table-cell>
          <table:table-cell office:value-type="float" office:value="3243.1" table:style-name="ce5">
            <text:p>3,243.10</text:p>
          </table:table-cell>
          <table:table-cell office:value-type="float" office:value="8023" table:style-name="ce5">
            <text:p>8,023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53.75" table:formula="of:=[.G179]+[.H179]+[.K179]+[.M179]" table:style-name="ce5">
            <text:p>6,653.75</text:p>
          </table:table-cell>
          <table:table-cell office:value-type="float" office:value="21829.43" table:style-name="ce5">
            <text:p>21,829.43</text:p>
          </table:table-cell>
          <table:table-cell office:value-type="float" office:value="16409.16" table:formula="of:=[.I179]+[.J179]+[.L179]" table:style-name="ce5">
            <text:p>16,409.16</text:p>
          </table:table-cell>
          <table:table-cell office:value-type="float" office:value="91170.57" table:formula="of:=[.E179]-[.O179]" table:style-name="ce8">
            <text:p>91,170.5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MAN CELEDONIO CELEDON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float" office:value="113000" table:style-name="ce5">
            <text:p>113,000.00</text:p>
          </table:table-cell>
          <table:table-cell office:value-type="float" office:value="15175.68" table:style-name="ce5">
            <text:p>15,175.68</text:p>
          </table:table-cell>
          <table:table-cell office:value-type="float" office:value="25" table:style-name="ce5">
            <text:p>25.00</text:p>
          </table:table-cell>
          <table:table-cell office:value-type="float" office:value="3243.1" table:style-name="ce5">
            <text:p>3,243.10</text:p>
          </table:table-cell>
          <table:table-cell office:value-type="float" office:value="8023" table:style-name="ce5">
            <text:p>8,023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53.75" table:formula="of:=[.G180]+[.H180]+[.K180]+[.M180]" table:style-name="ce5">
            <text:p>6,653.75</text:p>
          </table:table-cell>
          <table:table-cell office:value-type="float" office:value="86754.4" table:style-name="ce5">
            <text:p>86,754.40</text:p>
          </table:table-cell>
          <table:table-cell office:value-type="float" office:value="16409.16" table:formula="of:=[.I180]+[.J180]+[.L180]" table:style-name="ce5">
            <text:p>16,409.16</text:p>
          </table:table-cell>
          <table:table-cell office:value-type="float" office:value="26245.600000000006" table:formula="of:=[.E180]-[.O180]" table:style-name="ce8">
            <text:p>26,245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LIAM FRANKLIN TAPIA PEREY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float" office:value="113836.8" table:style-name="ce5">
            <text:p>113,836.80</text:p>
          </table:table-cell>
          <table:table-cell office:value-type="float" office:value="15378.88" table:style-name="ce5">
            <text:p>15,378.88</text:p>
          </table:table-cell>
          <table:table-cell office:value-type="float" office:value="25" table:style-name="ce5">
            <text:p>25.00</text:p>
          </table:table-cell>
          <table:table-cell office:value-type="float" office:value="3267.12" table:style-name="ce5">
            <text:p>3,267.12</text:p>
          </table:table-cell>
          <table:table-cell office:value-type="float" office:value="8082.41" table:style-name="ce5">
            <text:p>8,082.41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77.77" table:formula="of:=[.G181]+[.H181]+[.K181]+[.M181]" table:style-name="ce5">
            <text:p>6,677.77</text:p>
          </table:table-cell>
          <table:table-cell office:value-type="float" office:value="58831.3" table:style-name="ce5">
            <text:p>58,831.30</text:p>
          </table:table-cell>
          <table:table-cell office:value-type="float" office:value="16468.57" table:formula="of:=[.I181]+[.J181]+[.L181]" table:style-name="ce5">
            <text:p>16,468.57</text:p>
          </table:table-cell>
          <table:table-cell office:value-type="float" office:value="55005.5" table:formula="of:=[.E181]-[.O181]" table:style-name="ce8">
            <text:p>55,005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SON JORGE ACEVEDO TRAVIE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float" office:value="135836.79999999999" table:style-name="ce5">
            <text:p>135,836.80</text:p>
          </table:table-cell>
          <table:table-cell office:value-type="float" office:value="20721.03" table:style-name="ce5">
            <text:p>20,721.03</text:p>
          </table:table-cell>
          <table:table-cell office:value-type="float" office:value="25" table:style-name="ce5">
            <text:p>25.00</text:p>
          </table:table-cell>
          <table:table-cell office:value-type="float" office:value="3898.52" table:style-name="ce5">
            <text:p>3,898.52</text:p>
          </table:table-cell>
          <table:table-cell office:value-type="float" office:value="9644.41" table:style-name="ce5">
            <text:p>9,644.41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309.17" table:formula="of:=[.G182]+[.H182]+[.K182]+[.M182]" table:style-name="ce5">
            <text:p>7,309.17</text:p>
          </table:table-cell>
          <table:table-cell office:value-type="float" office:value="81278.94" table:style-name="ce5">
            <text:p>81,278.94</text:p>
          </table:table-cell>
          <table:table-cell office:value-type="float" office:value="18030.57" table:formula="of:=[.I182]+[.J182]+[.L182]" table:style-name="ce5">
            <text:p>18,030.57</text:p>
          </table:table-cell>
          <table:table-cell office:value-type="float" office:value="54557.859999999986" table:formula="of:=[.E182]-[.O182]" table:style-name="ce8">
            <text:p>54,557.8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LY ALTAGRACIA TORRES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8.28" table:style-name="ce5">
            <text:p>508.28</text:p>
          </table:table-cell>
          <table:table-cell office:value-type="float" office:value="1257.4100000000001" table:style-name="ce5">
            <text:p>1,257.41</text:p>
          </table:table-cell>
          <table:table-cell office:value-type="float" office:value="194.81" table:style-name="ce5">
            <text:p>194.81</text:p>
          </table:table-cell>
          <table:table-cell office:value-type="float" office:value="538.38" table:style-name="ce5">
            <text:p>538.38</text:p>
          </table:table-cell>
          <table:table-cell office:value-type="float" office:value="1255.6400000000001" table:style-name="ce5">
            <text:p>1,255.64</text:p>
          </table:table-cell>
          <table:table-cell office:value-type="float" office:value="0" table:style-name="ce5">
            <text:p>0.00</text:p>
          </table:table-cell>
          <table:table-cell office:value-type="float" office:value="1071.6599999999999" table:formula="of:=[.G183]+[.H183]+[.K183]+[.M183]" table:style-name="ce5">
            <text:p>1,071.66</text:p>
          </table:table-cell>
          <table:table-cell office:value-type="float" office:value="6048.96" table:style-name="ce5">
            <text:p>6,048.96</text:p>
          </table:table-cell>
          <table:table-cell office:value-type="float" office:value="2707.86" table:formula="of:=[.I183]+[.J183]+[.L183]" table:style-name="ce5">
            <text:p>2,707.86</text:p>
          </table:table-cell>
          <table:table-cell office:value-type="float" office:value="11661.04" table:formula="of:=[.E183]-[.O183]" table:style-name="ce8">
            <text:p>11,661.0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RESA OTAÑEZ RESTITUY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G184]+[.H184]+[.K184]+[.M184]" table:style-name="ce5">
            <text:p>2,043.56</text:p>
          </table:table-cell>
          <table:table-cell office:value-type="float" office:value="5389.21" table:style-name="ce5">
            <text:p>5,389.21</text:p>
          </table:table-cell>
          <table:table-cell office:value-type="float" office:value="5222.3100000000004" table:formula="of:=[.I184]+[.J184]+[.L184]" table:style-name="ce5">
            <text:p>5,222.31</text:p>
          </table:table-cell>
          <table:table-cell office:value-type="float" office:value="28765.79" table:formula="of:=[.E184]-[.O184]" table:style-name="ce8">
            <text:p>28,765.7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AN ESTEBAN DE <text:s/>LA ROSA AQU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G185]+[.H185]+[.K185]+[.M185]" table:style-name="ce5">
            <text:p>2,043.56</text:p>
          </table:table-cell>
          <table:table-cell office:value-type="float" office:value="2043.56" table:style-name="ce5">
            <text:p>2,043.56</text:p>
          </table:table-cell>
          <table:table-cell office:value-type="float" office:value="5222.3100000000004" table:formula="of:=[.I185]+[.J185]+[.L185]" table:style-name="ce5">
            <text:p>5,222.31</text:p>
          </table:table-cell>
          <table:table-cell office:value-type="float" office:value="32111.439999999999" table:formula="of:=[.E185]-[.O185]" table:style-name="ce8">
            <text:p>32,111.4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YOSANDY VOLQUEZ <text:s/>MEDR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21586" table:style-name="ce5">
            <text:p>21,58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9.52" table:style-name="ce5">
            <text:p>619.52</text:p>
          </table:table-cell>
          <table:table-cell office:value-type="float" office:value="1532.61" table:style-name="ce5">
            <text:p>1,532.61</text:p>
          </table:table-cell>
          <table:table-cell office:value-type="float" office:value="237.45" table:style-name="ce5">
            <text:p>237.45</text:p>
          </table:table-cell>
          <table:table-cell office:value-type="float" office:value="656.21" table:style-name="ce5">
            <text:p>656.21</text:p>
          </table:table-cell>
          <table:table-cell office:value-type="float" office:value="1530.45" table:style-name="ce5">
            <text:p>1,530.45</text:p>
          </table:table-cell>
          <table:table-cell office:value-type="float" office:value="932.76" table:style-name="ce5">
            <text:p>932.76</text:p>
          </table:table-cell>
          <table:table-cell office:value-type="float" office:value="2233.4899999999998" table:formula="of:=[.G186]+[.H186]+[.K186]+[.M186]" table:style-name="ce5">
            <text:p>2,233.49</text:p>
          </table:table-cell>
          <table:table-cell office:value-type="float" office:value="12507.64" table:style-name="ce5">
            <text:p>12,507.64</text:p>
          </table:table-cell>
          <table:table-cell office:value-type="float" office:value="3300.51" table:formula="of:=[.I186]+[.J186]+[.L186]" table:style-name="ce5">
            <text:p>3,300.51</text:p>
          </table:table-cell>
          <table:table-cell office:value-type="float" office:value="9078.36" table:formula="of:=[.E186]-[.O186]" table:style-name="ce8">
            <text:p>9,078.3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IMON ANDRES DE <text:s/>LOS SANTOS AGRA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27500" table:style-name="ce5">
            <text:p>27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25" table:style-name="ce5">
            <text:p>789.25</text:p>
          </table:table-cell>
          <table:table-cell office:value-type="float" office:value="1952.5" table:style-name="ce5">
            <text:p>1,952.50</text:p>
          </table:table-cell>
          <table:table-cell office:value-type="float" office:value="302.5" table:style-name="ce5">
            <text:p>302.50</text:p>
          </table:table-cell>
          <table:table-cell office:value-type="float" office:value="836" table:style-name="ce5">
            <text:p>836.00</text:p>
          </table:table-cell>
          <table:table-cell office:value-type="float" office:value="1949.75" table:style-name="ce5">
            <text:p>1,949.75</text:p>
          </table:table-cell>
          <table:table-cell office:value-type="float" office:value="0" table:style-name="ce5">
            <text:p>0.00</text:p>
          </table:table-cell>
          <table:table-cell office:value-type="float" office:value="1650.25" table:formula="of:=[.G187]+[.H187]+[.K187]+[.M187]" table:style-name="ce5">
            <text:p>1,650.25</text:p>
          </table:table-cell>
          <table:table-cell office:value-type="float" office:value="2721.25" table:style-name="ce5">
            <text:p>2,721.25</text:p>
          </table:table-cell>
          <table:table-cell office:value-type="float" office:value="4204.75" table:formula="of:=[.I187]+[.J187]+[.L187]" table:style-name="ce5">
            <text:p>4,204.75</text:p>
          </table:table-cell>
          <table:table-cell office:value-type="float" office:value="24778.75" table:formula="of:=[.E187]-[.O187]" table:style-name="ce8">
            <text:p>24,778.7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BIENVENIDO CALDERON <text:s/>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16445" table:style-name="ce5">
            <text:p>16,44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1.97" table:style-name="ce5">
            <text:p>471.97</text:p>
          </table:table-cell>
          <table:table-cell office:value-type="float" office:value="1167.5999999999999" table:style-name="ce5">
            <text:p>1,167.60</text:p>
          </table:table-cell>
          <table:table-cell office:value-type="float" office:value="180.9" table:style-name="ce5">
            <text:p>180.90</text:p>
          </table:table-cell>
          <table:table-cell office:value-type="float" office:value="499.93" table:style-name="ce5">
            <text:p>499.93</text:p>
          </table:table-cell>
          <table:table-cell office:value-type="float" office:value="1165.95" table:style-name="ce5">
            <text:p>1,165.95</text:p>
          </table:table-cell>
          <table:table-cell office:value-type="float" office:value="0" table:style-name="ce5">
            <text:p>0.00</text:p>
          </table:table-cell>
          <table:table-cell office:value-type="float" office:value="996.90000000000009" table:formula="of:=[.G188]+[.H188]+[.K188]+[.M188]" table:style-name="ce5">
            <text:p>996.90</text:p>
          </table:table-cell>
          <table:table-cell office:value-type="float" office:value="2296.84" table:style-name="ce5">
            <text:p>2,296.84</text:p>
          </table:table-cell>
          <table:table-cell office:value-type="float" office:value="2514.4499999999998" table:formula="of:=[.I188]+[.J188]+[.L188]" table:style-name="ce5">
            <text:p>2,514.45</text:p>
          </table:table-cell>
          <table:table-cell office:value-type="float" office:value="14148.16" table:formula="of:=[.E188]-[.O188]" table:style-name="ce8">
            <text:p>14,148.1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NGRACIA ENCARNACION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25045.74" table:style-name="ce5">
            <text:p>25,045.74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8.81" table:style-name="ce5">
            <text:p>718.81</text:p>
          </table:table-cell>
          <table:table-cell office:value-type="float" office:value="1778.25" table:style-name="ce5">
            <text:p>1,778.25</text:p>
          </table:table-cell>
          <table:table-cell office:value-type="float" office:value="275.5" table:style-name="ce5">
            <text:p>275.50</text:p>
          </table:table-cell>
          <table:table-cell office:value-type="float" office:value="761.39" table:style-name="ce5">
            <text:p>761.39</text:p>
          </table:table-cell>
          <table:table-cell office:value-type="float" office:value="1775.74" table:style-name="ce5">
            <text:p>1,775.74</text:p>
          </table:table-cell>
          <table:table-cell office:value-type="float" office:value="0" table:style-name="ce5">
            <text:p>0.00</text:p>
          </table:table-cell>
          <table:table-cell office:value-type="float" office:value="1505.1999999999998" table:formula="of:=[.G189]+[.H189]+[.K189]+[.M189]" table:style-name="ce5">
            <text:p>1,505.20</text:p>
          </table:table-cell>
          <table:table-cell office:value-type="float" office:value="23197.18" table:style-name="ce5">
            <text:p>23,197.18</text:p>
          </table:table-cell>
          <table:table-cell office:value-type="float" office:value="3829.49" table:formula="of:=[.I189]+[.J189]+[.L189]" table:style-name="ce5">
            <text:p>3,829.49</text:p>
          </table:table-cell>
          <table:table-cell office:value-type="float" office:value="1848.5600000000013" table:formula="of:=[.E189]-[.O189]" table:style-name="ce8">
            <text:p>1,848.5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ERSIS RAMONA RODRIGUEZ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G190]+[.H190]+[.K190]+[.M190]" table:style-name="ce5">
            <text:p>2,976.32</text:p>
          </table:table-cell>
          <table:table-cell office:value-type="float" office:value="7022.32" table:style-name="ce5">
            <text:p>7,022.32</text:p>
          </table:table-cell>
          <table:table-cell office:value-type="float" office:value="5222.3100000000004" table:formula="of:=[.I190]+[.J190]+[.L190]" table:style-name="ce5">
            <text:p>5,222.31</text:p>
          </table:table-cell>
          <table:table-cell office:value-type="float" office:value="27132.68" table:formula="of:=[.E190]-[.O190]" table:style-name="ce8">
            <text:p>27,132.6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ILENIA ALTAGRACIA SANTOS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G191]+[.H191]+[.K191]+[.M191]" table:style-name="ce5">
            <text:p>2,043.56</text:p>
          </table:table-cell>
          <table:table-cell office:value-type="float" office:value="9138.86" table:style-name="ce5">
            <text:p>9,138.86</text:p>
          </table:table-cell>
          <table:table-cell office:value-type="float" office:value="5222.3100000000004" table:formula="of:=[.I191]+[.J191]+[.L191]" table:style-name="ce5">
            <text:p>5,222.31</text:p>
          </table:table-cell>
          <table:table-cell office:value-type="float" office:value="25016.14" table:formula="of:=[.E191]-[.O191]" table:style-name="ce8">
            <text:p>25,016.1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ERGIO REYES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G192]+[.H192]+[.K192]+[.M192]" table:style-name="ce5">
            <text:p>1,325.20</text:p>
          </table:table-cell>
          <table:table-cell office:value-type="float" office:value="6980.75" table:style-name="ce5">
            <text:p>6,980.75</text:p>
          </table:table-cell>
          <table:table-cell office:value-type="float" office:value="3363.8" table:formula="of:=[.I192]+[.J192]+[.L192]" table:style-name="ce5">
            <text:p>3,363.80</text:p>
          </table:table-cell>
          <table:table-cell office:value-type="float" office:value="15019.25" table:formula="of:=[.E192]-[.O192]" table:style-name="ce8">
            <text:p>15,019.2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DEL CARMEN ROSARIO <text:s/>CARTAG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G193]+[.H193]+[.K193]+[.M193]" table:style-name="ce5">
            <text:p>1,065.16</text:p>
          </table:table-cell>
          <table:table-cell office:value-type="float" office:value="5111.16" table:style-name="ce5">
            <text:p>5,111.16</text:p>
          </table:table-cell>
          <table:table-cell office:value-type="float" office:value="2691.04" table:formula="of:=[.I193]+[.J193]+[.L193]" table:style-name="ce5">
            <text:p>2,691.04</text:p>
          </table:table-cell>
          <table:table-cell office:value-type="float" office:value="12488.84" table:formula="of:=[.E193]-[.O193]" table:style-name="ce8">
            <text:p>12,488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RACY ODETTE DIAZ <text:s/>HIDAL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DE CEREMONIA<text:s text:c="15"/></text:p>
          </table:table-cell>
          <table:table-cell office:value-type="float" office:value="28000" table:style-name="ce5">
            <text:p>2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03.6" table:style-name="ce5">
            <text:p>803.60</text:p>
          </table:table-cell>
          <table:table-cell office:value-type="float" office:value="1988" table:style-name="ce5">
            <text:p>1,988.00</text:p>
          </table:table-cell>
          <table:table-cell office:value-type="float" office:value="308" table:style-name="ce5">
            <text:p>308.00</text:p>
          </table:table-cell>
          <table:table-cell office:value-type="float" office:value="851.2" table:style-name="ce5">
            <text:p>851.20</text:p>
          </table:table-cell>
          <table:table-cell office:value-type="float" office:value="1985.2" table:style-name="ce5">
            <text:p>1,985.20</text:p>
          </table:table-cell>
          <table:table-cell office:value-type="float" office:value="0" table:style-name="ce5">
            <text:p>0.00</text:p>
          </table:table-cell>
          <table:table-cell office:value-type="float" office:value="1679.8000000000002" table:formula="of:=[.G194]+[.H194]+[.K194]+[.M194]" table:style-name="ce5">
            <text:p>1,679.80</text:p>
          </table:table-cell>
          <table:table-cell office:value-type="float" office:value="1679.8" table:style-name="ce5">
            <text:p>1,679.80</text:p>
          </table:table-cell>
          <table:table-cell office:value-type="float" office:value="4281.2" table:formula="of:=[.I194]+[.J194]+[.L194]" table:style-name="ce5">
            <text:p>4,281.20</text:p>
          </table:table-cell>
          <table:table-cell office:value-type="float" office:value="26320.2" table:formula="of:=[.E194]-[.O194]" table:style-name="ce8">
            <text:p>26,320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IKER ANDUJAR <text:s/>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E.F. MEDIA J.E.<text:s text:c="12"/></text:p>
          </table:table-cell>
          <table:table-cell office:value-type="float" office:value="42011.199999999997" table:style-name="ce5">
            <text:p>42,011.20</text:p>
          </table:table-cell>
          <table:table-cell office:value-type="float" office:value="726.5" table:style-name="ce5">
            <text:p>726.50</text:p>
          </table:table-cell>
          <table:table-cell office:value-type="float" office:value="25" table:style-name="ce5">
            <text:p>25.00</text:p>
          </table:table-cell>
          <table:table-cell office:value-type="float" office:value="1205.72" table:style-name="ce5">
            <text:p>1,205.72</text:p>
          </table:table-cell>
          <table:table-cell office:value-type="float" office:value="2982.8" table:style-name="ce5">
            <text:p>2,982.80</text:p>
          </table:table-cell>
          <table:table-cell office:value-type="float" office:value="462.12" table:style-name="ce5">
            <text:p>462.12</text:p>
          </table:table-cell>
          <table:table-cell office:value-type="float" office:value="1277.1400000000001" table:style-name="ce5">
            <text:p>1,277.14</text:p>
          </table:table-cell>
          <table:table-cell office:value-type="float" office:value="2978.59" table:style-name="ce5">
            <text:p>2,978.59</text:p>
          </table:table-cell>
          <table:table-cell office:value-type="float" office:value="0" table:style-name="ce5">
            <text:p>0.00</text:p>
          </table:table-cell>
          <table:table-cell office:value-type="float" office:value="2507.86" table:formula="of:=[.G195]+[.H195]+[.K195]+[.M195]" table:style-name="ce5">
            <text:p>2,507.86</text:p>
          </table:table-cell>
          <table:table-cell office:value-type="float" office:value="12453.96" table:style-name="ce5">
            <text:p>12,453.96</text:p>
          </table:table-cell>
          <table:table-cell office:value-type="float" office:value="6423.51" table:formula="of:=[.I195]+[.J195]+[.L195]" table:style-name="ce5">
            <text:p>6,423.51</text:p>
          </table:table-cell>
          <table:table-cell office:value-type="float" office:value="29557.239999999998" table:formula="of:=[.E195]-[.O195]" table:style-name="ce8">
            <text:p>29,557.2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ESUS SAMUEL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G196]+[.H196]+[.K196]+[.M196]" table:style-name="ce5">
            <text:p>837.63</text:p>
          </table:table-cell>
          <table:table-cell office:value-type="float" office:value="837.63" table:style-name="ce5">
            <text:p>837.63</text:p>
          </table:table-cell>
          <table:table-cell office:value-type="float" office:value="2102.38" table:formula="of:=[.I196]+[.J196]+[.L196]" table:style-name="ce5">
            <text:p>2,102.38</text:p>
          </table:table-cell>
          <table:table-cell office:value-type="float" office:value="12912.37" table:formula="of:=[.E196]-[.O196]" table:style-name="ce8">
            <text:p>12,912.3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ORLANDO PIMENTEL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G197]+[.H197]+[.K197]+[.M197]" table:style-name="ce5">
            <text:p>1,130.17</text:p>
          </table:table-cell>
          <table:table-cell office:value-type="float" office:value="4295.1499999999996" table:style-name="ce5">
            <text:p>4,295.15</text:p>
          </table:table-cell>
          <table:table-cell office:value-type="float" office:value="2859.23" table:formula="of:=[.I197]+[.J197]+[.L197]" table:style-name="ce5">
            <text:p>2,859.23</text:p>
          </table:table-cell>
          <table:table-cell office:value-type="float" office:value="14404.85" table:formula="of:=[.E197]-[.O197]" table:style-name="ce8">
            <text:p>14,404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DORA ALMONT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G198]+[.H198]+[.K198]+[.M198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I198]+[.J198]+[.L198]" table:style-name="ce5">
            <text:p>2,691.04</text:p>
          </table:table-cell>
          <table:table-cell office:value-type="float" office:value="16534.84" table:formula="of:=[.E198]-[.O198]" table:style-name="ce8">
            <text:p>16,534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MAGNOLIA DEL CARMEN SILVERIO <text:s/>ESPAILLAT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8205" table:style-name="ce5">
            <text:p>18,20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2.48" table:style-name="ce5">
            <text:p>522.48</text:p>
          </table:table-cell>
          <table:table-cell office:value-type="float" office:value="1292.56" table:style-name="ce5">
            <text:p>1,292.56</text:p>
          </table:table-cell>
          <table:table-cell office:value-type="float" office:value="200.26" table:style-name="ce5">
            <text:p>200.26</text:p>
          </table:table-cell>
          <table:table-cell office:value-type="float" office:value="553.42999999999995" table:style-name="ce5">
            <text:p>553.43</text:p>
          </table:table-cell>
          <table:table-cell office:value-type="float" office:value="1290.73" table:style-name="ce5">
            <text:p>1,290.73</text:p>
          </table:table-cell>
          <table:table-cell office:value-type="float" office:value="0" table:style-name="ce5">
            <text:p>0.00</text:p>
          </table:table-cell>
          <table:table-cell office:value-type="float" office:value="1100.9099999999999" table:formula="of:=[.G199]+[.H199]+[.K199]+[.M199]" table:style-name="ce5">
            <text:p>1,100.91</text:p>
          </table:table-cell>
          <table:table-cell office:value-type="float" office:value="4239.21" table:style-name="ce5">
            <text:p>4,239.21</text:p>
          </table:table-cell>
          <table:table-cell office:value-type="float" office:value="2783.55" table:formula="of:=[.I199]+[.J199]+[.L199]" table:style-name="ce5">
            <text:p>2,783.55</text:p>
          </table:table-cell>
          <table:table-cell office:value-type="float" office:value="13965.79" table:formula="of:=[.E199]-[.O199]" table:style-name="ce8">
            <text:p>13,965.7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ATRICIA DEL CARMEN GUZMAN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200]+[.H200]+[.K200]+[.M200]" table:style-name="ce5">
            <text:p>1,000.15</text:p>
          </table:table-cell>
          <table:table-cell office:value-type="float" office:value="4789.93" table:style-name="ce5">
            <text:p>4,789.93</text:p>
          </table:table-cell>
          <table:table-cell office:value-type="float" office:value="2522.85" table:formula="of:=[.I200]+[.J200]+[.L200]" table:style-name="ce5">
            <text:p>2,522.85</text:p>
          </table:table-cell>
          <table:table-cell office:value-type="float" office:value="11710.07" table:formula="of:=[.E200]-[.O200]" table:style-name="ce8">
            <text:p>11,710.0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NNEL ALEJANDRA DE <text:s/>LEON CASTAÑ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201]+[.H201]+[.K201]+[.M201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I201]+[.J201]+[.L201]" table:style-name="ce5">
            <text:p>2,752.20</text:p>
          </table:table-cell>
          <table:table-cell office:value-type="float" office:value="16911.2" table:formula="of:=[.E201]-[.O201]" table:style-name="ce8">
            <text:p>16,911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ZNEIDA CATALINO <text:s/>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202]+[.H202]+[.K202]+[.M202]" table:style-name="ce5">
            <text:p>1,207.00</text:p>
          </table:table-cell>
          <table:table-cell office:value-type="float" office:value="5885.64" table:style-name="ce5">
            <text:p>5,885.64</text:p>
          </table:table-cell>
          <table:table-cell office:value-type="float" office:value="3058" table:formula="of:=[.I202]+[.J202]+[.L202]" table:style-name="ce5">
            <text:p>3,058.00</text:p>
          </table:table-cell>
          <table:table-cell office:value-type="float" office:value="14114.36" table:formula="of:=[.E202]-[.O202]" table:style-name="ce8">
            <text:p>14,114.3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MELY MAXIEL SOTO <text:s/>MERCE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G203]+[.H203]+[.K203]+[.M203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I203]+[.J203]+[.L203]" table:style-name="ce5">
            <text:p>3,822.50</text:p>
          </table:table-cell>
          <table:table-cell office:value-type="float" office:value="23497.5" table:formula="of:=[.E203]-[.O203]" table:style-name="ce8">
            <text:p>23,497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RINA BOVES <text:s/>GERONIM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G204]+[.H204]+[.K204]+[.M204]" table:style-name="ce5">
            <text:p>1,910.29</text:p>
          </table:table-cell>
          <table:table-cell office:value-type="float" office:value="2956.29" table:style-name="ce5">
            <text:p>2,956.29</text:p>
          </table:table-cell>
          <table:table-cell office:value-type="float" office:value="4877.51" table:formula="of:=[.I204]+[.J204]+[.L204]" table:style-name="ce5">
            <text:p>4,877.51</text:p>
          </table:table-cell>
          <table:table-cell office:value-type="float" office:value="28943.71" table:formula="of:=[.E204]-[.O204]" table:style-name="ce8">
            <text:p>28,943.7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UDELKA RAFAELINA TEJADA <text:s/>PICHAR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G205]+[.H205]+[.K205]+[.M205]" table:style-name="ce5">
            <text:p>734.20</text:p>
          </table:table-cell>
          <table:table-cell office:value-type="float" office:value="2280.1999999999998" table:style-name="ce5">
            <text:p>2,280.20</text:p>
          </table:table-cell>
          <table:table-cell office:value-type="float" office:value="1834.8" table:formula="of:=[.I205]+[.J205]+[.L205]" table:style-name="ce5">
            <text:p>1,834.80</text:p>
          </table:table-cell>
          <table:table-cell office:value-type="float" office:value="9719.7999999999993" table:formula="of:=[.E205]-[.O205]" table:style-name="ce8">
            <text:p>9,719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ILDA MERCEDES MARTE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26185.5" table:style-name="ce5">
            <text:p>26,185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1.52" table:style-name="ce5">
            <text:p>751.52</text:p>
          </table:table-cell>
          <table:table-cell office:value-type="float" office:value="1859.17" table:style-name="ce5">
            <text:p>1,859.17</text:p>
          </table:table-cell>
          <table:table-cell office:value-type="float" office:value="288.04000000000002" table:style-name="ce5">
            <text:p>288.04</text:p>
          </table:table-cell>
          <table:table-cell office:value-type="float" office:value="796.04" table:style-name="ce5">
            <text:p>796.04</text:p>
          </table:table-cell>
          <table:table-cell office:value-type="float" office:value="1856.55" table:style-name="ce5">
            <text:p>1,856.55</text:p>
          </table:table-cell>
          <table:table-cell office:value-type="float" office:value="0" table:style-name="ce5">
            <text:p>0.00</text:p>
          </table:table-cell>
          <table:table-cell office:value-type="float" office:value="1572.56" table:formula="of:=[.G206]+[.H206]+[.K206]+[.M206]" table:style-name="ce5">
            <text:p>1,572.56</text:p>
          </table:table-cell>
          <table:table-cell office:value-type="float" office:value="8118.56" table:style-name="ce5">
            <text:p>8,118.56</text:p>
          </table:table-cell>
          <table:table-cell office:value-type="float" office:value="4003.76" table:formula="of:=[.I206]+[.J206]+[.L206]" table:style-name="ce5">
            <text:p>4,003.76</text:p>
          </table:table-cell>
          <table:table-cell office:value-type="float" office:value="18066.939999999999" table:formula="of:=[.E206]-[.O206]" table:style-name="ce8">
            <text:p>18,066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MARGARITA SANCHEZ <text:s/>MA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7920" table:style-name="ce5">
            <text:p>7,92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27.3" table:style-name="ce5">
            <text:p>227.30</text:p>
          </table:table-cell>
          <table:table-cell office:value-type="float" office:value="562.32000000000005" table:style-name="ce5">
            <text:p>562.32</text:p>
          </table:table-cell>
          <table:table-cell office:value-type="float" office:value="87.12" table:style-name="ce5">
            <text:p>87.12</text:p>
          </table:table-cell>
          <table:table-cell office:value-type="float" office:value="240.77" table:style-name="ce5">
            <text:p>240.77</text:p>
          </table:table-cell>
          <table:table-cell office:value-type="float" office:value="561.53" table:style-name="ce5">
            <text:p>561.53</text:p>
          </table:table-cell>
          <table:table-cell office:value-type="float" office:value="0" table:style-name="ce5">
            <text:p>0.00</text:p>
          </table:table-cell>
          <table:table-cell office:value-type="float" office:value="493.07000000000005" table:formula="of:=[.G207]+[.H207]+[.K207]+[.M207]" table:style-name="ce5">
            <text:p>493.07</text:p>
          </table:table-cell>
          <table:table-cell office:value-type="float" office:value="493.07" table:style-name="ce5">
            <text:p>493.07</text:p>
          </table:table-cell>
          <table:table-cell office:value-type="float" office:value="1210.97" table:formula="of:=[.I207]+[.J207]+[.L207]" table:style-name="ce5">
            <text:p>1,210.97</text:p>
          </table:table-cell>
          <table:table-cell office:value-type="float" office:value="7426.93" table:formula="of:=[.E207]-[.O207]" table:style-name="ce8">
            <text:p>7,426.9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LENA JAVIER <text:s/>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0670" table:style-name="ce5">
            <text:p>10,6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6.23" table:style-name="ce5">
            <text:p>306.23</text:p>
          </table:table-cell>
          <table:table-cell office:value-type="float" office:value="757.57" table:style-name="ce5">
            <text:p>757.57</text:p>
          </table:table-cell>
          <table:table-cell office:value-type="float" office:value="117.37" table:style-name="ce5">
            <text:p>117.37</text:p>
          </table:table-cell>
          <table:table-cell office:value-type="float" office:value="324.37" table:style-name="ce5">
            <text:p>324.37</text:p>
          </table:table-cell>
          <table:table-cell office:value-type="float" office:value="756.5" table:style-name="ce5">
            <text:p>756.50</text:p>
          </table:table-cell>
          <table:table-cell office:value-type="float" office:value="0" table:style-name="ce5">
            <text:p>0.00</text:p>
          </table:table-cell>
          <table:table-cell office:value-type="float" office:value="655.6" table:formula="of:=[.G208]+[.H208]+[.K208]+[.M208]" table:style-name="ce5">
            <text:p>655.60</text:p>
          </table:table-cell>
          <table:table-cell office:value-type="float" office:value="655.6" table:style-name="ce5">
            <text:p>655.60</text:p>
          </table:table-cell>
          <table:table-cell office:value-type="float" office:value="1631.44" table:formula="of:=[.I208]+[.J208]+[.L208]" table:style-name="ce5">
            <text:p>1,631.44</text:p>
          </table:table-cell>
          <table:table-cell office:value-type="float" office:value="10014.4" table:formula="of:=[.E208]-[.O208]" table:style-name="ce8">
            <text:p>10,014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ORIS ELISA HIRALDO MEJ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0" table:style-name="ce5">
            <text:p>0.00</text:p>
          </table:table-cell>
          <table:table-cell office:value-type="float" office:value="1649.94" table:formula="of:=[.G209]+[.H209]+[.K209]+[.M209]" table:style-name="ce5">
            <text:p>1,649.94</text:p>
          </table:table-cell>
          <table:table-cell office:value-type="float" office:value="17423.18" table:style-name="ce5">
            <text:p>17,423.18</text:p>
          </table:table-cell>
          <table:table-cell office:value-type="float" office:value="4203.9500000000007" table:formula="of:=[.I209]+[.J209]+[.L209]" table:style-name="ce5">
            <text:p>4,203.95</text:p>
          </table:table-cell>
          <table:table-cell office:value-type="float" office:value="10071.599999999999" table:formula="of:=[.E209]-[.O209]" table:style-name="ce8">
            <text:p>10,071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IANNY ESTEFANY TAPIA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0800" table:style-name="ce5">
            <text:p>1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9.95999999999998" table:style-name="ce5">
            <text:p>309.96</text:p>
          </table:table-cell>
          <table:table-cell office:value-type="float" office:value="766.8" table:style-name="ce5">
            <text:p>766.80</text:p>
          </table:table-cell>
          <table:table-cell office:value-type="float" office:value="118.8" table:style-name="ce5">
            <text:p>118.80</text:p>
          </table:table-cell>
          <table:table-cell office:value-type="float" office:value="328.32" table:style-name="ce5">
            <text:p>328.32</text:p>
          </table:table-cell>
          <table:table-cell office:value-type="float" office:value="765.72" table:style-name="ce5">
            <text:p>765.72</text:p>
          </table:table-cell>
          <table:table-cell office:value-type="float" office:value="0" table:style-name="ce5">
            <text:p>0.00</text:p>
          </table:table-cell>
          <table:table-cell office:value-type="float" office:value="663.28" table:formula="of:=[.G210]+[.H210]+[.K210]+[.M210]" table:style-name="ce5">
            <text:p>663.28</text:p>
          </table:table-cell>
          <table:table-cell office:value-type="float" office:value="663.28" table:style-name="ce5">
            <text:p>663.28</text:p>
          </table:table-cell>
          <table:table-cell office:value-type="float" office:value="1651.32" table:formula="of:=[.I210]+[.J210]+[.L210]" table:style-name="ce5">
            <text:p>1,651.32</text:p>
          </table:table-cell>
          <table:table-cell office:value-type="float" office:value="10136.719999999999" table:formula="of:=[.E210]-[.O210]" table:style-name="ce8">
            <text:p>10,136.7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YNA MARIA GUTIERREZ NUÑ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42966" table:style-name="ce5">
            <text:p>42,966.00</text:p>
          </table:table-cell>
          <table:table-cell office:value-type="float" office:value="721.34" table:style-name="ce5">
            <text:p>721.34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932.76" table:style-name="ce5">
            <text:p>932.76</text:p>
          </table:table-cell>
          <table:table-cell office:value-type="float" office:value="3497.05" table:formula="of:=[.G211]+[.H211]+[.K211]+[.M211]" table:style-name="ce5">
            <text:p>3,497.05</text:p>
          </table:table-cell>
          <table:table-cell office:value-type="float" office:value="28629.8" table:style-name="ce5">
            <text:p>28,629.80</text:p>
          </table:table-cell>
          <table:table-cell office:value-type="float" office:value="6569.51" table:formula="of:=[.I211]+[.J211]+[.L211]" table:style-name="ce5">
            <text:p>6,569.51</text:p>
          </table:table-cell>
          <table:table-cell office:value-type="float" office:value="14336.2" table:formula="of:=[.E211]-[.O211]" table:style-name="ce8">
            <text:p>14,336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MARIA MARTINEZ <text:s/>CAST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18469" table:style-name="ce5">
            <text:p>18,469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0.05999999999995" table:style-name="ce5">
            <text:p>530.06</text:p>
          </table:table-cell>
          <table:table-cell office:value-type="float" office:value="1311.3" table:style-name="ce5">
            <text:p>1,311.30</text:p>
          </table:table-cell>
          <table:table-cell office:value-type="float" office:value="203.16" table:style-name="ce5">
            <text:p>203.16</text:p>
          </table:table-cell>
          <table:table-cell office:value-type="float" office:value="561.46" table:style-name="ce5">
            <text:p>561.46</text:p>
          </table:table-cell>
          <table:table-cell office:value-type="float" office:value="1309.45" table:style-name="ce5">
            <text:p>1,309.45</text:p>
          </table:table-cell>
          <table:table-cell office:value-type="float" office:value="0" table:style-name="ce5">
            <text:p>0.00</text:p>
          </table:table-cell>
          <table:table-cell office:value-type="float" office:value="1116.52" table:formula="of:=[.G212]+[.H212]+[.K212]+[.M212]" table:style-name="ce5">
            <text:p>1,116.52</text:p>
          </table:table-cell>
          <table:table-cell office:value-type="float" office:value="9799.83" table:style-name="ce5">
            <text:p>9,799.83</text:p>
          </table:table-cell>
          <table:table-cell office:value-type="float" office:value="2823.91" table:formula="of:=[.I212]+[.J212]+[.L212]" table:style-name="ce5">
            <text:p>2,823.91</text:p>
          </table:table-cell>
          <table:table-cell office:value-type="float" office:value="8669.17" table:formula="of:=[.E212]-[.O212]" table:style-name="ce8">
            <text:p>8,669.1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TTY ROSANNY AVILA <text:s/>PUJOL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42966" table:style-name="ce5">
            <text:p>42,966.00</text:p>
          </table:table-cell>
          <table:table-cell office:value-type="float" office:value="861.26" table:style-name="ce5">
            <text:p>861.26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0" table:style-name="ce5">
            <text:p>0.00</text:p>
          </table:table-cell>
          <table:table-cell office:value-type="float" office:value="2564.29" table:formula="of:=[.G213]+[.H213]+[.K213]+[.M213]" table:style-name="ce5">
            <text:p>2,564.29</text:p>
          </table:table-cell>
          <table:table-cell office:value-type="float" office:value="29504.74" table:style-name="ce5">
            <text:p>29,504.74</text:p>
          </table:table-cell>
          <table:table-cell office:value-type="float" office:value="6569.51" table:formula="of:=[.I213]+[.J213]+[.L213]" table:style-name="ce5">
            <text:p>6,569.51</text:p>
          </table:table-cell>
          <table:table-cell office:value-type="float" office:value="13461.259999999998" table:formula="of:=[.E213]-[.O213]" table:style-name="ce8">
            <text:p>13,461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OURDES ALTAGRACIA HERNAND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41000" table:style-name="ce5">
            <text:p>41,000.00</text:p>
          </table:table-cell>
          <table:table-cell office:value-type="float" office:value="583.79" table:style-name="ce5">
            <text:p>583.79</text:p>
          </table:table-cell>
          <table:table-cell office:value-type="float" office:value="25" table:style-name="ce5">
            <text:p>25.00</text:p>
          </table:table-cell>
          <table:table-cell office:value-type="float" office:value="1176.7" table:style-name="ce5">
            <text:p>1,176.70</text:p>
          </table:table-cell>
          <table:table-cell office:value-type="float" office:value="2911" table:style-name="ce5">
            <text:p>2,911.00</text:p>
          </table:table-cell>
          <table:table-cell office:value-type="float" office:value="451" table:style-name="ce5">
            <text:p>451.00</text:p>
          </table:table-cell>
          <table:table-cell office:value-type="float" office:value="1246.4000000000001" table:style-name="ce5">
            <text:p>1,246.40</text:p>
          </table:table-cell>
          <table:table-cell office:value-type="float" office:value="2906.9" table:style-name="ce5">
            <text:p>2,906.90</text:p>
          </table:table-cell>
          <table:table-cell office:value-type="float" office:value="0" table:style-name="ce5">
            <text:p>0.00</text:p>
          </table:table-cell>
          <table:table-cell office:value-type="float" office:value="2448.1000000000004" table:formula="of:=[.G214]+[.H214]+[.K214]+[.M214]" table:style-name="ce5">
            <text:p>2,448.10</text:p>
          </table:table-cell>
          <table:table-cell office:value-type="float" office:value="3031.89" table:style-name="ce5">
            <text:p>3,031.89</text:p>
          </table:table-cell>
          <table:table-cell office:value-type="float" office:value="6268.9" table:formula="of:=[.I214]+[.J214]+[.L214]" table:style-name="ce5">
            <text:p>6,268.90</text:p>
          </table:table-cell>
          <table:table-cell office:value-type="float" office:value="37968.11" table:formula="of:=[.E214]-[.O214]" table:style-name="ce8">
            <text:p>37,968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MARY CONCEPCION <text:s/>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18848.5" table:style-name="ce5">
            <text:p>18,848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0.95000000000005" table:style-name="ce5">
            <text:p>540.95</text:p>
          </table:table-cell>
          <table:table-cell office:value-type="float" office:value="1338.24" table:style-name="ce5">
            <text:p>1,338.24</text:p>
          </table:table-cell>
          <table:table-cell office:value-type="float" office:value="207.33" table:style-name="ce5">
            <text:p>207.33</text:p>
          </table:table-cell>
          <table:table-cell office:value-type="float" office:value="572.99" table:style-name="ce5">
            <text:p>572.99</text:p>
          </table:table-cell>
          <table:table-cell office:value-type="float" office:value="1336.36" table:style-name="ce5">
            <text:p>1,336.36</text:p>
          </table:table-cell>
          <table:table-cell office:value-type="float" office:value="932.76" table:style-name="ce5">
            <text:p>932.76</text:p>
          </table:table-cell>
          <table:table-cell office:value-type="float" office:value="2071.6999999999998" table:formula="of:=[.G215]+[.H215]+[.K215]+[.M215]" table:style-name="ce5">
            <text:p>2,071.70</text:p>
          </table:table-cell>
          <table:table-cell office:value-type="float" office:value="12666.94" table:style-name="ce5">
            <text:p>12,666.94</text:p>
          </table:table-cell>
          <table:table-cell office:value-type="float" office:value="2881.93" table:formula="of:=[.I215]+[.J215]+[.L215]" table:style-name="ce5">
            <text:p>2,881.93</text:p>
          </table:table-cell>
          <table:table-cell office:value-type="float" office:value="6181.5599999999995" table:formula="of:=[.E215]-[.O215]" table:style-name="ce8">
            <text:p>6,181.5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TASHA CRYSTAL MARTINEZ <text:s/>DEMORIZ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32450" table:style-name="ce5">
            <text:p>32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32" table:style-name="ce5">
            <text:p>931.32</text:p>
          </table:table-cell>
          <table:table-cell office:value-type="float" office:value="2303.9499999999998" table:style-name="ce5">
            <text:p>2,303.95</text:p>
          </table:table-cell>
          <table:table-cell office:value-type="float" office:value="356.95" table:style-name="ce5">
            <text:p>356.95</text:p>
          </table:table-cell>
          <table:table-cell office:value-type="float" office:value="986.48" table:style-name="ce5">
            <text:p>986.48</text:p>
          </table:table-cell>
          <table:table-cell office:value-type="float" office:value="2300.71" table:style-name="ce5">
            <text:p>2,300.71</text:p>
          </table:table-cell>
          <table:table-cell office:value-type="float" office:value="0" table:style-name="ce5">
            <text:p>0.00</text:p>
          </table:table-cell>
          <table:table-cell office:value-type="float" office:value="1942.8000000000002" table:formula="of:=[.G216]+[.H216]+[.K216]+[.M216]" table:style-name="ce5">
            <text:p>1,942.80</text:p>
          </table:table-cell>
          <table:table-cell office:value-type="float" office:value="6251.08" table:style-name="ce5">
            <text:p>6,251.08</text:p>
          </table:table-cell>
          <table:table-cell office:value-type="float" office:value="4961.6099999999997" table:formula="of:=[.I216]+[.J216]+[.L216]" table:style-name="ce5">
            <text:p>4,961.61</text:p>
          </table:table-cell>
          <table:table-cell office:value-type="float" office:value="26198.92" table:formula="of:=[.E216]-[.O216]" table:style-name="ce8">
            <text:p>26,198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HAMIRA STEFANY PANIAGUA SALVADO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G217]+[.H217]+[.K217]+[.M217]" table:style-name="ce5">
            <text:p>1,910.29</text:p>
          </table:table-cell>
          <table:table-cell office:value-type="float" office:value="13395.89" table:style-name="ce5">
            <text:p>13,395.89</text:p>
          </table:table-cell>
          <table:table-cell office:value-type="float" office:value="4877.51" table:formula="of:=[.I217]+[.J217]+[.L217]" table:style-name="ce5">
            <text:p>4,877.51</text:p>
          </table:table-cell>
          <table:table-cell office:value-type="float" office:value="18504.11" table:formula="of:=[.E217]-[.O217]" table:style-name="ce8">
            <text:p>18,504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TZA HERNANDEZ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218]+[.H218]+[.K218]+[.M218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I218]+[.J218]+[.L218]" table:style-name="ce5">
            <text:p>3,058.00</text:p>
          </table:table-cell>
          <table:table-cell office:value-type="float" office:value="18793" table:formula="of:=[.E218]-[.O218]" table:style-name="ce8">
            <text:p>18,793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MERICA AURORA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3711.5" table:style-name="ce5">
            <text:p>13,711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3.52" table:style-name="ce5">
            <text:p>393.52</text:p>
          </table:table-cell>
          <table:table-cell office:value-type="float" office:value="973.52" table:style-name="ce5">
            <text:p>973.52</text:p>
          </table:table-cell>
          <table:table-cell office:value-type="float" office:value="150.83000000000001" table:style-name="ce5">
            <text:p>150.83</text:p>
          </table:table-cell>
          <table:table-cell office:value-type="float" office:value="416.83" table:style-name="ce5">
            <text:p>416.83</text:p>
          </table:table-cell>
          <table:table-cell office:value-type="float" office:value="972.15" table:style-name="ce5">
            <text:p>972.15</text:p>
          </table:table-cell>
          <table:table-cell office:value-type="float" office:value="0" table:style-name="ce5">
            <text:p>0.00</text:p>
          </table:table-cell>
          <table:table-cell office:value-type="float" office:value="835.34999999999991" table:formula="of:=[.G219]+[.H219]+[.K219]+[.M219]" table:style-name="ce5">
            <text:p>835.35</text:p>
          </table:table-cell>
          <table:table-cell office:value-type="float" office:value="7683.49" table:style-name="ce5">
            <text:p>7,683.49</text:p>
          </table:table-cell>
          <table:table-cell office:value-type="float" office:value="2096.5" table:formula="of:=[.I219]+[.J219]+[.L219]" table:style-name="ce5">
            <text:p>2,096.50</text:p>
          </table:table-cell>
          <table:table-cell office:value-type="float" office:value="6028.01" table:formula="of:=[.E219]-[.O219]" table:style-name="ce8">
            <text:p>6,028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HAILANDIA MARISOL CASTILLO <text:s/>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1330" table:style-name="ce5">
            <text:p>11,33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25.17" table:style-name="ce5">
            <text:p>325.17</text:p>
          </table:table-cell>
          <table:table-cell office:value-type="float" office:value="804.43" table:style-name="ce5">
            <text:p>804.43</text:p>
          </table:table-cell>
          <table:table-cell office:value-type="float" office:value="124.63" table:style-name="ce5">
            <text:p>124.63</text:p>
          </table:table-cell>
          <table:table-cell office:value-type="float" office:value="344.43" table:style-name="ce5">
            <text:p>344.43</text:p>
          </table:table-cell>
          <table:table-cell office:value-type="float" office:value="803.3" table:style-name="ce5">
            <text:p>803.30</text:p>
          </table:table-cell>
          <table:table-cell office:value-type="float" office:value="0" table:style-name="ce5">
            <text:p>0.00</text:p>
          </table:table-cell>
          <table:table-cell office:value-type="float" office:value="694.6" table:formula="of:=[.G220]+[.H220]+[.K220]+[.M220]" table:style-name="ce5">
            <text:p>694.60</text:p>
          </table:table-cell>
          <table:table-cell office:value-type="float" office:value="2451.02" table:style-name="ce5">
            <text:p>2,451.02</text:p>
          </table:table-cell>
          <table:table-cell office:value-type="float" office:value="1732.36" table:formula="of:=[.I220]+[.J220]+[.L220]" table:style-name="ce5">
            <text:p>1,732.36</text:p>
          </table:table-cell>
          <table:table-cell office:value-type="float" office:value="8878.98" table:formula="of:=[.E220]-[.O220]" table:style-name="ce8">
            <text:p>8,878.9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ISABEL JIMENEZ <text:s/>SANTIA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G221]+[.H221]+[.K221]+[.M221]" table:style-name="ce5">
            <text:p>1,195.18</text:p>
          </table:table-cell>
          <table:table-cell office:value-type="float" office:value="7150.42" table:style-name="ce5">
            <text:p>7,150.42</text:p>
          </table:table-cell>
          <table:table-cell office:value-type="float" office:value="3027.42" table:formula="of:=[.I221]+[.J221]+[.L221]" table:style-name="ce5">
            <text:p>3,027.42</text:p>
          </table:table-cell>
          <table:table-cell office:value-type="float" office:value="12649.58" table:formula="of:=[.E221]-[.O221]" table:style-name="ce8">
            <text:p>12,649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GARITA AMPARO TAVAREZ <text:s/>GUTIER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4624.32" table:style-name="ce5">
            <text:p>14,624.3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9.72" table:style-name="ce5">
            <text:p>419.72</text:p>
          </table:table-cell>
          <table:table-cell office:value-type="float" office:value="1038.33" table:style-name="ce5">
            <text:p>1,038.33</text:p>
          </table:table-cell>
          <table:table-cell office:value-type="float" office:value="160.87" table:style-name="ce5">
            <text:p>160.87</text:p>
          </table:table-cell>
          <table:table-cell office:value-type="float" office:value="444.58" table:style-name="ce5">
            <text:p>444.58</text:p>
          </table:table-cell>
          <table:table-cell office:value-type="float" office:value="1036.8599999999999" table:style-name="ce5">
            <text:p>1,036.86</text:p>
          </table:table-cell>
          <table:table-cell office:value-type="float" office:value="0" table:style-name="ce5">
            <text:p>0.00</text:p>
          </table:table-cell>
          <table:table-cell office:value-type="float" office:value="889.3" table:formula="of:=[.G222]+[.H222]+[.K222]+[.M222]" table:style-name="ce5">
            <text:p>889.30</text:p>
          </table:table-cell>
          <table:table-cell office:value-type="float" office:value="9710.48" table:style-name="ce5">
            <text:p>9,710.48</text:p>
          </table:table-cell>
          <table:table-cell office:value-type="float" office:value="2236.0599999999995" table:formula="of:=[.I222]+[.J222]+[.L222]" table:style-name="ce5">
            <text:p>2,236.06</text:p>
          </table:table-cell>
          <table:table-cell office:value-type="float" office:value="4913.84" table:formula="of:=[.E222]-[.O222]" table:style-name="ce8">
            <text:p>4,913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INA ALT CASTRO JORG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 ADM.<text:s text:c="21"/>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G223]+[.H223]+[.K223]+[.M223]" table:style-name="ce5">
            <text:p>4,000.23</text:p>
          </table:table-cell>
          <table:table-cell office:value-type="float" office:value="32813.199999999997" table:style-name="ce5">
            <text:p>32,813.20</text:p>
          </table:table-cell>
          <table:table-cell office:value-type="float" office:value="7795.0399999999991" table:formula="of:=[.I223]+[.J223]+[.L223]" table:style-name="ce5">
            <text:p>7,795.04</text:p>
          </table:table-cell>
          <table:table-cell office:value-type="float" office:value="18666.800000000003" table:formula="of:=[.E223]-[.O223]" table:style-name="ce8">
            <text:p>18,666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LUSTIANO VALLEJO <text:s/>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G224]+[.H224]+[.K224]+[.M224]" table:style-name="ce5">
            <text:p>577.59</text:p>
          </table:table-cell>
          <table:table-cell office:value-type="float" office:value="577.59" table:style-name="ce5">
            <text:p>577.59</text:p>
          </table:table-cell>
          <table:table-cell office:value-type="float" office:value="1429.62" table:formula="of:=[.I224]+[.J224]+[.L224]" table:style-name="ce5">
            <text:p>1,429.62</text:p>
          </table:table-cell>
          <table:table-cell office:value-type="float" office:value="8772.41" table:formula="of:=[.E224]-[.O224]" table:style-name="ce8">
            <text:p>8,772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APITO PLASENCI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float" office:value="10450" table:style-name="ce5">
            <text:p>10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9.92" table:style-name="ce5">
            <text:p>299.92</text:p>
          </table:table-cell>
          <table:table-cell office:value-type="float" office:value="741.95" table:style-name="ce5">
            <text:p>741.95</text:p>
          </table:table-cell>
          <table:table-cell office:value-type="float" office:value="114.95" table:style-name="ce5">
            <text:p>114.95</text:p>
          </table:table-cell>
          <table:table-cell office:value-type="float" office:value="317.68" table:style-name="ce5">
            <text:p>317.68</text:p>
          </table:table-cell>
          <table:table-cell office:value-type="float" office:value="740.91" table:style-name="ce5">
            <text:p>740.91</text:p>
          </table:table-cell>
          <table:table-cell office:value-type="float" office:value="0" table:style-name="ce5">
            <text:p>0.00</text:p>
          </table:table-cell>
          <table:table-cell office:value-type="float" office:value="642.6" table:formula="of:=[.G225]+[.H225]+[.K225]+[.M225]" table:style-name="ce5">
            <text:p>642.60</text:p>
          </table:table-cell>
          <table:table-cell office:value-type="float" office:value="642.6" table:style-name="ce5">
            <text:p>642.60</text:p>
          </table:table-cell>
          <table:table-cell office:value-type="float" office:value="1597.81" table:formula="of:=[.I225]+[.J225]+[.L225]" table:style-name="ce5">
            <text:p>1,597.81</text:p>
          </table:table-cell>
          <table:table-cell office:value-type="float" office:value="9807.4" table:formula="of:=[.E225]-[.O225]" table:style-name="ce8">
            <text:p>9,807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VARO ALEXIS DISLA <text:s/>F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G226]+[.H226]+[.K226]+[.M226]" table:style-name="ce5">
            <text:p>2,436.06</text:p>
          </table:table-cell>
          <table:table-cell office:value-type="float" office:value="14916.66" table:style-name="ce5">
            <text:p>14,916.66</text:p>
          </table:table-cell>
          <table:table-cell office:value-type="float" office:value="6237.74" table:formula="of:=[.I226]+[.J226]+[.L226]" table:style-name="ce5">
            <text:p>6,237.74</text:p>
          </table:table-cell>
          <table:table-cell office:value-type="float" office:value="25879.59" table:formula="of:=[.E226]-[.O226]" table:style-name="ce8">
            <text:p>25,879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ANIBAL LOPEZ <text:s/>QUEZ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float" office:value="37087.5" table:style-name="ce5">
            <text:p>37,087.50</text:p>
          </table:table-cell>
          <table:table-cell office:value-type="float" office:value="31.59" table:style-name="ce5">
            <text:p>31.59</text:p>
          </table:table-cell>
          <table:table-cell office:value-type="float" office:value="25" table:style-name="ce5">
            <text:p>25.00</text:p>
          </table:table-cell>
          <table:table-cell office:value-type="float" office:value="1064.4100000000001" table:style-name="ce5">
            <text:p>1,064.41</text:p>
          </table:table-cell>
          <table:table-cell office:value-type="float" office:value="2633.21" table:style-name="ce5">
            <text:p>2,633.21</text:p>
          </table:table-cell>
          <table:table-cell office:value-type="float" office:value="407.96" table:style-name="ce5">
            <text:p>407.96</text:p>
          </table:table-cell>
          <table:table-cell office:value-type="float" office:value="1127.46" table:style-name="ce5">
            <text:p>1,127.46</text:p>
          </table:table-cell>
          <table:table-cell office:value-type="float" office:value="2629.5" table:style-name="ce5">
            <text:p>2,629.50</text:p>
          </table:table-cell>
          <table:table-cell office:value-type="float" office:value="0" table:style-name="ce5">
            <text:p>0.00</text:p>
          </table:table-cell>
          <table:table-cell office:value-type="float" office:value="2216.87" table:formula="of:=[.G227]+[.H227]+[.K227]+[.M227]" table:style-name="ce5">
            <text:p>2,216.87</text:p>
          </table:table-cell>
          <table:table-cell office:value-type="float" office:value="2248.46" table:style-name="ce5">
            <text:p>2,248.46</text:p>
          </table:table-cell>
          <table:table-cell office:value-type="float" office:value="5670.67" table:formula="of:=[.I227]+[.J227]+[.L227]" table:style-name="ce5">
            <text:p>5,670.67</text:p>
          </table:table-cell>
          <table:table-cell office:value-type="float" office:value="34839.040000000001" table:formula="of:=[.E227]-[.O227]" table:style-name="ce8">
            <text:p>34,839.0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RYSTAL HERNANDEZ <text:s/>TAV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float" office:value="41460.379999999997" table:style-name="ce5">
            <text:p>41,460.38</text:p>
          </table:table-cell>
          <table:table-cell office:value-type="float" office:value="648.76" table:style-name="ce5">
            <text:p>648.76</text:p>
          </table:table-cell>
          <table:table-cell office:value-type="float" office:value="25" table:style-name="ce5">
            <text:p>25.00</text:p>
          </table:table-cell>
          <table:table-cell office:value-type="float" office:value="1189.9100000000001" table:style-name="ce5">
            <text:p>1,189.91</text:p>
          </table:table-cell>
          <table:table-cell office:value-type="float" office:value="2943.69" table:style-name="ce5">
            <text:p>2,943.69</text:p>
          </table:table-cell>
          <table:table-cell office:value-type="float" office:value="456.06" table:style-name="ce5">
            <text:p>456.06</text:p>
          </table:table-cell>
          <table:table-cell office:value-type="float" office:value="1260.4000000000001" table:style-name="ce5">
            <text:p>1,260.40</text:p>
          </table:table-cell>
          <table:table-cell office:value-type="float" office:value="2939.54" table:style-name="ce5">
            <text:p>2,939.54</text:p>
          </table:table-cell>
          <table:table-cell office:value-type="float" office:value="0" table:style-name="ce5">
            <text:p>0.00</text:p>
          </table:table-cell>
          <table:table-cell office:value-type="float" office:value="2475.3100000000004" table:formula="of:=[.G228]+[.H228]+[.K228]+[.M228]" table:style-name="ce5">
            <text:p>2,475.31</text:p>
          </table:table-cell>
          <table:table-cell office:value-type="float" office:value="3124.07" table:style-name="ce5">
            <text:p>3,124.07</text:p>
          </table:table-cell>
          <table:table-cell office:value-type="float" office:value="6339.29" table:formula="of:=[.I228]+[.J228]+[.L228]" table:style-name="ce5">
            <text:p>6,339.29</text:p>
          </table:table-cell>
          <table:table-cell office:value-type="float" office:value="38336.31" table:formula="of:=[.E228]-[.O228]" table:style-name="ce8">
            <text:p>38,336.3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ALBERTO CONSO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G229]+[.H229]+[.K229]+[.M229]" table:style-name="ce5">
            <text:p>2,436.06</text:p>
          </table:table-cell>
          <table:table-cell office:value-type="float" office:value="28473.97" table:style-name="ce5">
            <text:p>28,473.97</text:p>
          </table:table-cell>
          <table:table-cell office:value-type="float" office:value="6237.74" table:formula="of:=[.I229]+[.J229]+[.L229]" table:style-name="ce5">
            <text:p>6,237.74</text:p>
          </table:table-cell>
          <table:table-cell office:value-type="float" office:value="12322.279999999999" table:formula="of:=[.E229]-[.O229]" table:style-name="ce8">
            <text:p>12,322.2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OVANNI JIMEN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 MAYORDOMIA<text:s text:c="14"/></text:p>
          </table:table-cell>
          <table:table-cell office:value-type="float" office:value="32264.76" table:style-name="ce5">
            <text:p>32,264.7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26" table:style-name="ce5">
            <text:p>926.00</text:p>
          </table:table-cell>
          <table:table-cell office:value-type="float" office:value="2290.8000000000002" table:style-name="ce5">
            <text:p>2,290.80</text:p>
          </table:table-cell>
          <table:table-cell office:value-type="float" office:value="354.91" table:style-name="ce5">
            <text:p>354.91</text:p>
          </table:table-cell>
          <table:table-cell office:value-type="float" office:value="980.85" table:style-name="ce5">
            <text:p>980.85</text:p>
          </table:table-cell>
          <table:table-cell office:value-type="float" office:value="2287.5700000000002" table:style-name="ce5">
            <text:p>2,287.57</text:p>
          </table:table-cell>
          <table:table-cell office:value-type="float" office:value="0" table:style-name="ce5">
            <text:p>0.00</text:p>
          </table:table-cell>
          <table:table-cell office:value-type="float" office:value="1931.85" table:formula="of:=[.G230]+[.H230]+[.K230]+[.M230]" table:style-name="ce5">
            <text:p>1,931.85</text:p>
          </table:table-cell>
          <table:table-cell office:value-type="float" office:value="14667.1" table:style-name="ce5">
            <text:p>14,667.10</text:p>
          </table:table-cell>
          <table:table-cell office:value-type="float" office:value="4933.2800000000007" table:formula="of:=[.I230]+[.J230]+[.L230]" table:style-name="ce5">
            <text:p>4,933.28</text:p>
          </table:table-cell>
          <table:table-cell office:value-type="float" office:value="17597.659999999996" table:formula="of:=[.E230]-[.O230]" table:style-name="ce8">
            <text:p>17,597.6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BRITO 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0769.59" table:style-name="ce5">
            <text:p>10,769.59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932.76" table:style-name="ce5">
            <text:p>932.76</text:p>
          </table:table-cell>
          <table:table-cell office:value-type="float" office:value="6590.73" table:formula="of:=[.G231]+[.H231]+[.K231]+[.M231]" table:style-name="ce5">
            <text:p>6,590.73</text:p>
          </table:table-cell>
          <table:table-cell office:value-type="float" office:value="28987.02" table:style-name="ce5">
            <text:p>28,987.02</text:p>
          </table:table-cell>
          <table:table-cell office:value-type="float" office:value="14014.89" table:formula="of:=[.I231]+[.J231]+[.L231]" table:style-name="ce5">
            <text:p>14,014.89</text:p>
          </table:table-cell>
          <table:table-cell office:value-type="float" office:value="66325.59" table:formula="of:=[.E231]-[.O231]" table:style-name="ce8">
            <text:p>66,325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MENDEZ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G232]+[.H232]+[.K232]+[.M232]" table:style-name="ce5">
            <text:p>6,194.04</text:p>
          </table:table-cell>
          <table:table-cell office:value-type="float" office:value="63658.62" table:style-name="ce5">
            <text:p>63,658.62</text:p>
          </table:table-cell>
          <table:table-cell office:value-type="float" office:value="13062.43" table:formula="of:=[.I232]+[.J232]+[.L232]" table:style-name="ce5">
            <text:p>13,062.43</text:p>
          </table:table-cell>
          <table:table-cell office:value-type="float" office:value="24941.829999999994" table:formula="of:=[.E232]-[.O232]" table:style-name="ce8">
            <text:p>24,941.8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IL HUMBERTO MENDEZ HERED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33]+[.H233]+[.K233]+[.M233]" table:style-name="ce5">
            <text:p>5,261.28</text:p>
          </table:table-cell>
          <table:table-cell office:value-type="float" office:value="55372.18" table:style-name="ce5">
            <text:p>55,372.18</text:p>
          </table:table-cell>
          <table:table-cell office:value-type="float" office:value="13062.43" table:formula="of:=[.I233]+[.J233]+[.L233]" table:style-name="ce5">
            <text:p>13,062.43</text:p>
          </table:table-cell>
          <table:table-cell office:value-type="float" office:value="33228.269999999997" table:formula="of:=[.E233]-[.O233]" table:style-name="ce8">
            <text:p>33,228.2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URA VALD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0769.59" table:style-name="ce5">
            <text:p>10,769.59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932.76" table:style-name="ce5">
            <text:p>932.76</text:p>
          </table:table-cell>
          <table:table-cell office:value-type="float" office:value="6590.73" table:formula="of:=[.G234]+[.H234]+[.K234]+[.M234]" table:style-name="ce5">
            <text:p>6,590.73</text:p>
          </table:table-cell>
          <table:table-cell office:value-type="float" office:value="57941.79" table:style-name="ce5">
            <text:p>57,941.79</text:p>
          </table:table-cell>
          <table:table-cell office:value-type="float" office:value="14014.89" table:formula="of:=[.I234]+[.J234]+[.L234]" table:style-name="ce5">
            <text:p>14,014.89</text:p>
          </table:table-cell>
          <table:table-cell office:value-type="float" office:value="37370.82" table:formula="of:=[.E234]-[.O234]" table:style-name="ce8">
            <text:p>37,370.8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ENTE ANDRES PANIAGU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35]+[.H235]+[.K235]+[.M235]" table:style-name="ce5">
            <text:p>5,062.94</text:p>
          </table:table-cell>
          <table:table-cell office:value-type="float" office:value="83702.95" table:style-name="ce5">
            <text:p>83,702.95</text:p>
          </table:table-cell>
          <table:table-cell office:value-type="float" office:value="12586.21" table:formula="of:=[.I235]+[.J235]+[.L235]" table:style-name="ce5">
            <text:p>12,586.21</text:p>
          </table:table-cell>
          <table:table-cell office:value-type="float" office:value="1541.4300000000076" table:formula="of:=[.E235]-[.O235]" table:style-name="ce8">
            <text:p>1,541.4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YNOA BUE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36]+[.H236]+[.K236]+[.M236]" table:style-name="ce5">
            <text:p>5,062.94</text:p>
          </table:table-cell>
          <table:table-cell office:value-type="float" office:value="44603.78" table:style-name="ce5">
            <text:p>44,603.78</text:p>
          </table:table-cell>
          <table:table-cell office:value-type="float" office:value="12586.21" table:formula="of:=[.I236]+[.J236]+[.L236]" table:style-name="ce5">
            <text:p>12,586.21</text:p>
          </table:table-cell>
          <table:table-cell office:value-type="float" office:value="40640.600000000006" table:formula="of:=[.E236]-[.O236]" table:style-name="ce8">
            <text:p>40,640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ANTONIO GOMEZ EVANGEL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37]+[.H237]+[.K237]+[.M237]" table:style-name="ce5">
            <text:p>4,864.59</text:p>
          </table:table-cell>
          <table:table-cell office:value-type="float" office:value="31989.11" table:style-name="ce5">
            <text:p>31,989.11</text:p>
          </table:table-cell>
          <table:table-cell office:value-type="float" office:value="12109.98" table:formula="of:=[.I237]+[.J237]+[.L237]" table:style-name="ce5">
            <text:p>12,109.98</text:p>
          </table:table-cell>
          <table:table-cell office:value-type="float" office:value="49899.199999999997" table:formula="of:=[.E237]-[.O237]" table:style-name="ce8">
            <text:p>49,899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ITO GUERRERO SAMBO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1.25" table:style-name="ce5">
            <text:p>95,311.25</text:p>
          </table:table-cell>
          <table:table-cell office:value-type="float" office:value="11002.46" table:style-name="ce5">
            <text:p>11,002.46</text:p>
          </table:table-cell>
          <table:table-cell office:value-type="float" office:value="25" table:style-name="ce5">
            <text:p>25.00</text:p>
          </table:table-cell>
          <table:table-cell office:value-type="float" office:value="2735.43" table:style-name="ce5">
            <text:p>2,735.43</text:p>
          </table:table-cell>
          <table:table-cell office:value-type="float" office:value="6767.1" table:style-name="ce5">
            <text:p>6,767.1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46" table:style-name="ce5">
            <text:p>2,897.46</text:p>
          </table:table-cell>
          <table:table-cell office:value-type="float" office:value="6757.57" table:style-name="ce5">
            <text:p>6,757.57</text:p>
          </table:table-cell>
          <table:table-cell office:value-type="float" office:value="0" table:style-name="ce5">
            <text:p>0.00</text:p>
          </table:table-cell>
          <table:table-cell office:value-type="float" office:value="5657.8899999999994" table:formula="of:=[.G238]+[.H238]+[.K238]+[.M238]" table:style-name="ce5">
            <text:p>5,657.89</text:p>
          </table:table-cell>
          <table:table-cell office:value-type="float" office:value="37270.85" table:style-name="ce5">
            <text:p>37,270.85</text:p>
          </table:table-cell>
          <table:table-cell office:value-type="float" office:value="14014.7" table:formula="of:=[.I238]+[.J238]+[.L238]" table:style-name="ce5">
            <text:p>14,014.70</text:p>
          </table:table-cell>
          <table:table-cell office:value-type="float" office:value="58040.4" table:formula="of:=[.E238]-[.O238]" table:style-name="ce8">
            <text:p>58,040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SON VICENTE RUIZ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G239]+[.H239]+[.K239]+[.M239]" table:style-name="ce5">
            <text:p>4,666.25</text:p>
          </table:table-cell>
          <table:table-cell office:value-type="float" office:value="41142.589999999997" table:style-name="ce5">
            <text:p>41,142.59</text:p>
          </table:table-cell>
          <table:table-cell office:value-type="float" office:value="11633.75" table:formula="of:=[.I239]+[.J239]+[.L239]" table:style-name="ce5">
            <text:p>11,633.75</text:p>
          </table:table-cell>
          <table:table-cell office:value-type="float" office:value="37389.630000000005" table:formula="of:=[.E239]-[.O239]" table:style-name="ce8">
            <text:p>37,389.6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MAURYS OVIEDO BRI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40]+[.H240]+[.K240]+[.M240]" table:style-name="ce5">
            <text:p>4,864.59</text:p>
          </table:table-cell>
          <table:table-cell office:value-type="float" office:value="17270.61" table:style-name="ce5">
            <text:p>17,270.61</text:p>
          </table:table-cell>
          <table:table-cell office:value-type="float" office:value="12109.98" table:formula="of:=[.I240]+[.J240]+[.L240]" table:style-name="ce5">
            <text:p>12,109.98</text:p>
          </table:table-cell>
          <table:table-cell office:value-type="float" office:value="64617.69" table:formula="of:=[.E240]-[.O240]" table:style-name="ce8">
            <text:p>64,617.6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COLAS MATEO MEL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41]+[.H241]+[.K241]+[.M241]" table:style-name="ce5">
            <text:p>5,657.97</text:p>
          </table:table-cell>
          <table:table-cell office:value-type="float" office:value="69662.509999999995" table:style-name="ce5">
            <text:p>69,662.51</text:p>
          </table:table-cell>
          <table:table-cell office:value-type="float" office:value="14014.89" table:formula="of:=[.I241]+[.J241]+[.L241]" table:style-name="ce5">
            <text:p>14,014.89</text:p>
          </table:table-cell>
          <table:table-cell office:value-type="float" office:value="25650.100000000006" table:formula="of:=[.E241]-[.O241]" table:style-name="ce8">
            <text:p>25,650.1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EL ARNO 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42]+[.H242]+[.K242]+[.M242]" table:style-name="ce5">
            <text:p>5,062.94</text:p>
          </table:table-cell>
          <table:table-cell office:value-type="float" office:value="58567.64" table:style-name="ce5">
            <text:p>58,567.64</text:p>
          </table:table-cell>
          <table:table-cell office:value-type="float" office:value="12586.21" table:formula="of:=[.I242]+[.J242]+[.L242]" table:style-name="ce5">
            <text:p>12,586.21</text:p>
          </table:table-cell>
          <table:table-cell office:value-type="float" office:value="26676.740000000005" table:formula="of:=[.E242]-[.O242]" table:style-name="ce8">
            <text:p>26,676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URKA CARMINEA SOSA SILVES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3833.710000000006" table:style-name="ce5">
            <text:p>73,833.71</text:p>
          </table:table-cell>
          <table:table-cell office:value-type="float" office:value="5903.35" table:style-name="ce5">
            <text:p>5,903.35</text:p>
          </table:table-cell>
          <table:table-cell office:value-type="float" office:value="25" table:style-name="ce5">
            <text:p>25.00</text:p>
          </table:table-cell>
          <table:table-cell office:value-type="float" office:value="2119.0300000000002" table:style-name="ce5">
            <text:p>2,119.03</text:p>
          </table:table-cell>
          <table:table-cell office:value-type="float" office:value="5242.1899999999996" table:style-name="ce5">
            <text:p>5,242.19</text:p>
          </table:table-cell>
          <table:table-cell office:value-type="float" office:value="490.03" table:style-name="ce5">
            <text:p>490.03</text:p>
          </table:table-cell>
          <table:table-cell office:value-type="float" office:value="2244.54" table:style-name="ce5">
            <text:p>2,244.54</text:p>
          </table:table-cell>
          <table:table-cell office:value-type="float" office:value="5234.8100000000004" table:style-name="ce5">
            <text:p>5,234.81</text:p>
          </table:table-cell>
          <table:table-cell office:value-type="float" office:value="932.76" table:style-name="ce5">
            <text:p>932.76</text:p>
          </table:table-cell>
          <table:table-cell office:value-type="float" office:value="5321.33" table:formula="of:=[.G243]+[.H243]+[.K243]+[.M243]" table:style-name="ce5">
            <text:p>5,321.33</text:p>
          </table:table-cell>
          <table:table-cell office:value-type="float" office:value="12362.2" table:style-name="ce5">
            <text:p>12,362.20</text:p>
          </table:table-cell>
          <table:table-cell office:value-type="float" office:value="10967.029999999999" table:formula="of:=[.I243]+[.J243]+[.L243]" table:style-name="ce5">
            <text:p>10,967.03</text:p>
          </table:table-cell>
          <table:table-cell office:value-type="float" office:value="61471.510000000009" table:formula="of:=[.E243]-[.O243]" table:style-name="ce8">
            <text:p>61,471.5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DE LA CRUZ ACEVE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44]+[.H244]+[.K244]+[.M244]" table:style-name="ce5">
            <text:p>4,864.59</text:p>
          </table:table-cell>
          <table:table-cell office:value-type="float" office:value="42436.959999999999" table:style-name="ce5">
            <text:p>42,436.96</text:p>
          </table:table-cell>
          <table:table-cell office:value-type="float" office:value="12109.98" table:formula="of:=[.I244]+[.J244]+[.L244]" table:style-name="ce5">
            <text:p>12,109.98</text:p>
          </table:table-cell>
          <table:table-cell office:value-type="float" office:value="39451.340000000004" table:formula="of:=[.E244]-[.O244]" table:style-name="ce8">
            <text:p>39,451.3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UBEN ANTONIO DE LOS SANTOS GU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45]+[.H245]+[.K245]+[.M245]" table:style-name="ce5">
            <text:p>5,261.28</text:p>
          </table:table-cell>
          <table:table-cell office:value-type="float" office:value="24513.21" table:style-name="ce5">
            <text:p>24,513.21</text:p>
          </table:table-cell>
          <table:table-cell office:value-type="float" office:value="13062.43" table:formula="of:=[.I245]+[.J245]+[.L245]" table:style-name="ce5">
            <text:p>13,062.43</text:p>
          </table:table-cell>
          <table:table-cell office:value-type="float" office:value="64087.24" table:formula="of:=[.E245]-[.O245]" table:style-name="ce8">
            <text:p>64,087.2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ARANI RAFAEL DE LA ROS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4171.54" table:style-name="ce5">
            <text:p>94,171.54</text:p>
          </table:table-cell>
          <table:table-cell office:value-type="float" office:value="10734.37" table:style-name="ce5">
            <text:p>10,734.37</text:p>
          </table:table-cell>
          <table:table-cell office:value-type="float" office:value="25" table:style-name="ce5">
            <text:p>25.00</text:p>
          </table:table-cell>
          <table:table-cell office:value-type="float" office:value="2702.72" table:style-name="ce5">
            <text:p>2,702.72</text:p>
          </table:table-cell>
          <table:table-cell office:value-type="float" office:value="6686.18" table:style-name="ce5">
            <text:p>6,686.18</text:p>
          </table:table-cell>
          <table:table-cell office:value-type="float" office:value="490.03" table:style-name="ce5">
            <text:p>490.03</text:p>
          </table:table-cell>
          <table:table-cell office:value-type="float" office:value="2862.81" table:style-name="ce5">
            <text:p>2,862.81</text:p>
          </table:table-cell>
          <table:table-cell office:value-type="float" office:value="6676.76" table:style-name="ce5">
            <text:p>6,676.76</text:p>
          </table:table-cell>
          <table:table-cell office:value-type="float" office:value="0" table:style-name="ce5">
            <text:p>0.00</text:p>
          </table:table-cell>
          <table:table-cell office:value-type="float" office:value="5590.53" table:formula="of:=[.G246]+[.H246]+[.K246]+[.M246]" table:style-name="ce5">
            <text:p>5,590.53</text:p>
          </table:table-cell>
          <table:table-cell office:value-type="float" office:value="67979.34" table:style-name="ce5">
            <text:p>67,979.34</text:p>
          </table:table-cell>
          <table:table-cell office:value-type="float" office:value="13852.970000000001" table:formula="of:=[.I246]+[.J246]+[.L246]" table:style-name="ce5">
            <text:p>13,852.97</text:p>
          </table:table-cell>
          <table:table-cell office:value-type="float" office:value="26192.199999999997" table:formula="of:=[.E246]-[.O246]" table:style-name="ce8">
            <text:p>26,192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DOLFO CASTRO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6" table:style-name="ce5">
            <text:p>88,600.46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G247]+[.H247]+[.K247]+[.M247]" table:style-name="ce5">
            <text:p>6,194.04</text:p>
          </table:table-cell>
          <table:table-cell office:value-type="float" office:value="25725.1" table:style-name="ce5">
            <text:p>25,725.10</text:p>
          </table:table-cell>
          <table:table-cell office:value-type="float" office:value="13062.43" table:formula="of:=[.I247]+[.J247]+[.L247]" table:style-name="ce5">
            <text:p>13,062.43</text:p>
          </table:table-cell>
          <table:table-cell office:value-type="float" office:value="62875.360000000008" table:formula="of:=[.E247]-[.O247]" table:style-name="ce8">
            <text:p>62,875.3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MANUEL ABREU PA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48]+[.H248]+[.K248]+[.M248]" table:style-name="ce5">
            <text:p>4,864.59</text:p>
          </table:table-cell>
          <table:table-cell office:value-type="float" office:value="13967.97" table:style-name="ce5">
            <text:p>13,967.97</text:p>
          </table:table-cell>
          <table:table-cell office:value-type="float" office:value="12109.98" table:formula="of:=[.I248]+[.J248]+[.L248]" table:style-name="ce5">
            <text:p>12,109.98</text:p>
          </table:table-cell>
          <table:table-cell office:value-type="float" office:value="67920.33" table:formula="of:=[.E248]-[.O248]" table:style-name="ce8">
            <text:p>67,920.3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IRENI NINA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8532.23" table:style-name="ce5">
            <text:p>78,532.23</text:p>
          </table:table-cell>
          <table:table-cell office:value-type="float" office:value="11289.66" table:style-name="ce5">
            <text:p>11,289.66</text:p>
          </table:table-cell>
          <table:table-cell office:value-type="float" office:value="25" table:style-name="ce5">
            <text:p>25.00</text:p>
          </table:table-cell>
          <table:table-cell office:value-type="float" office:value="2253.88" table:style-name="ce5">
            <text:p>2,253.88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4" table:style-name="ce5">
            <text:p>5,567.94</text:p>
          </table:table-cell>
          <table:table-cell office:value-type="float" office:value="0" table:style-name="ce5">
            <text:p>0.00</text:p>
          </table:table-cell>
          <table:table-cell office:value-type="float" office:value="4666.26" table:formula="of:=[.G249]+[.H249]+[.K249]+[.M249]" table:style-name="ce5">
            <text:p>4,666.26</text:p>
          </table:table-cell>
          <table:table-cell office:value-type="float" office:value="30123.62" table:style-name="ce5">
            <text:p>30,123.62</text:p>
          </table:table-cell>
          <table:table-cell office:value-type="float" office:value="11633.759999999998" table:formula="of:=[.I249]+[.J249]+[.L249]" table:style-name="ce5">
            <text:p>11,633.76</text:p>
          </table:table-cell>
          <table:table-cell office:value-type="float" office:value="48408.61" table:formula="of:=[.E249]-[.O249]" table:style-name="ce8">
            <text:p>48,408.6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LBERTO DANILO CARRASCO ANGOM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50]+[.H250]+[.K250]+[.M250]" table:style-name="ce5">
            <text:p>5,261.28</text:p>
          </table:table-cell>
          <table:table-cell office:value-type="float" office:value="77624.44" table:style-name="ce5">
            <text:p>77,624.44</text:p>
          </table:table-cell>
          <table:table-cell office:value-type="float" office:value="13062.43" table:formula="of:=[.I250]+[.J250]+[.L250]" table:style-name="ce5">
            <text:p>13,062.43</text:p>
          </table:table-cell>
          <table:table-cell office:value-type="float" office:value="10976.009999999995" table:formula="of:=[.E250]-[.O250]" table:style-name="ce8">
            <text:p>10,976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ZACARIAS TORRES POLANC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6473.23" table:style-name="ce5">
            <text:p>86,473.23</text:p>
          </table:table-cell>
          <table:table-cell office:value-type="float" office:value="8923.5300000000007" table:style-name="ce5">
            <text:p>8,923.53</text:p>
          </table:table-cell>
          <table:table-cell office:value-type="float" office:value="25" table:style-name="ce5">
            <text:p>25.00</text:p>
          </table:table-cell>
          <table:table-cell office:value-type="float" office:value="2481.7800000000002" table:style-name="ce5">
            <text:p>2,481.78</text:p>
          </table:table-cell>
          <table:table-cell office:value-type="float" office:value="6139.6" table:style-name="ce5">
            <text:p>6,139.60</text:p>
          </table:table-cell>
          <table:table-cell office:value-type="float" office:value="490.03" table:style-name="ce5">
            <text:p>490.03</text:p>
          </table:table-cell>
          <table:table-cell office:value-type="float" office:value="2628.79" table:style-name="ce5">
            <text:p>2,628.79</text:p>
          </table:table-cell>
          <table:table-cell office:value-type="float" office:value="6130.95" table:style-name="ce5">
            <text:p>6,130.95</text:p>
          </table:table-cell>
          <table:table-cell office:value-type="float" office:value="0" table:style-name="ce5">
            <text:p>0.00</text:p>
          </table:table-cell>
          <table:table-cell office:value-type="float" office:value="5135.57" table:formula="of:=[.G251]+[.H251]+[.K251]+[.M251]" table:style-name="ce5">
            <text:p>5,135.57</text:p>
          </table:table-cell>
          <table:table-cell office:value-type="float" office:value="43911.08" table:style-name="ce5">
            <text:p>43,911.08</text:p>
          </table:table-cell>
          <table:table-cell office:value-type="float" office:value="12760.58" table:formula="of:=[.I251]+[.J251]+[.L251]" table:style-name="ce5">
            <text:p>12,760.58</text:p>
          </table:table-cell>
          <table:table-cell office:value-type="float" office:value="42562.149999999994" table:formula="of:=[.E251]-[.O251]" table:style-name="ce8">
            <text:p>42,562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INSON ENMANUEL MADER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52]+[.H252]+[.K252]+[.M252]" table:style-name="ce5">
            <text:p>5,062.94</text:p>
          </table:table-cell>
          <table:table-cell office:value-type="float" office:value="29213.45" table:style-name="ce5">
            <text:p>29,213.45</text:p>
          </table:table-cell>
          <table:table-cell office:value-type="float" office:value="12586.21" table:formula="of:=[.I252]+[.J252]+[.L252]" table:style-name="ce5">
            <text:p>12,586.21</text:p>
          </table:table-cell>
          <table:table-cell office:value-type="float" office:value="56030.930000000008" table:formula="of:=[.E252]-[.O252]" table:style-name="ce8">
            <text:p>56,030.9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REYES B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23234.48" table:style-name="ce5">
            <text:p>23,234.4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53]+[.H253]+[.K253]+[.M253]" table:style-name="ce5">
            <text:p>5,657.97</text:p>
          </table:table-cell>
          <table:table-cell office:value-type="float" office:value="72968.399999999994" table:style-name="ce5">
            <text:p>72,968.40</text:p>
          </table:table-cell>
          <table:table-cell office:value-type="float" office:value="14014.89" table:formula="of:=[.I253]+[.J253]+[.L253]" table:style-name="ce5">
            <text:p>14,014.89</text:p>
          </table:table-cell>
          <table:table-cell office:value-type="float" office:value="22344.210000000006" table:formula="of:=[.E253]-[.O253]" table:style-name="ce8">
            <text:p>22,344.2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LUIS JIMENEZ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611.86" table:style-name="ce5">
            <text:p>7,611.86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932.76" table:style-name="ce5">
            <text:p>932.76</text:p>
          </table:table-cell>
          <table:table-cell office:value-type="float" office:value="5797.35" table:formula="of:=[.G254]+[.H254]+[.K254]+[.M254]" table:style-name="ce5">
            <text:p>5,797.35</text:p>
          </table:table-cell>
          <table:table-cell office:value-type="float" office:value="28706.32" table:style-name="ce5">
            <text:p>28,706.32</text:p>
          </table:table-cell>
          <table:table-cell office:value-type="float" office:value="12109.98" table:formula="of:=[.I254]+[.J254]+[.L254]" table:style-name="ce5">
            <text:p>12,109.98</text:p>
          </table:table-cell>
          <table:table-cell office:value-type="float" office:value="53181.99" table:formula="of:=[.E254]-[.O254]" table:style-name="ce8">
            <text:p>53,181.9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LOS MANUEL CARRASCO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9" table:style-name="ce5">
            <text:p>85,244.39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55]+[.H255]+[.K255]+[.M255]" table:style-name="ce5">
            <text:p>5,062.94</text:p>
          </table:table-cell>
          <table:table-cell office:value-type="float" office:value="32664.85" table:style-name="ce5">
            <text:p>32,664.85</text:p>
          </table:table-cell>
          <table:table-cell office:value-type="float" office:value="12586.21" table:formula="of:=[.I255]+[.J255]+[.L255]" table:style-name="ce5">
            <text:p>12,586.21</text:p>
          </table:table-cell>
          <table:table-cell office:value-type="float" office:value="52579.54" table:formula="of:=[.E255]-[.O255]" table:style-name="ce8">
            <text:p>52,579.5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OLIVAR FRANCISCO SUERO GER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56]+[.H256]+[.K256]+[.M256]" table:style-name="ce5">
            <text:p>5,261.28</text:p>
          </table:table-cell>
          <table:table-cell office:value-type="float" office:value="73434.289999999994" table:style-name="ce5">
            <text:p>73,434.29</text:p>
          </table:table-cell>
          <table:table-cell office:value-type="float" office:value="13062.43" table:formula="of:=[.I256]+[.J256]+[.L256]" table:style-name="ce5">
            <text:p>13,062.43</text:p>
          </table:table-cell>
          <table:table-cell office:value-type="float" office:value="15166.160000000003" table:formula="of:=[.E256]-[.O256]" table:style-name="ce8">
            <text:p>15,166.1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ELPIDIO MERCEDES BENIT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G257]+[.H257]+[.K257]+[.M257]" table:style-name="ce5">
            <text:p>6,194.04</text:p>
          </table:table-cell>
          <table:table-cell office:value-type="float" office:value="65296.7" table:style-name="ce5">
            <text:p>65,296.70</text:p>
          </table:table-cell>
          <table:table-cell office:value-type="float" office:value="13062.43" table:formula="of:=[.I257]+[.J257]+[.L257]" table:style-name="ce5">
            <text:p>13,062.43</text:p>
          </table:table-cell>
          <table:table-cell office:value-type="float" office:value="23303.75" table:formula="of:=[.E257]-[.O257]" table:style-name="ce8">
            <text:p>23,303.7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BRITO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58]+[.H258]+[.K258]+[.M258]" table:style-name="ce5">
            <text:p>5,261.28</text:p>
          </table:table-cell>
          <table:table-cell office:value-type="float" office:value="29290.21" table:style-name="ce5">
            <text:p>29,290.21</text:p>
          </table:table-cell>
          <table:table-cell office:value-type="float" office:value="13062.43" table:formula="of:=[.I258]+[.J258]+[.L258]" table:style-name="ce5">
            <text:p>13,062.43</text:p>
          </table:table-cell>
          <table:table-cell office:value-type="float" office:value="59310.239999999998" table:formula="of:=[.E258]-[.O258]" table:style-name="ce8">
            <text:p>59,310.2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BRADO AGUSTIN CRESPO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59]+[.H259]+[.K259]+[.M259]" table:style-name="ce5">
            <text:p>5,261.28</text:p>
          </table:table-cell>
          <table:table-cell office:value-type="float" office:value="62005.15" table:style-name="ce5">
            <text:p>62,005.15</text:p>
          </table:table-cell>
          <table:table-cell office:value-type="float" office:value="13062.43" table:formula="of:=[.I259]+[.J259]+[.L259]" table:style-name="ce5">
            <text:p>13,062.43</text:p>
          </table:table-cell>
          <table:table-cell office:value-type="float" office:value="26595.299999999996" table:formula="of:=[.E259]-[.O259]" table:style-name="ce8">
            <text:p>26,595.3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NTONIO ALIX 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60]+[.H260]+[.K260]+[.M260]" table:style-name="ce5">
            <text:p>5,657.97</text:p>
          </table:table-cell>
          <table:table-cell office:value-type="float" office:value="31258.2" table:style-name="ce5">
            <text:p>31,258.20</text:p>
          </table:table-cell>
          <table:table-cell office:value-type="float" office:value="14014.89" table:formula="of:=[.I260]+[.J260]+[.L260]" table:style-name="ce5">
            <text:p>14,014.89</text:p>
          </table:table-cell>
          <table:table-cell office:value-type="float" office:value="64054.41" table:formula="of:=[.E260]-[.O260]" table:style-name="ce8">
            <text:p>64,054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DIA ALTAGRACIA ALCANTARA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61]+[.H261]+[.K261]+[.M261]" table:style-name="ce5">
            <text:p>5,261.28</text:p>
          </table:table-cell>
          <table:table-cell office:value-type="float" office:value="49663.68" table:style-name="ce5">
            <text:p>49,663.68</text:p>
          </table:table-cell>
          <table:table-cell office:value-type="float" office:value="13062.43" table:formula="of:=[.I261]+[.J261]+[.L261]" table:style-name="ce5">
            <text:p>13,062.43</text:p>
          </table:table-cell>
          <table:table-cell office:value-type="float" office:value="38936.769999999997" table:formula="of:=[.E261]-[.O261]" table:style-name="ce8">
            <text:p>38,936.7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EDUARDO VILCHEZ MARRANZIN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101890.52" table:style-name="ce5">
            <text:p>101,890.52</text:p>
          </table:table-cell>
          <table:table-cell office:value-type="float" office:value="12550.07" table:style-name="ce5">
            <text:p>12,550.07</text:p>
          </table:table-cell>
          <table:table-cell office:value-type="float" office:value="25" table:style-name="ce5">
            <text:p>25.00</text:p>
          </table:table-cell>
          <table:table-cell office:value-type="float" office:value="2924.26" table:style-name="ce5">
            <text:p>2,924.26</text:p>
          </table:table-cell>
          <table:table-cell office:value-type="float" office:value="7234.23" table:style-name="ce5">
            <text:p>7,234.23</text:p>
          </table:table-cell>
          <table:table-cell office:value-type="float" office:value="490.03" table:style-name="ce5">
            <text:p>490.03</text:p>
          </table:table-cell>
          <table:table-cell office:value-type="float" office:value="3097.47" table:style-name="ce5">
            <text:p>3,097.47</text:p>
          </table:table-cell>
          <table:table-cell office:value-type="float" office:value="7224.04" table:style-name="ce5">
            <text:p>7,224.04</text:p>
          </table:table-cell>
          <table:table-cell office:value-type="float" office:value="0" table:style-name="ce5">
            <text:p>0.00</text:p>
          </table:table-cell>
          <table:table-cell office:value-type="float" office:value="6046.73" table:formula="of:=[.G262]+[.H262]+[.K262]+[.M262]" table:style-name="ce5">
            <text:p>6,046.73</text:p>
          </table:table-cell>
          <table:table-cell office:value-type="float" office:value="27335.93" table:style-name="ce5">
            <text:p>27,335.93</text:p>
          </table:table-cell>
          <table:table-cell office:value-type="float" office:value="14948.3" table:formula="of:=[.I262]+[.J262]+[.L262]" table:style-name="ce5">
            <text:p>14,948.30</text:p>
          </table:table-cell>
          <table:table-cell office:value-type="float" office:value="74554.59" table:formula="of:=[.E262]-[.O262]" table:style-name="ce8">
            <text:p>74,554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FARIDIS MEDINA FLORI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63]+[.H263]+[.K263]+[.M263]" table:style-name="ce5">
            <text:p>5,657.97</text:p>
          </table:table-cell>
          <table:table-cell office:value-type="float" office:value="33314.81" table:style-name="ce5">
            <text:p>33,314.81</text:p>
          </table:table-cell>
          <table:table-cell office:value-type="float" office:value="14014.89" table:formula="of:=[.I263]+[.J263]+[.L263]" table:style-name="ce5">
            <text:p>14,014.89</text:p>
          </table:table-cell>
          <table:table-cell office:value-type="float" office:value="61997.8" table:formula="of:=[.E263]-[.O263]" table:style-name="ce8">
            <text:p>61,997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ENRIQUE CLAS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64]+[.H264]+[.K264]+[.M264]" table:style-name="ce5">
            <text:p>4,864.59</text:p>
          </table:table-cell>
          <table:table-cell office:value-type="float" office:value="54395.29" table:style-name="ce5">
            <text:p>54,395.29</text:p>
          </table:table-cell>
          <table:table-cell office:value-type="float" office:value="12109.98" table:formula="of:=[.I264]+[.J264]+[.L264]" table:style-name="ce5">
            <text:p>12,109.98</text:p>
          </table:table-cell>
          <table:table-cell office:value-type="float" office:value="27493.019999999997" table:formula="of:=[.E264]-[.O264]" table:style-name="ce8">
            <text:p>27,493.0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KLIN DEL JESUS DUVAL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109609.5" table:style-name="ce5">
            <text:p>109,609.50</text:p>
          </table:table-cell>
          <table:table-cell office:value-type="float" office:value="14365.76" table:style-name="ce5">
            <text:p>14,365.76</text:p>
          </table:table-cell>
          <table:table-cell office:value-type="float" office:value="25" table:style-name="ce5">
            <text:p>25.00</text:p>
          </table:table-cell>
          <table:table-cell office:value-type="float" office:value="3145.79" table:style-name="ce5">
            <text:p>3,145.79</text:p>
          </table:table-cell>
          <table:table-cell office:value-type="float" office:value="7782.27" table:style-name="ce5">
            <text:p>7,782.27</text:p>
          </table:table-cell>
          <table:table-cell office:value-type="float" office:value="490.03" table:style-name="ce5">
            <text:p>490.03</text:p>
          </table:table-cell>
          <table:table-cell office:value-type="float" office:value="3332.13" table:style-name="ce5">
            <text:p>3,332.13</text:p>
          </table:table-cell>
          <table:table-cell office:value-type="float" office:value="7771.31" table:style-name="ce5">
            <text:p>7,771.31</text:p>
          </table:table-cell>
          <table:table-cell office:value-type="float" office:value="0" table:style-name="ce5">
            <text:p>0.00</text:p>
          </table:table-cell>
          <table:table-cell office:value-type="float" office:value="6502.92" table:formula="of:=[.G265]+[.H265]+[.K265]+[.M265]" table:style-name="ce5">
            <text:p>6,502.92</text:p>
          </table:table-cell>
          <table:table-cell office:value-type="float" office:value="68892.679999999993" table:style-name="ce5">
            <text:p>68,892.68</text:p>
          </table:table-cell>
          <table:table-cell office:value-type="float" office:value="16043.61" table:formula="of:=[.I265]+[.J265]+[.L265]" table:style-name="ce5">
            <text:p>16,043.61</text:p>
          </table:table-cell>
          <table:table-cell office:value-type="float" office:value="40716.820000000007" table:formula="of:=[.E265]-[.O265]" table:style-name="ce8">
            <text:p>40,716.8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OHALIS MARIA ACOSTA ALB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6" table:style-name="ce5">
            <text:p>88,600.46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66]+[.H266]+[.K266]+[.M266]" table:style-name="ce5">
            <text:p>5,261.28</text:p>
          </table:table-cell>
          <table:table-cell office:value-type="float" office:value="52783.360000000001" table:style-name="ce5">
            <text:p>52,783.36</text:p>
          </table:table-cell>
          <table:table-cell office:value-type="float" office:value="13062.43" table:formula="of:=[.I266]+[.J266]+[.L266]" table:style-name="ce5">
            <text:p>13,062.43</text:p>
          </table:table-cell>
          <table:table-cell office:value-type="float" office:value="35817.100000000006" table:formula="of:=[.E266]-[.O266]" table:style-name="ce8">
            <text:p>35,817.1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TILDE MATEO GUERRERO DE NOYO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8031.03" table:style-name="ce5">
            <text:p>98,031.03</text:p>
          </table:table-cell>
          <table:table-cell office:value-type="float" office:value="11642.22" table:style-name="ce5">
            <text:p>11,642.22</text:p>
          </table:table-cell>
          <table:table-cell office:value-type="float" office:value="25" table:style-name="ce5">
            <text:p>25.00</text:p>
          </table:table-cell>
          <table:table-cell office:value-type="float" office:value="2813.49" table:style-name="ce5">
            <text:p>2,813.49</text:p>
          </table:table-cell>
          <table:table-cell office:value-type="float" office:value="6960.2" table:style-name="ce5">
            <text:p>6,960.20</text:p>
          </table:table-cell>
          <table:table-cell office:value-type="float" office:value="490.03" table:style-name="ce5">
            <text:p>490.03</text:p>
          </table:table-cell>
          <table:table-cell office:value-type="float" office:value="2980.14" table:style-name="ce5">
            <text:p>2,980.14</text:p>
          </table:table-cell>
          <table:table-cell office:value-type="float" office:value="6950.4" table:style-name="ce5">
            <text:p>6,950.40</text:p>
          </table:table-cell>
          <table:table-cell office:value-type="float" office:value="0" table:style-name="ce5">
            <text:p>0.00</text:p>
          </table:table-cell>
          <table:table-cell office:value-type="float" office:value="5818.6299999999992" table:formula="of:=[.G267]+[.H267]+[.K267]+[.M267]" table:style-name="ce5">
            <text:p>5,818.63</text:p>
          </table:table-cell>
          <table:table-cell office:value-type="float" office:value="58871.06" table:style-name="ce5">
            <text:p>58,871.06</text:p>
          </table:table-cell>
          <table:table-cell office:value-type="float" office:value="14400.63" table:formula="of:=[.I267]+[.J267]+[.L267]" table:style-name="ce5">
            <text:p>14,400.63</text:p>
          </table:table-cell>
          <table:table-cell office:value-type="float" office:value="39159.97" table:formula="of:=[.E267]-[.O267]" table:style-name="ce8">
            <text:p>39,159.9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DEL CARMEN MENDEZ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68]+[.H268]+[.K268]+[.M268]" table:style-name="ce5">
            <text:p>5,062.94</text:p>
          </table:table-cell>
          <table:table-cell office:value-type="float" office:value="46780.18" table:style-name="ce5">
            <text:p>46,780.18</text:p>
          </table:table-cell>
          <table:table-cell office:value-type="float" office:value="12586.21" table:formula="of:=[.I268]+[.J268]+[.L268]" table:style-name="ce5">
            <text:p>12,586.21</text:p>
          </table:table-cell>
          <table:table-cell office:value-type="float" office:value="38464.200000000004" table:formula="of:=[.E268]-[.O268]" table:style-name="ce8">
            <text:p>38,464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RLANDO TAV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1956.54" table:style-name="ce5">
            <text:p>91,956.54</text:p>
          </table:table-cell>
          <table:table-cell office:value-type="float" office:value="10213.35" table:style-name="ce5">
            <text:p>10,213.35</text:p>
          </table:table-cell>
          <table:table-cell office:value-type="float" office:value="25" table:style-name="ce5">
            <text:p>25.00</text:p>
          </table:table-cell>
          <table:table-cell office:value-type="float" office:value="2639.15" table:style-name="ce5">
            <text:p>2,639.15</text:p>
          </table:table-cell>
          <table:table-cell office:value-type="float" office:value="6528.91" table:style-name="ce5">
            <text:p>6,528.91</text:p>
          </table:table-cell>
          <table:table-cell office:value-type="float" office:value="490.03" table:style-name="ce5">
            <text:p>490.03</text:p>
          </table:table-cell>
          <table:table-cell office:value-type="float" office:value="2795.48" table:style-name="ce5">
            <text:p>2,795.48</text:p>
          </table:table-cell>
          <table:table-cell office:value-type="float" office:value="6519.72" table:style-name="ce5">
            <text:p>6,519.72</text:p>
          </table:table-cell>
          <table:table-cell office:value-type="float" office:value="0" table:style-name="ce5">
            <text:p>0.00</text:p>
          </table:table-cell>
          <table:table-cell office:value-type="float" office:value="5459.63" table:formula="of:=[.G269]+[.H269]+[.K269]+[.M269]" table:style-name="ce5">
            <text:p>5,459.63</text:p>
          </table:table-cell>
          <table:table-cell office:value-type="float" office:value="84771.88" table:style-name="ce5">
            <text:p>84,771.88</text:p>
          </table:table-cell>
          <table:table-cell office:value-type="float" office:value="13538.66" table:formula="of:=[.I269]+[.J269]+[.L269]" table:style-name="ce5">
            <text:p>13,538.66</text:p>
          </table:table-cell>
          <table:table-cell office:value-type="float" office:value="7184.6599999999889" table:formula="of:=[.E269]-[.O269]" table:style-name="ce8">
            <text:p>7,184.6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 LEUDE ALCANTARA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G270]+[.H270]+[.K270]+[.M270]" table:style-name="ce5">
            <text:p>4,666.25</text:p>
          </table:table-cell>
          <table:table-cell office:value-type="float" office:value="35617.440000000002" table:style-name="ce5">
            <text:p>35,617.44</text:p>
          </table:table-cell>
          <table:table-cell office:value-type="float" office:value="11633.75" table:formula="of:=[.I270]+[.J270]+[.L270]" table:style-name="ce5">
            <text:p>11,633.75</text:p>
          </table:table-cell>
          <table:table-cell office:value-type="float" office:value="42914.78" table:formula="of:=[.E270]-[.O270]" table:style-name="ce8">
            <text:p>42,914.7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NTONIO GARCIA MAT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71]+[.H271]+[.K271]+[.M271]" table:style-name="ce5">
            <text:p>5,657.97</text:p>
          </table:table-cell>
          <table:table-cell office:value-type="float" office:value="43224.49" table:style-name="ce5">
            <text:p>43,224.49</text:p>
          </table:table-cell>
          <table:table-cell office:value-type="float" office:value="14014.89" table:formula="of:=[.I271]+[.J271]+[.L271]" table:style-name="ce5">
            <text:p>14,014.89</text:p>
          </table:table-cell>
          <table:table-cell office:value-type="float" office:value="52088.12" table:formula="of:=[.E271]-[.O271]" table:style-name="ce8">
            <text:p>52,088.1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ALEXANDRA TEJADA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72]+[.H272]+[.K272]+[.M272]" table:style-name="ce5">
            <text:p>4,864.59</text:p>
          </table:table-cell>
          <table:table-cell office:value-type="float" office:value="60206.43" table:style-name="ce5">
            <text:p>60,206.43</text:p>
          </table:table-cell>
          <table:table-cell office:value-type="float" office:value="12109.98" table:formula="of:=[.I272]+[.J272]+[.L272]" table:style-name="ce5">
            <text:p>12,109.98</text:p>
          </table:table-cell>
          <table:table-cell office:value-type="float" office:value="21681.870000000003" table:formula="of:=[.E272]-[.O272]" table:style-name="ce8">
            <text:p>21,681.8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CRECIO PEREYRA VAL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G273]+[.H273]+[.K273]+[.M273]" table:style-name="ce5">
            <text:p>6,194.04</text:p>
          </table:table-cell>
          <table:table-cell office:value-type="float" office:value="73057" table:style-name="ce5">
            <text:p>73,057.00</text:p>
          </table:table-cell>
          <table:table-cell office:value-type="float" office:value="13062.43" table:formula="of:=[.I273]+[.J273]+[.L273]" table:style-name="ce5">
            <text:p>13,062.43</text:p>
          </table:table-cell>
          <table:table-cell office:value-type="float" office:value="15543.449999999997" table:formula="of:=[.E273]-[.O273]" table:style-name="ce8">
            <text:p>15,543.4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OMASINA PEREYR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G274]+[.H274]+[.K274]+[.M274]" table:style-name="ce5">
            <text:p>4,666.25</text:p>
          </table:table-cell>
          <table:table-cell office:value-type="float" office:value="35266.26" table:style-name="ce5">
            <text:p>35,266.26</text:p>
          </table:table-cell>
          <table:table-cell office:value-type="float" office:value="11633.75" table:formula="of:=[.I274]+[.J274]+[.L274]" table:style-name="ce5">
            <text:p>11,633.75</text:p>
          </table:table-cell>
          <table:table-cell office:value-type="float" office:value="43265.96" table:formula="of:=[.E274]-[.O274]" table:style-name="ce8">
            <text:p>43,265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FERMIN Y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125.01" table:style-name="ce5">
            <text:p>88,125.01</text:p>
          </table:table-cell>
          <table:table-cell office:value-type="float" office:value="9312.07" table:style-name="ce5">
            <text:p>9,312.07</text:p>
          </table:table-cell>
          <table:table-cell office:value-type="float" office:value="25" table:style-name="ce5">
            <text:p>25.00</text:p>
          </table:table-cell>
          <table:table-cell office:value-type="float" office:value="2529.19" table:style-name="ce5">
            <text:p>2,529.19</text:p>
          </table:table-cell>
          <table:table-cell office:value-type="float" office:value="6256.88" table:style-name="ce5">
            <text:p>6,256.88</text:p>
          </table:table-cell>
          <table:table-cell office:value-type="float" office:value="490.03" table:style-name="ce5">
            <text:p>490.03</text:p>
          </table:table-cell>
          <table:table-cell office:value-type="float" office:value="2679" table:style-name="ce5">
            <text:p>2,679.00</text:p>
          </table:table-cell>
          <table:table-cell office:value-type="float" office:value="6248.06" table:style-name="ce5">
            <text:p>6,248.06</text:p>
          </table:table-cell>
          <table:table-cell office:value-type="float" office:value="0" table:style-name="ce5">
            <text:p>0.00</text:p>
          </table:table-cell>
          <table:table-cell office:value-type="float" office:value="5233.1900000000005" table:formula="of:=[.G275]+[.H275]+[.K275]+[.M275]" table:style-name="ce5">
            <text:p>5,233.19</text:p>
          </table:table-cell>
          <table:table-cell office:value-type="float" office:value="39517.43" table:style-name="ce5">
            <text:p>39,517.43</text:p>
          </table:table-cell>
          <table:table-cell office:value-type="float" office:value="12994.970000000001" table:formula="of:=[.I275]+[.J275]+[.L275]" table:style-name="ce5">
            <text:p>12,994.97</text:p>
          </table:table-cell>
          <table:table-cell office:value-type="float" office:value="48607.579999999994" table:formula="of:=[.E275]-[.O275]" table:style-name="ce8">
            <text:p>48,607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SVALDO ELIAS VOLQUEZ SANDOV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76]+[.H276]+[.K276]+[.M276]" table:style-name="ce5">
            <text:p>5,261.28</text:p>
          </table:table-cell>
          <table:table-cell office:value-type="float" office:value="86075.71" table:style-name="ce5">
            <text:p>86,075.71</text:p>
          </table:table-cell>
          <table:table-cell office:value-type="float" office:value="13062.43" table:formula="of:=[.I276]+[.J276]+[.L276]" table:style-name="ce5">
            <text:p>13,062.43</text:p>
          </table:table-cell>
          <table:table-cell office:value-type="float" office:value="2524.7399999999907" table:formula="of:=[.E276]-[.O276]" table:style-name="ce8">
            <text:p>2,524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ELPIDIO MATOS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401.2900000000009" table:style-name="ce5">
            <text:p>8,401.29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932.76" table:style-name="ce5">
            <text:p>932.76</text:p>
          </table:table-cell>
          <table:table-cell office:value-type="float" office:value="5995.7000000000007" table:formula="of:=[.G277]+[.H277]+[.K277]+[.M277]" table:style-name="ce5">
            <text:p>5,995.70</text:p>
          </table:table-cell>
          <table:table-cell office:value-type="float" office:value="35984.35" table:style-name="ce5">
            <text:p>35,984.35</text:p>
          </table:table-cell>
          <table:table-cell office:value-type="float" office:value="12586.21" table:formula="of:=[.I277]+[.J277]+[.L277]" table:style-name="ce5">
            <text:p>12,586.21</text:p>
          </table:table-cell>
          <table:table-cell office:value-type="float" office:value="49260.030000000006" table:formula="of:=[.E277]-[.O277]" table:style-name="ce8">
            <text:p>49,260.0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EMILIO BRITO 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8668.69" table:style-name="ce5">
            <text:p>98,668.69</text:p>
          </table:table-cell>
          <table:table-cell office:value-type="float" office:value="11559.02" table:style-name="ce5">
            <text:p>11,559.02</text:p>
          </table:table-cell>
          <table:table-cell office:value-type="float" office:value="25" table:style-name="ce5">
            <text:p>25.00</text:p>
          </table:table-cell>
          <table:table-cell office:value-type="float" office:value="2831.79" table:style-name="ce5">
            <text:p>2,831.79</text:p>
          </table:table-cell>
          <table:table-cell office:value-type="float" office:value="7005.48" table:style-name="ce5">
            <text:p>7,005.48</text:p>
          </table:table-cell>
          <table:table-cell office:value-type="float" office:value="490.03" table:style-name="ce5">
            <text:p>490.03</text:p>
          </table:table-cell>
          <table:table-cell office:value-type="float" office:value="2999.53" table:style-name="ce5">
            <text:p>2,999.53</text:p>
          </table:table-cell>
          <table:table-cell office:value-type="float" office:value="6995.61" table:style-name="ce5">
            <text:p>6,995.61</text:p>
          </table:table-cell>
          <table:table-cell office:value-type="float" office:value="932.76" table:style-name="ce5">
            <text:p>932.76</text:p>
          </table:table-cell>
          <table:table-cell office:value-type="float" office:value="6789.08" table:formula="of:=[.G278]+[.H278]+[.K278]+[.M278]" table:style-name="ce5">
            <text:p>6,789.08</text:p>
          </table:table-cell>
          <table:table-cell office:value-type="float" office:value="22864.18" table:style-name="ce5">
            <text:p>22,864.18</text:p>
          </table:table-cell>
          <table:table-cell office:value-type="float" office:value="14491.119999999999" table:formula="of:=[.I278]+[.J278]+[.L278]" table:style-name="ce5">
            <text:p>14,491.12</text:p>
          </table:table-cell>
          <table:table-cell office:value-type="float" office:value="75804.510000000009" table:formula="of:=[.E278]-[.O278]" table:style-name="ce8">
            <text:p>75,804.5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JUNIOR ARTILES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float" office:value="40700" table:style-name="ce5">
            <text:p>40,700.00</text:p>
          </table:table-cell>
          <table:table-cell office:value-type="float" office:value="541.44000000000005" table:style-name="ce5">
            <text:p>541.44</text:p>
          </table:table-cell>
          <table:table-cell office:value-type="float" office:value="25" table:style-name="ce5">
            <text:p>25.00</text:p>
          </table:table-cell>
          <table:table-cell office:value-type="float" office:value="1168.0899999999999" table:style-name="ce5">
            <text:p>1,168.09</text:p>
          </table:table-cell>
          <table:table-cell office:value-type="float" office:value="2889.7" table:style-name="ce5">
            <text:p>2,889.70</text:p>
          </table:table-cell>
          <table:table-cell office:value-type="float" office:value="447.7" table:style-name="ce5">
            <text:p>447.70</text:p>
          </table:table-cell>
          <table:table-cell office:value-type="float" office:value="1237.28" table:style-name="ce5">
            <text:p>1,237.28</text:p>
          </table:table-cell>
          <table:table-cell office:value-type="float" office:value="2885.63" table:style-name="ce5">
            <text:p>2,885.63</text:p>
          </table:table-cell>
          <table:table-cell office:value-type="float" office:value="0" table:style-name="ce5">
            <text:p>0.00</text:p>
          </table:table-cell>
          <table:table-cell office:value-type="float" office:value="2430.37" table:formula="of:=[.G279]+[.H279]+[.K279]+[.M279]" table:style-name="ce5">
            <text:p>2,430.37</text:p>
          </table:table-cell>
          <table:table-cell office:value-type="float" office:value="27485.62" table:style-name="ce5">
            <text:p>27,485.62</text:p>
          </table:table-cell>
          <table:table-cell office:value-type="float" office:value="6223.03" table:formula="of:=[.I279]+[.J279]+[.L279]" table:style-name="ce5">
            <text:p>6,223.03</text:p>
          </table:table-cell>
          <table:table-cell office:value-type="float" office:value="13214.380000000001" table:formula="of:=[.E279]-[.O279]" table:style-name="ce8">
            <text:p>13,214.3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RCIZO MEDINA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280]+[.H280]+[.K280]+[.M280]" table:style-name="ce5">
            <text:p>1,000.15</text:p>
          </table:table-cell>
          <table:table-cell office:value-type="float" office:value="1000.15" table:style-name="ce5">
            <text:p>1,000.15</text:p>
          </table:table-cell>
          <table:table-cell office:value-type="float" office:value="2522.85" table:formula="of:=[.I280]+[.J280]+[.L280]" table:style-name="ce5">
            <text:p>2,522.85</text:p>
          </table:table-cell>
          <table:table-cell office:value-type="float" office:value="15499.85" table:formula="of:=[.E280]-[.O280]" table:style-name="ce8">
            <text:p>15,499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INGRID SORAYA NUÑEZ <text:s/>GUERR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G281]+[.H281]+[.K281]+[.M281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I281]+[.J281]+[.L281]" table:style-name="ce5">
            <text:p>7,726.93</text:p>
          </table:table-cell>
          <table:table-cell office:value-type="float" office:value="45965.760000000002" table:formula="of:=[.E281]-[.O281]" table:style-name="ce8">
            <text:p>45,965.7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LVIN MANUEL ROSARIO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282]+[.H282]+[.K282]+[.M282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I282]+[.J282]+[.L282]" table:style-name="ce5">
            <text:p>3,058.00</text:p>
          </table:table-cell>
          <table:table-cell office:value-type="float" office:value="18793" table:formula="of:=[.E282]-[.O282]" table:style-name="ce8">
            <text:p>18,793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ELIAS RODRIGU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091.54" table:style-name="ce5">
            <text:p>2,091.54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2798.28" table:style-name="ce5">
            <text:p>2,798.28</text:p>
          </table:table-cell>
          <table:table-cell office:value-type="float" office:value="6053.52" table:formula="of:=[.G283]+[.H283]+[.K283]+[.M283]" table:style-name="ce5">
            <text:p>6,053.52</text:p>
          </table:table-cell>
          <table:table-cell office:value-type="float" office:value="25178.77" table:style-name="ce5">
            <text:p>25,178.77</text:p>
          </table:table-cell>
          <table:table-cell office:value-type="float" office:value="8245.8700000000008" table:formula="of:=[.I283]+[.J283]+[.L283]" table:style-name="ce5">
            <text:p>8,245.87</text:p>
          </table:table-cell>
          <table:table-cell office:value-type="float" office:value="29478.34" table:formula="of:=[.E283]-[.O283]" table:style-name="ce8">
            <text:p>29,478.3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LICIA MARIA BATISTA <text:s/>LOP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45547.59" table:style-name="ce5">
            <text:p>45,547.59</text:p>
          </table:table-cell>
          <table:table-cell office:value-type="float" office:value="1225.6099999999999" table:style-name="ce5">
            <text:p>1,225.61</text:p>
          </table:table-cell>
          <table:table-cell office:value-type="float" office:value="25" table:style-name="ce5">
            <text:p>25.00</text:p>
          </table:table-cell>
          <table:table-cell office:value-type="float" office:value="1307.22" table:style-name="ce5">
            <text:p>1,307.22</text:p>
          </table:table-cell>
          <table:table-cell office:value-type="float" office:value="3233.88" table:style-name="ce5">
            <text:p>3,233.88</text:p>
          </table:table-cell>
          <table:table-cell office:value-type="float" office:value="490.03" table:style-name="ce5">
            <text:p>490.03</text:p>
          </table:table-cell>
          <table:table-cell office:value-type="float" office:value="1384.65" table:style-name="ce5">
            <text:p>1,384.65</text:p>
          </table:table-cell>
          <table:table-cell office:value-type="float" office:value="3229.32" table:style-name="ce5">
            <text:p>3,229.32</text:p>
          </table:table-cell>
          <table:table-cell office:value-type="float" office:value="0" table:style-name="ce5">
            <text:p>0.00</text:p>
          </table:table-cell>
          <table:table-cell office:value-type="float" office:value="2716.87" table:formula="of:=[.G284]+[.H284]+[.K284]+[.M284]" table:style-name="ce5">
            <text:p>2,716.87</text:p>
          </table:table-cell>
          <table:table-cell office:value-type="float" office:value="17559.29" table:style-name="ce5">
            <text:p>17,559.29</text:p>
          </table:table-cell>
          <table:table-cell office:value-type="float" office:value="6953.23" table:formula="of:=[.I284]+[.J284]+[.L284]" table:style-name="ce5">
            <text:p>6,953.23</text:p>
          </table:table-cell>
          <table:table-cell office:value-type="float" office:value="27988.299999999996" table:formula="of:=[.E284]-[.O284]" table:style-name="ce8">
            <text:p>27,988.3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REYES <text:s/>LOREN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39000" table:style-name="ce5">
            <text:p>39,000.00</text:p>
          </table:table-cell>
          <table:table-cell office:value-type="float" office:value="301.52" table:style-name="ce5">
            <text:p>301.52</text:p>
          </table:table-cell>
          <table:table-cell office:value-type="float" office:value="25" table:style-name="ce5">
            <text:p>25.00</text:p>
          </table:table-cell>
          <table:table-cell office:value-type="float" office:value="1119.3" table:style-name="ce5">
            <text:p>1,119.30</text:p>
          </table:table-cell>
          <table:table-cell office:value-type="float" office:value="2769" table:style-name="ce5">
            <text:p>2,769.00</text:p>
          </table:table-cell>
          <table:table-cell office:value-type="float" office:value="429" table:style-name="ce5">
            <text:p>429.00</text:p>
          </table:table-cell>
          <table:table-cell office:value-type="float" office:value="1185.5999999999999" table:style-name="ce5">
            <text:p>1,185.60</text:p>
          </table:table-cell>
          <table:table-cell office:value-type="float" office:value="2765.1" table:style-name="ce5">
            <text:p>2,765.10</text:p>
          </table:table-cell>
          <table:table-cell office:value-type="float" office:value="0" table:style-name="ce5">
            <text:p>0.00</text:p>
          </table:table-cell>
          <table:table-cell office:value-type="float" office:value="2329.8999999999996" table:formula="of:=[.G285]+[.H285]+[.K285]+[.M285]" table:style-name="ce5">
            <text:p>2,329.90</text:p>
          </table:table-cell>
          <table:table-cell office:value-type="float" office:value="2631.42" table:style-name="ce5">
            <text:p>2,631.42</text:p>
          </table:table-cell>
          <table:table-cell office:value-type="float" office:value="5963.1" table:formula="of:=[.I285]+[.J285]+[.L285]" table:style-name="ce5">
            <text:p>5,963.10</text:p>
          </table:table-cell>
          <table:table-cell office:value-type="float" office:value="36368.58" table:formula="of:=[.E285]-[.O285]" table:style-name="ce8">
            <text:p>36,368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T PAREDES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G286]+[.H286]+[.K286]+[.M286]" table:style-name="ce5">
            <text:p>3,255.24</text:p>
          </table:table-cell>
          <table:table-cell office:value-type="float" office:value="12731.65" table:style-name="ce5">
            <text:p>12,731.65</text:p>
          </table:table-cell>
          <table:table-cell office:value-type="float" office:value="8245.8700000000008" table:formula="of:=[.I286]+[.J286]+[.L286]" table:style-name="ce5">
            <text:p>8,245.87</text:p>
          </table:table-cell>
          <table:table-cell office:value-type="float" office:value="41925.46" table:formula="of:=[.E286]-[.O286]" table:style-name="ce8">
            <text:p>41,925.4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ARTURO PANIAGUA ARIST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G287]+[.H287]+[.K287]+[.M287]" table:style-name="ce5">
            <text:p>3,255.24</text:p>
          </table:table-cell>
          <table:table-cell office:value-type="float" office:value="17259.52" table:style-name="ce5">
            <text:p>17,259.52</text:p>
          </table:table-cell>
          <table:table-cell office:value-type="float" office:value="8245.8700000000008" table:formula="of:=[.I287]+[.J287]+[.L287]" table:style-name="ce5">
            <text:p>8,245.87</text:p>
          </table:table-cell>
          <table:table-cell office:value-type="float" office:value="37397.589999999997" table:formula="of:=[.E287]-[.O287]" table:style-name="ce8">
            <text:p>37,397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FELIZ VICE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4347.59" table:style-name="ce5">
            <text:p>54,347.59</text:p>
          </table:table-cell>
          <table:table-cell office:value-type="float" office:value="2467.6" table:style-name="ce5">
            <text:p>2,467.60</text:p>
          </table:table-cell>
          <table:table-cell office:value-type="float" office:value="25" table:style-name="ce5">
            <text:p>25.00</text:p>
          </table:table-cell>
          <table:table-cell office:value-type="float" office:value="1559.78" table:style-name="ce5">
            <text:p>1,559.78</text:p>
          </table:table-cell>
          <table:table-cell office:value-type="float" office:value="3858.68" table:style-name="ce5">
            <text:p>3,858.68</text:p>
          </table:table-cell>
          <table:table-cell office:value-type="float" office:value="490.03" table:style-name="ce5">
            <text:p>490.03</text:p>
          </table:table-cell>
          <table:table-cell office:value-type="float" office:value="1652.17" table:style-name="ce5">
            <text:p>1,652.17</text:p>
          </table:table-cell>
          <table:table-cell office:value-type="float" office:value="3853.24" table:style-name="ce5">
            <text:p>3,853.24</text:p>
          </table:table-cell>
          <table:table-cell office:value-type="float" office:value="0" table:style-name="ce5">
            <text:p>0.00</text:p>
          </table:table-cell>
          <table:table-cell office:value-type="float" office:value="3236.95" table:formula="of:=[.G288]+[.H288]+[.K288]+[.M288]" table:style-name="ce5">
            <text:p>3,236.95</text:p>
          </table:table-cell>
          <table:table-cell office:value-type="float" office:value="35107.53" table:style-name="ce5">
            <text:p>35,107.53</text:p>
          </table:table-cell>
          <table:table-cell office:value-type="float" office:value="8201.9500000000007" table:formula="of:=[.I288]+[.J288]+[.L288]" table:style-name="ce5">
            <text:p>8,201.95</text:p>
          </table:table-cell>
          <table:table-cell office:value-type="float" office:value="19240.059999999998" table:formula="of:=[.E288]-[.O288]" table:style-name="ce8">
            <text:p>19,240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CARLOS GOM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34000" table:style-name="ce5">
            <text:p>3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5.8" table:style-name="ce5">
            <text:p>975.80</text:p>
          </table:table-cell>
          <table:table-cell office:value-type="float" office:value="2414" table:style-name="ce5">
            <text:p>2,414.00</text:p>
          </table:table-cell>
          <table:table-cell office:value-type="float" office:value="374" table:style-name="ce5">
            <text:p>374.00</text:p>
          </table:table-cell>
          <table:table-cell office:value-type="float" office:value="1033.5999999999999" table:style-name="ce5">
            <text:p>1,033.60</text:p>
          </table:table-cell>
          <table:table-cell office:value-type="float" office:value="2410.6" table:style-name="ce5">
            <text:p>2,410.60</text:p>
          </table:table-cell>
          <table:table-cell office:value-type="float" office:value="0" table:style-name="ce5">
            <text:p>0.00</text:p>
          </table:table-cell>
          <table:table-cell office:value-type="float" office:value="2034.3999999999999" table:formula="of:=[.G289]+[.H289]+[.K289]+[.M289]" table:style-name="ce5">
            <text:p>2,034.40</text:p>
          </table:table-cell>
          <table:table-cell office:value-type="float" office:value="6620.4" table:style-name="ce5">
            <text:p>6,620.40</text:p>
          </table:table-cell>
          <table:table-cell office:value-type="float" office:value="5198.6000000000004" table:formula="of:=[.I289]+[.J289]+[.L289]" table:style-name="ce5">
            <text:p>5,198.60</text:p>
          </table:table-cell>
          <table:table-cell office:value-type="float" office:value="27379.599999999999" table:formula="of:=[.E289]-[.O289]" table:style-name="ce8">
            <text:p>27,379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LMA RAFAELINA GERARDO WEISZ</text:p>
          </table:table-cell>
          <table:table-cell office:value-type="string" table:style-name="ce4">
            <text:p>INSTITUTO SUPERIOR DE FORMACION DOCENTE SALOME UREÑA</text:p>
          </table:table-cell>
          <table:table-cell office:value-type="string" table:style-name="ce4">
            <text:p>DIRECTOR (A)<text:s text:c="23"/></text:p>
          </table:table-cell>
          <table:table-cell office:value-type="float" office:value="130000" table:style-name="ce5">
            <text:p>130,000.00</text:p>
          </table:table-cell>
          <table:table-cell office:value-type="float" office:value="19303.71" table:style-name="ce5">
            <text:p>19,303.71</text:p>
          </table:table-cell>
          <table:table-cell office:value-type="float" office:value="25" table:style-name="ce5">
            <text:p>25.00</text:p>
          </table:table-cell>
          <table:table-cell office:value-type="float" office:value="3731" table:style-name="ce5">
            <text:p>3,731.00</text:p>
          </table:table-cell>
          <table:table-cell office:value-type="float" office:value="9230" table:style-name="ce5">
            <text:p>9,230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141.65" table:formula="of:=[.G290]+[.H290]+[.K290]+[.M290]" table:style-name="ce5">
            <text:p>7,141.65</text:p>
          </table:table-cell>
          <table:table-cell office:value-type="float" office:value="26445.360000000001" table:style-name="ce5">
            <text:p>26,445.36</text:p>
          </table:table-cell>
          <table:table-cell office:value-type="float" office:value="17616.16" table:formula="of:=[.I290]+[.J290]+[.L290]" table:style-name="ce5">
            <text:p>17,616.16</text:p>
          </table:table-cell>
          <table:table-cell office:value-type="float" office:value="103554.64" table:formula="of:=[.E290]-[.O290]" table:style-name="ce8">
            <text:p>103,554.6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LIDA ALTAGRACIA RODRIGUEZ TORRES</text:p>
          </table:table-cell>
          <table:table-cell office:value-type="string" table:style-name="ce4">
            <text:p>INSTITUTO SUPERIOR DE FORMACION DOCENTE SALOME UREÑA</text:p>
          </table:table-cell>
          <table:table-cell office:value-type="string" table:style-name="ce4">
            <text:p>ASISTENTE A I<text:s text:c="22"/></text:p>
          </table:table-cell>
          <table:table-cell office:value-type="float" office:value="32004.5" table:style-name="ce5">
            <text:p>32,004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8.53" table:style-name="ce5">
            <text:p>918.53</text:p>
          </table:table-cell>
          <table:table-cell office:value-type="float" office:value="2272.3200000000002" table:style-name="ce5">
            <text:p>2,272.32</text:p>
          </table:table-cell>
          <table:table-cell office:value-type="float" office:value="352.05" table:style-name="ce5">
            <text:p>352.05</text:p>
          </table:table-cell>
          <table:table-cell office:value-type="float" office:value="972.94" table:style-name="ce5">
            <text:p>972.94</text:p>
          </table:table-cell>
          <table:table-cell office:value-type="float" office:value="2269.12" table:style-name="ce5">
            <text:p>2,269.12</text:p>
          </table:table-cell>
          <table:table-cell office:value-type="float" office:value="0" table:style-name="ce5">
            <text:p>0.00</text:p>
          </table:table-cell>
          <table:table-cell office:value-type="float" office:value="1916.47" table:formula="of:=[.G291]+[.H291]+[.K291]+[.M291]" table:style-name="ce5">
            <text:p>1,916.47</text:p>
          </table:table-cell>
          <table:table-cell office:value-type="float" office:value="26283.72" table:style-name="ce5">
            <text:p>26,283.72</text:p>
          </table:table-cell>
          <table:table-cell office:value-type="float" office:value="4893.49" table:formula="of:=[.I291]+[.J291]+[.L291]" table:style-name="ce5">
            <text:p>4,893.49</text:p>
          </table:table-cell>
          <table:table-cell office:value-type="float" office:value="5720.7799999999988" table:formula="of:=[.E291]-[.O291]" table:style-name="ce8">
            <text:p>5,720.7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EONCIO QUINONEZ TAVERAS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SISTENTE<text:s text:c="26"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G292]+[.H292]+[.K292]+[.M292]" table:style-name="ce5">
            <text:p>415.06</text:p>
          </table:table-cell>
          <table:table-cell office:value-type="float" office:value="660.06" table:style-name="ce5">
            <text:p>660.06</text:p>
          </table:table-cell>
          <table:table-cell office:value-type="float" office:value="1009.1400000000001" table:formula="of:=[.I292]+[.J292]+[.L292]" table:style-name="ce5">
            <text:p>1,009.14</text:p>
          </table:table-cell>
          <table:table-cell office:value-type="float" office:value="5939.9400000000005" table:formula="of:=[.E292]-[.O292]" table:style-name="ce8">
            <text:p>5,939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UARDO ANTONIO ROSARIO <text:s/>BOURDIERD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float" office:value="137500" table:style-name="ce5">
            <text:p>137,500.00</text:p>
          </table:table-cell>
          <table:table-cell office:value-type="float" office:value="20891.7" table:style-name="ce5">
            <text:p>20,891.70</text:p>
          </table:table-cell>
          <table:table-cell office:value-type="float" office:value="25" table:style-name="ce5">
            <text:p>25.00</text:p>
          </table:table-cell>
          <table:table-cell office:value-type="float" office:value="3946.25" table:style-name="ce5">
            <text:p>3,946.25</text:p>
          </table:table-cell>
          <table:table-cell office:value-type="float" office:value="9762.5" table:style-name="ce5">
            <text:p>9,762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932.76" table:style-name="ce5">
            <text:p>932.76</text:p>
          </table:table-cell>
          <table:table-cell office:value-type="float" office:value="8289.66" table:formula="of:=[.G293]+[.H293]+[.K293]+[.M293]" table:style-name="ce5">
            <text:p>8,289.66</text:p>
          </table:table-cell>
          <table:table-cell office:value-type="float" office:value="29181.360000000001" table:style-name="ce5">
            <text:p>29,181.36</text:p>
          </table:table-cell>
          <table:table-cell office:value-type="float" office:value="18148.66" table:formula="of:=[.I293]+[.J293]+[.L293]" table:style-name="ce5">
            <text:p>18,148.66</text:p>
          </table:table-cell>
          <table:table-cell office:value-type="float" office:value="108318.64" table:formula="of:=[.E293]-[.O293]" table:style-name="ce8">
            <text:p>108,318.6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ISCRA VLADIMIR HERRERA VALD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float" office:value="60008.45" table:style-name="ce5">
            <text:p>60,008.45</text:p>
          </table:table-cell>
          <table:table-cell office:value-type="float" office:value="3488.27" table:style-name="ce5">
            <text:p>3,488.27</text:p>
          </table:table-cell>
          <table:table-cell office:value-type="float" office:value="25" table:style-name="ce5">
            <text:p>25.00</text:p>
          </table:table-cell>
          <table:table-cell office:value-type="float" office:value="1722.24" table:style-name="ce5">
            <text:p>1,722.24</text:p>
          </table:table-cell>
          <table:table-cell office:value-type="float" office:value="4260.6000000000004" table:style-name="ce5">
            <text:p>4,260.60</text:p>
          </table:table-cell>
          <table:table-cell office:value-type="float" office:value="490.03" table:style-name="ce5">
            <text:p>490.03</text:p>
          </table:table-cell>
          <table:table-cell office:value-type="float" office:value="1824.26" table:style-name="ce5">
            <text:p>1,824.26</text:p>
          </table:table-cell>
          <table:table-cell office:value-type="float" office:value="4254.6000000000004" table:style-name="ce5">
            <text:p>4,254.60</text:p>
          </table:table-cell>
          <table:table-cell office:value-type="float" office:value="0" table:style-name="ce5">
            <text:p>0.00</text:p>
          </table:table-cell>
          <table:table-cell office:value-type="float" office:value="3571.5" table:formula="of:=[.G294]+[.H294]+[.K294]+[.M294]" table:style-name="ce5">
            <text:p>3,571.50</text:p>
          </table:table-cell>
          <table:table-cell office:value-type="float" office:value="48403.25" table:style-name="ce5">
            <text:p>48,403.25</text:p>
          </table:table-cell>
          <table:table-cell office:value-type="float" office:value="9005.23" table:formula="of:=[.I294]+[.J294]+[.L294]" table:style-name="ce5">
            <text:p>9,005.23</text:p>
          </table:table-cell>
          <table:table-cell office:value-type="float" office:value="11605.199999999997" table:formula="of:=[.E294]-[.O294]" table:style-name="ce8">
            <text:p>11,605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EANNETTE JIMENEZ PAR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UXILIAR<text:s text:c="27"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G295]+[.H295]+[.K295]+[.M295]" table:style-name="ce5">
            <text:p>415.06</text:p>
          </table:table-cell>
          <table:table-cell office:value-type="float" office:value="1006.06" table:style-name="ce5">
            <text:p>1,006.06</text:p>
          </table:table-cell>
          <table:table-cell office:value-type="float" office:value="1009.1400000000001" table:formula="of:=[.I295]+[.J295]+[.L295]" table:style-name="ce5">
            <text:p>1,009.14</text:p>
          </table:table-cell>
          <table:table-cell office:value-type="float" office:value="5593.9400000000005" table:formula="of:=[.E295]-[.O295]" table:style-name="ce8">
            <text:p>5,593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RICKSON GUSTAVO REYNOSO POLANC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float" office:value="31308.75" table:style-name="ce5">
            <text:p>31,308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98.56" table:style-name="ce5">
            <text:p>898.56</text:p>
          </table:table-cell>
          <table:table-cell office:value-type="float" office:value="2222.92" table:style-name="ce5">
            <text:p>2,222.92</text:p>
          </table:table-cell>
          <table:table-cell office:value-type="float" office:value="344.4" table:style-name="ce5">
            <text:p>344.40</text:p>
          </table:table-cell>
          <table:table-cell office:value-type="float" office:value="951.79" table:style-name="ce5">
            <text:p>951.79</text:p>
          </table:table-cell>
          <table:table-cell office:value-type="float" office:value="2219.79" table:style-name="ce5">
            <text:p>2,219.79</text:p>
          </table:table-cell>
          <table:table-cell office:value-type="float" office:value="932.76" table:style-name="ce5">
            <text:p>932.76</text:p>
          </table:table-cell>
          <table:table-cell office:value-type="float" office:value="2808.1099999999997" table:formula="of:=[.G296]+[.H296]+[.K296]+[.M296]" table:style-name="ce5">
            <text:p>2,808.11</text:p>
          </table:table-cell>
          <table:table-cell office:value-type="float" office:value="31140.34" table:style-name="ce5">
            <text:p>31,140.34</text:p>
          </table:table-cell>
          <table:table-cell office:value-type="float" office:value="4787.1100000000006" table:formula="of:=[.I296]+[.J296]+[.L296]" table:style-name="ce5">
            <text:p>4,787.11</text:p>
          </table:table-cell>
          <table:table-cell office:value-type="float" office:value="168.40999999999985" table:formula="of:=[.E296]-[.O296]" table:style-name="ce8">
            <text:p>168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VASQUEZ PEÑ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float" office:value="36031.879999999997" table:style-name="ce5">
            <text:p>36,031.8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34.1099999999999" table:style-name="ce5">
            <text:p>1,034.11</text:p>
          </table:table-cell>
          <table:table-cell office:value-type="float" office:value="2558.2600000000002" table:style-name="ce5">
            <text:p>2,558.26</text:p>
          </table:table-cell>
          <table:table-cell office:value-type="float" office:value="396.35" table:style-name="ce5">
            <text:p>396.35</text:p>
          </table:table-cell>
          <table:table-cell office:value-type="float" office:value="1095.3699999999999" table:style-name="ce5">
            <text:p>1,095.37</text:p>
          </table:table-cell>
          <table:table-cell office:value-type="float" office:value="2554.66" table:style-name="ce5">
            <text:p>2,554.66</text:p>
          </table:table-cell>
          <table:table-cell office:value-type="float" office:value="0" table:style-name="ce5">
            <text:p>0.00</text:p>
          </table:table-cell>
          <table:table-cell office:value-type="float" office:value="2154.4799999999996" table:formula="of:=[.G297]+[.H297]+[.K297]+[.M297]" table:style-name="ce5">
            <text:p>2,154.48</text:p>
          </table:table-cell>
          <table:table-cell office:value-type="float" office:value="24769.31" table:style-name="ce5">
            <text:p>24,769.31</text:p>
          </table:table-cell>
          <table:table-cell office:value-type="float" office:value="5509.27" table:formula="of:=[.I297]+[.J297]+[.L297]" table:style-name="ce5">
            <text:p>5,509.27</text:p>
          </table:table-cell>
          <table:table-cell office:value-type="float" office:value="11262.569999999996" table:formula="of:=[.E297]-[.O297]" table:style-name="ce8">
            <text:p>11,262.5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MUEL ELIN COLON GONZAL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3109.62" table:style-name="ce5">
            <text:p>13,109.6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6.25" table:style-name="ce5">
            <text:p>376.25</text:p>
          </table:table-cell>
          <table:table-cell office:value-type="float" office:value="930.78" table:style-name="ce5">
            <text:p>930.78</text:p>
          </table:table-cell>
          <table:table-cell office:value-type="float" office:value="144.21" table:style-name="ce5">
            <text:p>144.21</text:p>
          </table:table-cell>
          <table:table-cell office:value-type="float" office:value="398.53" table:style-name="ce5">
            <text:p>398.53</text:p>
          </table:table-cell>
          <table:table-cell office:value-type="float" office:value="929.47" table:style-name="ce5">
            <text:p>929.47</text:p>
          </table:table-cell>
          <table:table-cell office:value-type="float" office:value="0" table:style-name="ce5">
            <text:p>0.00</text:p>
          </table:table-cell>
          <table:table-cell office:value-type="float" office:value="799.78" table:formula="of:=[.G298]+[.H298]+[.K298]+[.M298]" table:style-name="ce5">
            <text:p>799.78</text:p>
          </table:table-cell>
          <table:table-cell office:value-type="float" office:value="799.78" table:style-name="ce5">
            <text:p>799.78</text:p>
          </table:table-cell>
          <table:table-cell office:value-type="float" office:value="2004.46" table:formula="of:=[.I298]+[.J298]+[.L298]" table:style-name="ce5">
            <text:p>2,004.46</text:p>
          </table:table-cell>
          <table:table-cell office:value-type="float" office:value="12309.84" table:formula="of:=[.E298]-[.O298]" table:style-name="ce8">
            <text:p>12,309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UERI GUERRERO VOLQU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FOTOGRAFO<text:s text:c="26"/></text:p>
          </table:table-cell>
          <table:table-cell office:value-type="float" office:value="34012.449999999997" table:style-name="ce5">
            <text:p>34,012.4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6.16" table:style-name="ce5">
            <text:p>976.16</text:p>
          </table:table-cell>
          <table:table-cell office:value-type="float" office:value="2414.88" table:style-name="ce5">
            <text:p>2,414.88</text:p>
          </table:table-cell>
          <table:table-cell office:value-type="float" office:value="374.14" table:style-name="ce5">
            <text:p>374.14</text:p>
          </table:table-cell>
          <table:table-cell office:value-type="float" office:value="1033.98" table:style-name="ce5">
            <text:p>1,033.98</text:p>
          </table:table-cell>
          <table:table-cell office:value-type="float" office:value="2411.48" table:style-name="ce5">
            <text:p>2,411.48</text:p>
          </table:table-cell>
          <table:table-cell office:value-type="float" office:value="0" table:style-name="ce5">
            <text:p>0.00</text:p>
          </table:table-cell>
          <table:table-cell office:value-type="float" office:value="2035.1399999999999" table:formula="of:=[.G299]+[.H299]+[.K299]+[.M299]" table:style-name="ce5">
            <text:p>2,035.14</text:p>
          </table:table-cell>
          <table:table-cell office:value-type="float" office:value="23203.439999999999" table:style-name="ce5">
            <text:p>23,203.44</text:p>
          </table:table-cell>
          <table:table-cell office:value-type="float" office:value="5200.5" table:formula="of:=[.I299]+[.J299]+[.L299]" table:style-name="ce5">
            <text:p>5,200.50</text:p>
          </table:table-cell>
          <table:table-cell office:value-type="float" office:value="10809.009999999998" table:formula="of:=[.E299]-[.O299]" table:style-name="ce8">
            <text:p>10,809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DANIA FIGUEREO CONSUEG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float" office:value="8669.68" table:style-name="ce5">
            <text:p>8,669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8.82" table:style-name="ce5">
            <text:p>248.82</text:p>
          </table:table-cell>
          <table:table-cell office:value-type="float" office:value="615.54999999999995" table:style-name="ce5">
            <text:p>615.55</text:p>
          </table:table-cell>
          <table:table-cell office:value-type="float" office:value="95.37" table:style-name="ce5">
            <text:p>95.37</text:p>
          </table:table-cell>
          <table:table-cell office:value-type="float" office:value="263.56" table:style-name="ce5">
            <text:p>263.56</text:p>
          </table:table-cell>
          <table:table-cell office:value-type="float" office:value="614.67999999999995" table:style-name="ce5">
            <text:p>614.68</text:p>
          </table:table-cell>
          <table:table-cell office:value-type="float" office:value="0" table:style-name="ce5">
            <text:p>0.00</text:p>
          </table:table-cell>
          <table:table-cell office:value-type="float" office:value="537.38" table:formula="of:=[.G300]+[.H300]+[.K300]+[.M300]" table:style-name="ce5">
            <text:p>537.38</text:p>
          </table:table-cell>
          <table:table-cell office:value-type="float" office:value="1421.72" table:style-name="ce5">
            <text:p>1,421.72</text:p>
          </table:table-cell>
          <table:table-cell office:value-type="float" office:value="1325.6" table:formula="of:=[.I300]+[.J300]+[.L300]" table:style-name="ce5">
            <text:p>1,325.60</text:p>
          </table:table-cell>
          <table:table-cell office:value-type="float" office:value="7247.96" table:formula="of:=[.E300]-[.O300]" table:style-name="ce8">
            <text:p>7,247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LVIA BIANELA CACERES VALENZUEL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G301]+[.H301]+[.K301]+[.M301]" table:style-name="ce5">
            <text:p>922.14</text:p>
          </table:table-cell>
          <table:table-cell office:value-type="float" office:value="11827.82" table:style-name="ce5">
            <text:p>11,827.82</text:p>
          </table:table-cell>
          <table:table-cell office:value-type="float" office:value="2321.02" table:formula="of:=[.I301]+[.J301]+[.L301]" table:style-name="ce5">
            <text:p>2,321.02</text:p>
          </table:table-cell>
          <table:table-cell office:value-type="float" office:value="3352.1800000000003" table:formula="of:=[.E301]-[.O301]" table:style-name="ce8">
            <text:p>3,352.1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YSI YADIRY MEDINA MATE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EJEC. II<text:s text:c="22"/></text:p>
          </table:table-cell>
          <table:table-cell office:value-type="float" office:value="25797.23" table:style-name="ce5">
            <text:p>25,797.2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0.38" table:style-name="ce5">
            <text:p>740.38</text:p>
          </table:table-cell>
          <table:table-cell office:value-type="float" office:value="1831.6" table:style-name="ce5">
            <text:p>1,831.60</text:p>
          </table:table-cell>
          <table:table-cell office:value-type="float" office:value="283.77" table:style-name="ce5">
            <text:p>283.77</text:p>
          </table:table-cell>
          <table:table-cell office:value-type="float" office:value="784.24" table:style-name="ce5">
            <text:p>784.24</text:p>
          </table:table-cell>
          <table:table-cell office:value-type="float" office:value="1829.02" table:style-name="ce5">
            <text:p>1,829.02</text:p>
          </table:table-cell>
          <table:table-cell office:value-type="float" office:value="0" table:style-name="ce5">
            <text:p>0.00</text:p>
          </table:table-cell>
          <table:table-cell office:value-type="float" office:value="1549.62" table:formula="of:=[.G302]+[.H302]+[.K302]+[.M302]" table:style-name="ce5">
            <text:p>1,549.62</text:p>
          </table:table-cell>
          <table:table-cell office:value-type="float" office:value="24043.84" table:style-name="ce5">
            <text:p>24,043.84</text:p>
          </table:table-cell>
          <table:table-cell office:value-type="float" office:value="3944.39" table:formula="of:=[.I302]+[.J302]+[.L302]" table:style-name="ce5">
            <text:p>3,944.39</text:p>
          </table:table-cell>
          <table:table-cell office:value-type="float" office:value="1753.3899999999994" table:formula="of:=[.E302]-[.O302]" table:style-name="ce8">
            <text:p>1,753.3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<text:s text:c="21"/>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1370.78" table:style-name="ce5">
            <text:p>1,370.78</text:p>
          </table:table-cell>
          <table:table-cell office:value-type="float" office:value="25" table:style-name="ce5">
            <text:p>25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932.76" table:style-name="ce5">
            <text:p>932.76</text:p>
          </table:table-cell>
          <table:table-cell office:value-type="float" office:value="2363.38" table:formula="of:=[.G303]+[.H303]+[.K303]+[.M303]" table:style-name="ce5">
            <text:p>2,363.38</text:p>
          </table:table-cell>
          <table:table-cell office:value-type="float" office:value="23763.759999999998" table:style-name="ce5">
            <text:p>23,763.76</text:p>
          </table:table-cell>
          <table:table-cell office:value-type="float" office:value="3636.54" table:formula="of:=[.I303]+[.J303]+[.L303]" table:style-name="ce5">
            <text:p>3,636.54</text:p>
          </table:table-cell>
          <table:table-cell office:value-type="float" office:value="20" table:formula="of:=[.E303]-[.O303]" table:style-name="ce8">
            <text:p>2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 (DUP)<text:s text:c="15"/>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0" table:style-name="ce5">
            <text:p>0.00</text:p>
          </table:table-cell>
          <table:table-cell office:value-type="float" office:value="1405.62" table:formula="of:=[.G304]+[.H304]+[.K304]+[.M304]" table:style-name="ce5">
            <text:p>1,405.62</text:p>
          </table:table-cell>
          <table:table-cell office:value-type="float" office:value="23111.759999999998" table:style-name="ce5">
            <text:p>23,111.76</text:p>
          </table:table-cell>
          <table:table-cell office:value-type="float" office:value="3636.54" table:formula="of:=[.I304]+[.J304]+[.L304]" table:style-name="ce5">
            <text:p>3,636.54</text:p>
          </table:table-cell>
          <table:table-cell office:value-type="float" office:value="672" table:formula="of:=[.E304]-[.O304]" table:style-name="ce8">
            <text:p>672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TAGRACIA AURELIA ROSARIO VALENTIN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YORDOMO<text:s text:c="26"/></text:p>
          </table:table-cell>
          <table:table-cell office:value-type="float" office:value="8469.18" table:style-name="ce5">
            <text:p>8,469.1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3.07" table:style-name="ce5">
            <text:p>243.07</text:p>
          </table:table-cell>
          <table:table-cell office:value-type="float" office:value="601.30999999999995" table:style-name="ce5">
            <text:p>601.31</text:p>
          </table:table-cell>
          <table:table-cell office:value-type="float" office:value="93.16" table:style-name="ce5">
            <text:p>93.16</text:p>
          </table:table-cell>
          <table:table-cell office:value-type="float" office:value="257.45999999999998" table:style-name="ce5">
            <text:p>257.46</text:p>
          </table:table-cell>
          <table:table-cell office:value-type="float" office:value="600.46" table:style-name="ce5">
            <text:p>600.46</text:p>
          </table:table-cell>
          <table:table-cell office:value-type="float" office:value="0" table:style-name="ce5">
            <text:p>0.00</text:p>
          </table:table-cell>
          <table:table-cell office:value-type="float" office:value="525.53" table:formula="of:=[.G305]+[.H305]+[.K305]+[.M305]" table:style-name="ce5">
            <text:p>525.53</text:p>
          </table:table-cell>
          <table:table-cell office:value-type="float" office:value="525.53" table:style-name="ce5">
            <text:p>525.53</text:p>
          </table:table-cell>
          <table:table-cell office:value-type="float" office:value="1294.9299999999998" table:formula="of:=[.I305]+[.J305]+[.L305]" table:style-name="ce5">
            <text:p>1,294.93</text:p>
          </table:table-cell>
          <table:table-cell office:value-type="float" office:value="7943.6500000000005" table:formula="of:=[.E305]-[.O305]" table:style-name="ce8">
            <text:p>7,943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A VALDEZ LORENZ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ORIENTADOR<text:s text:c="25"/>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0" table:style-name="ce5">
            <text:p>0.00</text:p>
          </table:table-cell>
          <table:table-cell office:value-type="float" office:value="1430.62" table:formula="of:=[.G306]+[.H306]+[.K306]+[.M306]" table:style-name="ce5">
            <text:p>1,430.62</text:p>
          </table:table-cell>
          <table:table-cell office:value-type="float" office:value="4241.7" table:style-name="ce5">
            <text:p>4,241.70</text:p>
          </table:table-cell>
          <table:table-cell office:value-type="float" office:value="3636.54" table:formula="of:=[.I306]+[.J306]+[.L306]" table:style-name="ce5">
            <text:p>3,636.54</text:p>
          </table:table-cell>
          <table:table-cell office:value-type="float" office:value="19542.059999999998" table:formula="of:=[.E306]-[.O306]" table:style-name="ce8">
            <text:p>19,542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GREGORIO PASCUAL GARCI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GURIDAD ESCOLAR<text:s text:c="18"/>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G307]+[.H307]+[.K307]+[.M307]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I307]+[.J307]+[.L307]" table:style-name="ce5">
            <text:p>0.00</text:p>
          </table:table-cell>
          <table:table-cell office:value-type="float" office:value="17710" table:formula="of:=[.E307]-[.O307]" table:style-name="ce8">
            <text:p>17,71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SSETTE GIOVANNA PIÑA ACOSTA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20613.810000000001" table:style-name="ce5">
            <text:p>20,613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1.62" table:style-name="ce5">
            <text:p>591.62</text:p>
          </table:table-cell>
          <table:table-cell office:value-type="float" office:value="1463.58" table:style-name="ce5">
            <text:p>1,463.58</text:p>
          </table:table-cell>
          <table:table-cell office:value-type="float" office:value="226.75" table:style-name="ce5">
            <text:p>226.75</text:p>
          </table:table-cell>
          <table:table-cell office:value-type="float" office:value="626.66" table:style-name="ce5">
            <text:p>626.66</text:p>
          </table:table-cell>
          <table:table-cell office:value-type="float" office:value="1461.52" table:style-name="ce5">
            <text:p>1,461.52</text:p>
          </table:table-cell>
          <table:table-cell office:value-type="float" office:value="0" table:style-name="ce5">
            <text:p>0.00</text:p>
          </table:table-cell>
          <table:table-cell office:value-type="float" office:value="1243.28" table:formula="of:=[.G308]+[.H308]+[.K308]+[.M308]" table:style-name="ce5">
            <text:p>1,243.28</text:p>
          </table:table-cell>
          <table:table-cell office:value-type="float" office:value="15817.96" table:style-name="ce5">
            <text:p>15,817.96</text:p>
          </table:table-cell>
          <table:table-cell office:value-type="float" office:value="3151.85" table:formula="of:=[.I308]+[.J308]+[.L308]" table:style-name="ce5">
            <text:p>3,151.85</text:p>
          </table:table-cell>
          <table:table-cell office:value-type="float" office:value="4795.8500000000022" table:formula="of:=[.E308]-[.O308]" table:style-name="ce8">
            <text:p>4,795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A REYES POZO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SEGURIDAD ESCOLAR<text:s text:c="18"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G309]+[.H309]+[.K309]+[.M309]" table:style-name="ce5">
            <text:p>0.00</text:p>
          </table:table-cell>
          <table:table-cell office:value-type="float" office:value="16826.04" table:style-name="ce5">
            <text:p>16,826.04</text:p>
          </table:table-cell>
          <table:table-cell office:value-type="float" office:value="0" table:formula="of:=[.I309]+[.J309]+[.L309]" table:style-name="ce5">
            <text:p>0.00</text:p>
          </table:table-cell>
          <table:table-cell office:value-type="float" office:value="10497.96" table:formula="of:=[.E309]-[.O309]" table:style-name="ce8">
            <text:p>10,497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URELIO SANTIAGO<text:s/>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CHOFER II<text:s text:c="26"/></text:p>
          </table:table-cell>
          <table:table-cell office:value-type="float" office:value="16132.55" table:style-name="ce5">
            <text:p>16,132.5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63" table:style-name="ce5">
            <text:p>463.00</text:p>
          </table:table-cell>
          <table:table-cell office:value-type="float" office:value="1145.4100000000001" table:style-name="ce5">
            <text:p>1,145.41</text:p>
          </table:table-cell>
          <table:table-cell office:value-type="float" office:value="177.46" table:style-name="ce5">
            <text:p>177.46</text:p>
          </table:table-cell>
          <table:table-cell office:value-type="float" office:value="490.43" table:style-name="ce5">
            <text:p>490.43</text:p>
          </table:table-cell>
          <table:table-cell office:value-type="float" office:value="1143.8" table:style-name="ce5">
            <text:p>1,143.80</text:p>
          </table:table-cell>
          <table:table-cell office:value-type="float" office:value="0" table:style-name="ce5">
            <text:p>0.00</text:p>
          </table:table-cell>
          <table:table-cell office:value-type="float" office:value="978.43000000000006" table:formula="of:=[.G310]+[.H310]+[.K310]+[.M310]" table:style-name="ce5">
            <text:p>978.43</text:p>
          </table:table-cell>
          <table:table-cell office:value-type="float" office:value="9103.07" table:style-name="ce5">
            <text:p>9,103.07</text:p>
          </table:table-cell>
          <table:table-cell office:value-type="float" office:value="2466.67" table:formula="of:=[.I310]+[.J310]+[.L310]" table:style-name="ce5">
            <text:p>2,466.67</text:p>
          </table:table-cell>
          <table:table-cell office:value-type="float" office:value="7029.48" table:formula="of:=[.E310]-[.O310]" table:style-name="ce8">
            <text:p>7,029.48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0205</text:p>
          </table:table-cell>
          <table:table-cell office:value-type="string" table:style-name="ce4">
            <text:p>MANUEL ARISTIDES LANDA<text:s/></text:p>
          </table:table-cell>
          <table:table-cell office:value-type="string" table:style-name="ce4">
            <text:p>RECINTO URANIA MONTAS 02-05</text:p>
          </table:table-cell>
          <table:table-cell office:value-type="string" table:style-name="ce4">
            <text:p>GUARDIAN<text:s text:c="27"/></text:p>
          </table:table-cell>
          <table:table-cell office:value-type="float" office:value="8208.81" table:style-name="ce5">
            <text:p>8,208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35.59" table:style-name="ce5">
            <text:p>235.59</text:p>
          </table:table-cell>
          <table:table-cell office:value-type="float" office:value="582.83000000000004" table:style-name="ce5">
            <text:p>582.83</text:p>
          </table:table-cell>
          <table:table-cell office:value-type="float" office:value="90.3" table:style-name="ce5">
            <text:p>90.30</text:p>
          </table:table-cell>
          <table:table-cell office:value-type="float" office:value="249.55" table:style-name="ce5">
            <text:p>249.55</text:p>
          </table:table-cell>
          <table:table-cell office:value-type="float" office:value="582" table:style-name="ce5">
            <text:p>582.00</text:p>
          </table:table-cell>
          <table:table-cell office:value-type="float" office:value="0" table:style-name="ce5">
            <text:p>0.00</text:p>
          </table:table-cell>
          <table:table-cell office:value-type="float" office:value="510.14000000000004" table:formula="of:=[.G311]+[.H311]+[.K311]+[.M311]" table:style-name="ce5">
            <text:p>510.14</text:p>
          </table:table-cell>
          <table:table-cell office:value-type="float" office:value="1294.8599999999999" table:style-name="ce5">
            <text:p>1,294.86</text:p>
          </table:table-cell>
          <table:table-cell office:value-type="float" office:value="1255.1300000000001" table:formula="of:=[.I311]+[.J311]+[.L311]" table:style-name="ce5">
            <text:p>1,255.13</text:p>
          </table:table-cell>
          <table:table-cell office:value-type="float" office:value="6913.95" table:formula="of:=[.E311]-[.O311]" table:style-name="ce8">
            <text:p>6,913.95</text:p>
          </table:table-cell>
          <table:table-cell table:number-columns-repeated="16367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DORKAS AMARILIS GILFILLARY <text:s/>MORRIS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MAESTRO BASICA J.E.<text:s text:c="16"/></text:p>
          </table:table-cell>
          <table:table-cell office:value-type="float" office:value="35235.199999999997" table:style-name="ce5">
            <text:p>35,235.2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1.25" table:style-name="ce5">
            <text:p>1,011.25</text:p>
          </table:table-cell>
          <table:table-cell office:value-type="float" office:value="2501.6999999999998" table:style-name="ce5">
            <text:p>2,501.70</text:p>
          </table:table-cell>
          <table:table-cell office:value-type="float" office:value="387.59" table:style-name="ce5">
            <text:p>387.59</text:p>
          </table:table-cell>
          <table:table-cell office:value-type="float" office:value="1071.1500000000001" table:style-name="ce5">
            <text:p>1,071.15</text:p>
          </table:table-cell>
          <table:table-cell office:value-type="float" office:value="2498.1799999999998" table:style-name="ce5">
            <text:p>2,498.18</text:p>
          </table:table-cell>
          <table:table-cell office:value-type="float" office:value="0" table:style-name="ce5">
            <text:p>0.00</text:p>
          </table:table-cell>
          <table:table-cell office:value-type="float" office:value="2107.4" table:formula="of:=[.G312]+[.H312]+[.K312]+[.M312]" table:style-name="ce5">
            <text:p>2,107.40</text:p>
          </table:table-cell>
          <table:table-cell office:value-type="float" office:value="3018.29" table:style-name="ce5">
            <text:p>3,018.29</text:p>
          </table:table-cell>
          <table:table-cell office:value-type="float" office:value="5387.4699999999993" table:formula="of:=[.I312]+[.J312]+[.L312]" table:style-name="ce5">
            <text:p>5,387.47</text:p>
          </table:table-cell>
          <table:table-cell office:value-type="float" office:value="32216.909999999996" table:formula="of:=[.E312]-[.O312]" table:style-name="ce8">
            <text:p>32,216.91</text:p>
          </table:table-cell>
          <table:table-cell table:number-columns-repeated="16367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YSAIR SUJEIDI CHIRENO <text:s/>SILVESTRE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SECRETARIA J.E<text:s text:c="21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313]+[.H313]+[.K313]+[.M313]" table:style-name="ce5">
            <text:p>805.12</text:p>
          </table:table-cell>
          <table:table-cell office:value-type="float" office:value="805.12" table:style-name="ce5">
            <text:p>805.12</text:p>
          </table:table-cell>
          <table:table-cell office:value-type="float" office:value="2018.2800000000002" table:formula="of:=[.I313]+[.J313]+[.L313]" table:style-name="ce5">
            <text:p>2,018.28</text:p>
          </table:table-cell>
          <table:table-cell office:value-type="float" office:value="12394.88" table:formula="of:=[.E313]-[.O313]" table:style-name="ce8">
            <text:p>12,394.88</text:p>
          </table:table-cell>
          <table:table-cell table:number-columns-repeated="16367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ANDREA VASQUEZ<text:s/>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CONSERJE J.E.<text:s text:c="22"/>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G314]+[.H314]+[.K314]+[.M314]" table:style-name="ce5">
            <text:p>610.09</text:p>
          </table:table-cell>
          <table:table-cell office:value-type="float" office:value="4319.3900000000003" table:style-name="ce5">
            <text:p>4,319.39</text:p>
          </table:table-cell>
          <table:table-cell office:value-type="float" office:value="1513.71" table:formula="of:=[.I314]+[.J314]+[.L314]" table:style-name="ce5">
            <text:p>1,513.71</text:p>
          </table:table-cell>
          <table:table-cell office:value-type="float" office:value="5580.61" table:formula="of:=[.E314]-[.O314]" table:style-name="ce8">
            <text:p>5,580.61</text:p>
          </table:table-cell>
          <table:table-cell table:number-columns-repeated="16367"/>
        </table:table-row>
        <table:table-row table:style-name="ro1">
          <table:table-cell office:value-type="float" office:value="804" table:style-name="ce7">
            <text:p>0804</text:p>
          </table:table-cell>
          <table:table-cell office:value-type="string" table:style-name="ce4">
            <text:p>CARLITA VASQUEZ REYES</text:p>
          </table:table-cell>
          <table:table-cell office:value-type="string" table:style-name="ce4">
            <text:p>RECINTO LUIS NAPOLEON NUÑEZ MOLINA</text:p>
          </table:table-cell>
          <table:table-cell office:value-type="string" table:style-name="ce4">
            <text:p>CONSERJE<text:s text:c="27"/></text:p>
          </table:table-cell>
          <table:table-cell office:value-type="float" office:value="6624.87" table:style-name="ce5">
            <text:p>6,624.87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90.13" table:style-name="ce5">
            <text:p>190.13</text:p>
          </table:table-cell>
          <table:table-cell office:value-type="float" office:value="470.37" table:style-name="ce5">
            <text:p>470.37</text:p>
          </table:table-cell>
          <table:table-cell office:value-type="float" office:value="72.87" table:style-name="ce5">
            <text:p>72.87</text:p>
          </table:table-cell>
          <table:table-cell office:value-type="float" office:value="201.4" table:style-name="ce5">
            <text:p>201.40</text:p>
          </table:table-cell>
          <table:table-cell office:value-type="float" office:value="469.7" table:style-name="ce5">
            <text:p>469.70</text:p>
          </table:table-cell>
          <table:table-cell office:value-type="float" office:value="0" table:style-name="ce5">
            <text:p>0.00</text:p>
          </table:table-cell>
          <table:table-cell office:value-type="float" office:value="416.53" table:formula="of:=[.G315]+[.H315]+[.K315]+[.M315]" table:style-name="ce5">
            <text:p>416.53</text:p>
          </table:table-cell>
          <table:table-cell office:value-type="float" office:value="416.53" table:style-name="ce5">
            <text:p>416.53</text:p>
          </table:table-cell>
          <table:table-cell office:value-type="float" office:value="1012.94" table:formula="of:=[.I315]+[.J315]+[.L315]" table:style-name="ce5">
            <text:p>1,012.94</text:p>
          </table:table-cell>
          <table:table-cell office:value-type="float" office:value="6208.34" table:formula="of:=[.E315]-[.O315]" table:style-name="ce8">
            <text:p>6,208.34</text:p>
          </table:table-cell>
          <table:table-cell table:number-columns-repeated="16367"/>
        </table:table-row>
        <table:table-row table:style-name="ro1">
          <table:table-cell office:value-type="float" office:value="804" table:style-name="ce7">
            <text:p>0804</text:p>
          </table:table-cell>
          <table:table-cell office:value-type="string" table:style-name="ce4">
            <text:p>LUCIANO ANDRES JORGE <text:s/>CASTANO</text:p>
          </table:table-cell>
          <table:table-cell office:value-type="string" table:style-name="ce4">
            <text:p>RECINTO LUIS NAPOLEON NUÑEZ MOLINA</text:p>
          </table:table-cell>
          <table:table-cell office:value-type="string" table:style-name="ce4">
            <text:p>SERENO J.E<text:s text:c="25"/>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G316]+[.H316]+[.K316]+[.M316]" table:style-name="ce5">
            <text:p>610.09</text:p>
          </table:table-cell>
          <table:table-cell office:value-type="float" office:value="2222.58" table:style-name="ce5">
            <text:p>2,222.58</text:p>
          </table:table-cell>
          <table:table-cell office:value-type="float" office:value="1513.71" table:formula="of:=[.I316]+[.J316]+[.L316]" table:style-name="ce5">
            <text:p>1,513.71</text:p>
          </table:table-cell>
          <table:table-cell office:value-type="float" office:value="7677.42" table:formula="of:=[.E316]-[.O316]" table:style-name="ce8">
            <text:p>7,677.42</text:p>
          </table:table-cell>
          <table:table-cell table:number-columns-repeated="16367"/>
        </table:table-row>
        <table:table-row table:number-rows-repeated="1048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7-07-06T20:08:54Z</dc:date>
  </office:meta>
</office:document-meta>
</file>